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text-indent="0.4916in"/>
      <style:text-properties fo:language="de" fo:country="DE"/>
    </style:style>
    <style:style style:name="P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style:punctuation-wrap="simple" style:text-autospace="non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 text:c="2"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trail i treking klubu PD Treksy Dugi Rat u <text:s/>iznosu od <text:s/>1.000,00 eura, za <text:s/>organizaciju utrke <text:s/>u mjesecu lipnju.</text:p>
      <text:p text:style-name="P6"/>
      <text:p text:style-name="P7"/>
      <text:p text:style-name="P8">TURISTIČKA ZAJEDNICA OPĆINE DUGI RAT</text:p>
      <text:p text:style-name="P9">TURISTIČKO VIJEĆE</text:p>
      <text:p text:style-name="P10"/>
      <text:p text:style-name="P11"/>
      <text:p text:style-name="P12"/>
      <text:p text:style-name="P13"/>
      <text:p text:style-name="P14"/>
      <text:p text:style-name="P15">Urbroj:<text:s/>22-8/25</text:p>
      <text:p text:style-name="P16">Dugi Rat,<text:s/>13.<text:s/>kolovoza<text:s/>2025.</text:p>
      <text:p text:style-name="P17"/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tab/>Predsjednik</text:p>
      <text:p text:style-name="P27"><text:tab/><text:tab/><text:tab/><text:s text:c="39"/><text:tab/>Turističkog vijeća:</text:p>
      <text:p text:style-name="P28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8:00Z</meta:creation-date>
    <dc:date>2026-04-02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