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donaciju<text:s/>Kulturno-umjetničkom društvu Dalmacija za izradu majica i kapa s logom naše turističke zajednice za putovanje na Međunarodni festival folklora na Siciliju, u<text:s/><text:s/><text:s/>iznosu od<text:s/><text:s/><text:s/>1.200,00<text:s/>eura.<text:s/></text:p>
      <text:p text:style-name="P6"/>
      <text:p text:style-name="P7"/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22-12/25</text:p>
      <text:p text:style-name="P18">Dugi Rat,<text:s/>13.<text:s/>kolovoza<text:s/>2025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9:00Z</meta:creation-date>
    <dc:date>2026-04-02T1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