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justify" fo:text-indent="0.4916in"/>
      <style:text-properties fo:language="de" fo:country="DE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style:punctuation-wrap="simple" style:text-autospace="non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8.<text:s/>sjednici održanoj <text:s/>17.<text:s/>studenog<text:s text:c="2"/>2025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Turističko vijeće jednoglasno odobrava donaciju za potporu za dresove za RK <text:s/>„Hrvatski dragovoljac“, u iznosu od <text:s/>1.200,00 eura.<text:s/></text:p>
      <text:p text:style-name="P6"/>
      <text:p text:style-name="P7"/>
      <text:p text:style-name="P8"/>
      <text:p text:style-name="P9">TURISTIČKA ZAJEDNICA OPĆINE DUGI RAT</text:p>
      <text:p text:style-name="P10">TURISTIČKO VIJEĆE</text:p>
      <text:p text:style-name="P11"/>
      <text:p text:style-name="P12"/>
      <text:p text:style-name="P13"/>
      <text:p text:style-name="P14"/>
      <text:p text:style-name="P15"/>
      <text:p text:style-name="P16">Urbroj:<text:s/>31-11/25</text:p>
      <text:p text:style-name="P17">Dugi Rat,<text:s/>17.<text:s/>studenog<text:s/>2025.</text:p>
      <text:p text:style-name="P18"/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tab/><text:tab/>Predsjednik</text:p>
      <text:p text:style-name="P28"><text:tab/><text:tab/><text:tab/><text:s text:c="39"/><text:tab/>Turističkog vijeća:</text:p>
      <text:p text:style-name="P29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02T15:41:00Z</meta:creation-date>
    <dc:date>2026-04-02T15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