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 fo:text-indent="0.4916in"/>
      <style:text-properties fo:language="de" fo:country="DE"/>
    </style:style>
    <style:style style:name="P6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font-size="14pt" style:font-size-asian="14pt" style:font-size-complex="14pt" fo:language="de" fo:country="DE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justify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style:punctuation-wrap="simple" style:text-autospace="none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Temeljem članka 24. Statuta Turističke zajednice općine Dugi Rat, Turističko vijeće Turističke<text:s/>zajednice općine Dugi Rat, na<text:s/>8.<text:s/>sjednici održanoj <text:s/>17.<text:s/>studenog<text:s text:c="2"/>2025. godine, donosi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">O d l u k u<text:s/></text:p>
      <text:p text:style-name="P3"/>
      <text:p text:style-name="P4"/>
      <text:p text:style-name="P5">Turističko vijeće jednoglasno daje suglasnost na plaćenu donaciju <text:s/>MNK „Sv. Roko“ Jesenice, za tradicionalni turnir na male branke održan u Sumpetru, u iznosu od <text:s/>1.000,00 eura.<text:s/></text:p>
      <text:p text:style-name="P6"/>
      <text:p text:style-name="P7">TURISTIČKA ZAJEDNICA OPĆINE DUGI RAT</text:p>
      <text:p text:style-name="P8">TURISTIČKO VIJEĆE</text:p>
      <text:p text:style-name="P9"/>
      <text:p text:style-name="P10"/>
      <text:p text:style-name="P11"/>
      <text:p text:style-name="P12"/>
      <text:p text:style-name="P13"/>
      <text:p text:style-name="P14">Urbroj:<text:s/>31-12/25</text:p>
      <text:p text:style-name="P15">Dugi Rat,<text:s/>17.<text:s/>studenog<text:s/>2025.</text:p>
      <text:p text:style-name="P16"/>
      <text:p text:style-name="P17"/>
      <text:p text:style-name="P18"/>
      <text:p text:style-name="P19"/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tab/><text:tab/>Predsjednik</text:p>
      <text:p text:style-name="P26"><text:tab/><text:tab/><text:tab/><text:s text:c="39"/><text:tab/>Turističkog vijeća:</text:p>
      <text:p text:style-name="P27"><text:tab/><text:tab/><text:tab/><text:tab/></text:p>
      <text:p text:style-name="Normal"><text:tab/><text:tab/><text:tab/><text:tab/><text:s text:c="35"/><text:s text:c="17"/>mr. Tonči Bauk, dipl. ing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 Dugi Rat</meta:initial-creator>
    <dc:creator>Dino Budic</dc:creator>
    <meta:creation-date>2026-04-02T15:41:00Z</meta:creation-date>
    <dc:date>2026-04-02T15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