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style:punctuation-wrap="simple" style:text-autospace="non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i račun u <text:s/>iznosu od 806,41 eura za donaciju mještanima Omiške ulice, za organiziranje tradicionalne manifestacije „Dani naše ulice“.</text:p>
      <text:p text:style-name="P6"/>
      <text:p text:style-name="P7"/>
      <text:p text:style-name="P8">TURISTIČKA ZAJEDNICA OPĆINE DUGI RAT</text:p>
      <text:p text:style-name="P9">TURISTIČKO VIJEĆE</text:p>
      <text:p text:style-name="P10"/>
      <text:p text:style-name="P11"/>
      <text:p text:style-name="P12"/>
      <text:p text:style-name="P13"/>
      <text:p text:style-name="P14"/>
      <text:p text:style-name="P15">Urbroj:<text:s/>31-13/25</text:p>
      <text:p text:style-name="P16">Dugi Rat,<text:s/>17.<text:s/>studenog<text:s/>2025.</text:p>
      <text:p text:style-name="P17"/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tab/>Predsjednik</text:p>
      <text:p text:style-name="P27"><text:tab/><text:tab/><text:tab/><text:s text:c="39"/><text:tab/>Turističkog vijeća:</text:p>
      <text:p text:style-name="P28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42:00Z</meta:creation-date>
    <dc:date>2026-04-02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