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style:punctuation-wrap="simple" style:text-autospace="non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8.<text:s/>sjednici održanoj <text:s/>17.<text:s/>studenog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BK „Coast Riders“za organiziranje tradicionalne utrke Enduro Perun, <text:s/>u iznosu od <text:s text:c="2"/>2.500,00 eura.<text:s/></text:p>
      <text:p text:style-name="P6"/>
      <text:p text:style-name="P7"/>
      <text:p text:style-name="P8">TURISTIČKA ZAJEDNICA OPĆINE DUGI RAT</text:p>
      <text:p text:style-name="P9">TURISTIČKO VIJEĆE</text:p>
      <text:p text:style-name="P10"/>
      <text:p text:style-name="P11"/>
      <text:p text:style-name="P12"/>
      <text:p text:style-name="P13"/>
      <text:p text:style-name="P14"/>
      <text:p text:style-name="P15">Urbroj:<text:s/>31-14/25</text:p>
      <text:p text:style-name="P16">Dugi Rat,<text:s/>17.<text:s/>studenog<text:s/>2025.</text:p>
      <text:p text:style-name="P17"/>
      <text:p text:style-name="P18"/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tab/>Predsjednik</text:p>
      <text:p text:style-name="P27"><text:tab/><text:tab/><text:tab/><text:s text:c="39"/><text:tab/>Turističkog vijeća:</text:p>
      <text:p text:style-name="P28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42:00Z</meta:creation-date>
    <dc:date>2026-04-02T1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