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color="#C00000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 fo:text-indent="0.4916in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<text:s/>24.<text:span text:style-name="T2"><text:s/></text:span>i 48.<text:s/>Statuta Turističke zajednice općine Dugi Rat, Turističko vijeće<text:s/>Turističke<text:s/>zajednice općine Dugi Rat, na<text:s/>9.<text:s/>sjednici održanoj<text:s/><text:s/>26. studenog<text:s/>2025. godine,<text:s/>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>O d l u k u<text:s/></text:p>
      <text:p text:style-name="P4"/>
      <text:p text:style-name="P5"/>
      <text:p text:style-name="P6">Turističko vijeće jednoglasno donosi<text:s/>Prijedlog programa rada <text:s/>za 2026.<text:s/>godinu,<text:s/>koji će se proslijediti Skupštini na usvajanje.<text:s/></text:p>
      <text:h text:style-name="Normal" text:outline-level="1"/>
      <text:h text:style-name="Normal" text:outline-level="1"/>
      <text:p text:style-name="P7"/>
      <text:p text:style-name="P8">TURISTIČKA ZAJEDNICA OPĆINE DUGI RAT</text:p>
      <text:p text:style-name="P9">TURISTIČKO VIJEĆE</text:p>
      <text:p text:style-name="P10"/>
      <text:p text:style-name="P11"/>
      <text:p text:style-name="P12"/>
      <text:p text:style-name="P13"/>
      <text:p text:style-name="P14"/>
      <text:p text:style-name="P15"/>
      <text:p text:style-name="P16">Urbroj:<text:s/>32-5/25<text:s/></text:p>
      <text:p text:style-name="P17">Dugi Rat,<text:s/>26. studenog<text:s/>2025.<text:s/></text:p>
      <text:p text:style-name="P18"/>
      <text:p text:style-name="P19"/>
      <text:p text:style-name="P20"/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tab/><text:tab/>Predsjednik</text:p>
      <text:p text:style-name="P27"><text:tab/><text:tab/><text:tab/><text:s text:c="39"/><text:tab/>Turističkog vijeća:</text:p>
      <text:p text:style-name="P28"><text:tab/><text:tab/><text:tab/><text:tab/></text:p>
      <text:p text:style-name="P29"><text:tab/><text:tab/><text:tab/><text:tab/><text:s text:c="5"/><text:s text:c="21"/><text:s text:c="11"/><text:s text:c="4"/><text:s text:c="3"/><text:s text:c="5"/>mr. Tonči Bauk, dipl. ing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ino Budic</dc:creator>
    <meta:creation-date>2026-04-02T15:44:00Z</meta:creation-date>
    <dc:date>2026-04-02T15:44:00Z</dc:date>
    <meta:print-date>2022-12-0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