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4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46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0pt" fo:language="de" fo:country="D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20. Zakona o turističkoj<text:s/>pristojbi<text:s/>(NN 52/19, 32/20 i 42/20)<text:s/>i članka 26. Zakona o turističkim zajednicama i promicanju<text:s/>hrvatskog turizma (NN 52/19 i 42/20),<text:s/>Turističko vijeće Turističke<text:s/>zajednice općine Dugi Rat, na<text:s/>9. sjednici održanoj<text:s/><text:s/>26. studenog 2025. godine, donosi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ZAJEDNIČKI PROGRAM<text:s/></text:p>
      <text:p text:style-name="P12">OPĆINE DUGI RAT<text:s/><text:s/>I</text:p>
      <text:p text:style-name="P13">TURISTIČKE ZAJEDNICE OPĆINE DUGI RAT</text:p>
      <text:p text:style-name="P14"/>
      <text:p text:style-name="P15">o korištenju sredstava turističke pristojbe za 2026. godinu</text:p>
      <text:p text:style-name="P16"/>
      <text:p text:style-name="P17"/>
      <text:p text:style-name="P18"/>
      <text:p text:style-name="P19"/>
      <text:p text:style-name="P20">Sredstva turističke<text:s/>pristojbe<text:s/>koja<text:s/>se doznačuju Općini tijekom 2026.<text:s/>godine, Općina će uložiti u plaćanje čišćenja plaža,<text:s/>potrošnje vode na tuševima za vrijeme turističke sezone, <text:s/>te<text:s/>na<text:s/>druge<text:s/>aktivnosti poboljšanja uvjeta boravka turista na području općine Dugi Rat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rbroj:<text:s/>32-7/25</text:p>
      <text:p text:style-name="P29"/>
      <text:p text:style-name="P30">Dugi Rat,<text:s/>26. studenog 2025.<text:s/></text:p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tab/><text:tab/>Predsjednik</text:p>
      <text:p text:style-name="P40"><text:tab/><text:tab/><text:tab/><text:s text:c="39"/><text:tab/>Turističkog vijeća:</text:p>
      <text:p text:style-name="P41"><text:tab/><text:tab/><text:tab/><text:tab/></text:p>
      <text:p text:style-name="P42"><text:tab/><text:tab/><text:tab/><text:tab/><text:s text:c="46"/><text:s text:c="2"/>mr. Tonči Bauk, dipl. ing.</text:p>
      <text:p text:style-name="P43"/>
      <text:p text:style-name="P44"><text:s text:c="4"/><text:tab/><text:tab/><text:tab/><text:tab/><text:tab/><text:tab/><text:tab/></text:p>
      <text:p text:style-name="P45"><text:s text:c="3"/></text:p>
      <text:p text:style-name="P46"><text:span text:style-name="T47"><text:s text:c="2"/></text:span></text:p>
      <text:p text:style-name="P48"><text:tab/><text:tab/><text:tab/><text:tab/><text:tab/><text:tab/><text:tab/><text:s text:c="3"/><text:s text:c="3"/><text:s text:c="3"/><text:s text:c="2"/><text:s text:c="2"/></text:p>
      <text:p text:style-name="P49"/>
      <text:p text:style-name="P50"/>
      <text:p text:style-name="P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44:00Z</meta:creation-date>
    <dc:date>2026-04-02T15:44:00Z</dc:date>
    <meta:print-date>2016-11-24T1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