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1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0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2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2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de" fo:country="DE" style:language-asian="hr" style:country-asian="HR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de" fo:country="DE" style:language-asian="hr" style:country-asian="HR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de" fo:country="DE" style:language-asian="hr" style:country-asian="HR"/>
    </style:style>
    <style:style style:name="T28" style:parent-style-name="DefaultParagraphFont" style:family="text">
      <style:text-properties style:font-name="Times New Roman" fo:color="#FF0000" fo:font-size="12pt" style:font-size-asian="12pt" style:font-size-complex="12pt" fo:language="de" fo:country="DE" style:language-asian="hr" style:country-asian="HR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3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34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5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6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7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8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9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40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5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4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3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6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7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9. sjednici održanoj<text:s/>26.<text:s/>studenog<text:s/>2025. godine, donosi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 d l u k u<text:s/></text:p>
      <text:p text:style-name="P23"/>
      <text:p text:style-name="P24"><text:span text:style-name="T25">Turističko vijeće jednoglasno odobrava donaciju Humanitarnoj udruzi Talaja za organizaciju tradicionalnog događaja Ususret Sv. Nikoli koji će se održati u Dugom Ratu</text:span><text:span text:style-name="T26">,</text:span><text:span text:style-name="T27"><text:s/>u iznosu od</text:span><text:span text:style-name="T28"><text:s text:c="2"/></text:span><text:span text:style-name="T29">1.500,00 eura.<text:s/></text:span></text:p>
      <text:p text:style-name="P30"/>
      <text:p text:style-name="P31"/>
      <text:p text:style-name="P32">TURISTIČKA ZAJEDNICA OPĆINE DUGI RAT</text:p>
      <text:p text:style-name="P33">TURISTIČKO VIJEĆE</text:p>
      <text:p text:style-name="P34"/>
      <text:p text:style-name="P35"/>
      <text:p text:style-name="P36"/>
      <text:p text:style-name="P37"/>
      <text:p text:style-name="P38"/>
      <text:p text:style-name="P39"/>
      <text:p text:style-name="P40">Urbroj:<text:s/>32-10/25</text:p>
      <text:p text:style-name="P41"><text:span text:style-name="T42">Dugi Rat,<text:s/></text:span><text:span text:style-name="T43">2</text:span><text:span text:style-name="T44">6</text:span><text:span text:style-name="T45">. s</text:span><text:span text:style-name="T46">tudenog</text:span><text:span text:style-name="T47"><text:s/>202</text:span><text:span text:style-name="T48">5</text:span><text:span text:style-name="T49">.</text:span><text:span text:style-name="T50"><text:tab/></text:span>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7"/></text:span>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Predsjednik</text:span></text:p>
      <text:p text:style-name="P66"><text:tab/><text:tab/><text:tab/><text:s text:c="39"/><text:tab/>Turističkog vijeća:</text:p>
      <text:p text:style-name="P67"><text:tab/><text:tab/><text:tab/><text:tab/></text:p>
      <text:p text:style-name="P68"><text:span text:style-name="T69"><text:tab/></text:span><text:span text:style-name="T70"><text:tab/></text:span><text:span text:style-name="T71"><text:tab/></text:span><text:span text:style-name="T72"><text:tab/><text:s text:c="35"/>mr. Tonči Bauk, dipl.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4-02T15:46:00Z</meta:creation-date>
    <dc:date>2026-04-02T15:46:00Z</dc:date>
    <meta:print-date>2024-07-23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