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4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9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0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1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2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3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5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4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1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9. sjednici održanoj<text:s/>26.<text:s/>studenog<text:s/>2025. godine, donosi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 d l u k u<text:s/></text:p>
      <text:p text:style-name="P23"/>
      <text:p text:style-name="P24">Turističko vijeće sa pet glasova „za“, jednim „protiv“ i jednim „suzdržan“ odobrava donaciju Župnom zboru Župe sv. Roka za pomoć u kupnji odijela za članove zbora, u iznosu od <text:s/>1.000,00 eura.</text:p>
      <text:p text:style-name="P25"/>
      <text:p text:style-name="P26"/>
      <text:p text:style-name="P27">TURISTIČKA ZAJEDNICA OPĆINE DUGI RAT</text:p>
      <text:p text:style-name="P28">TURISTIČKO VIJEĆE</text:p>
      <text:p text:style-name="P29"/>
      <text:p text:style-name="P30"/>
      <text:p text:style-name="P31"/>
      <text:p text:style-name="P32"/>
      <text:p text:style-name="P33"/>
      <text:p text:style-name="P34"/>
      <text:p text:style-name="P35">Urbroj:<text:s/>32-13/25</text:p>
      <text:p text:style-name="P36"><text:span text:style-name="T37">Dugi Rat,<text:s/></text:span><text:span text:style-name="T38">2</text:span><text:span text:style-name="T39">6</text:span><text:span text:style-name="T40">. s</text:span><text:span text:style-name="T41">tudenog</text:span><text:span text:style-name="T42"><text:s/>202</text:span><text:span text:style-name="T43">5</text:span><text:span text:style-name="T44">.</text:span><text:span text:style-name="T45"><text:tab/></text:span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7"/>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redsjednik</text:span></text:p>
      <text:p text:style-name="P61"><text:tab/><text:tab/><text:tab/><text:s text:c="39"/><text:tab/>Turističkog vijeća:</text:p>
      <text:p text:style-name="P62"><text:tab/><text:tab/><text:tab/><text:tab/></text:p>
      <text:p text:style-name="P63"><text:span text:style-name="T64"><text:tab/></text:span><text:span text:style-name="T65"><text:tab/></text:span><text:span text:style-name="T66"><text:tab/></text:span><text:span text:style-name="T67"><text:tab/><text:s text:c="35"/>mr. Tonči Bauk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02T15:47:00Z</meta:creation-date>
    <dc:date>2026-04-02T15:47:00Z</dc:date>
    <meta:print-date>2024-07-2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