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margin-bottom="0.1388in" fo:line-height="115%" fo:text-indent="0.5in"/>
      <style:text-properties style:font-name="Times New Roman" style:font-name-asian="Calibri" fo:font-size="12pt" style:font-size-asian="12pt" style:font-size-complex="12pt" fo:language="hr" fo:country="HR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Turističko vijeće jednoglasno daje suglasnost <text:s/>na plaćenu<text:s/>donaciju<text:s text:c="2"/>Društvu Poljičana Sv. Jure Priko,<text:s/>u iznosu od 5.000,00 eura<text:s text:c="2"/>za organizaciju kulturnih zbivanja u sklopu 23. Dugoratskog ljeta 2025. godine.<text:s/></text:p>
      <text:p text:style-name="P25"/>
      <text:p text:style-name="P26"/>
      <text:p text:style-name="P27"/>
      <text:p text:style-name="P28">TURISTIČKA ZAJEDNICA OPĆINE DUGI RAT</text:p>
      <text:p text:style-name="P29">TURISTIČKO VIJEĆE</text:p>
      <text:p text:style-name="P30"/>
      <text:p text:style-name="P31"/>
      <text:p text:style-name="P32"/>
      <text:p text:style-name="P33"/>
      <text:p text:style-name="P34"/>
      <text:p text:style-name="P35"/>
      <text:p text:style-name="P36">Urbroj:<text:s/>32-18/25</text:p>
      <text:p text:style-name="P37"><text:span text:style-name="T38">Dugi Rat,<text:s/></text:span><text:span text:style-name="T39">2</text:span><text:span text:style-name="T40">6</text:span><text:span text:style-name="T41">. s</text:span><text:span text:style-name="T42">tudenog</text:span><text:span text:style-name="T43"><text:s/>202</text:span><text:span text:style-name="T44">5</text:span><text:span text:style-name="T45">.</text:span><text:span text:style-name="T46"><text:tab/>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/text:p>
      <text:p text:style-name="P53"><text:tab/><text:s text:c="7"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redsjednik</text:span></text:p>
      <text:p text:style-name="P62"><text:tab/><text:tab/><text:tab/><text:s text:c="39"/><text:tab/>Turističkog vijeća:</text:p>
      <text:p text:style-name="P63"><text:tab/><text:tab/><text:tab/><text:tab/></text:p>
      <text:p text:style-name="P64"><text:span text:style-name="T65"><text:tab/></text:span><text:span text:style-name="T66"><text:tab/></text:span><text:span text:style-name="T67"><text:tab/></text:span><text:span text:style-name="T68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9:00Z</meta:creation-date>
    <dc:date>2026-04-02T15:49:00Z</dc:date>
    <meta:print-date>2024-07-2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