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  <style:text-properties fo:language="de" fo:country="DE"/>
    </style:style>
    <style:style style:name="P6" style:parent-style-name="Normal" style:family="paragraph">
      <style:paragraph-properties fo:text-align="justify" fo:line-height="115%"/>
      <style:text-properties fo:color="#EE0000" fo:language="de" fo:country="DE"/>
    </style:style>
    <style:style style:name="P7" style:parent-style-name="Normal" style:family="paragraph">
      <style:paragraph-properties fo:text-align="justify" fo:text-indent="0.4916in"/>
      <style:text-properties fo:language="de" fo:country="DE"/>
    </style:style>
    <style:style style:name="P8" style:parent-style-name="Normal" style:family="paragraph">
      <style:paragraph-properties fo:text-align="justify" fo:text-indent="0.4916in"/>
    </style:style>
    <style:style style:name="P9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style:punctuation-wrap="simple" style:text-autospace="none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8.<text:s/>sjednici održanoj <text:s/>17.<text:s/>studenog<text:s text:c="2"/>2025. 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<text:bookmark-start text:name="_Hlk183152082"/>Turističko vijeće jednoglasno odobrava donaciju Osnovnoj glazbenoj školi „Lovro pl. Matačić“ Omiš za koncert klarinetske klase i gostiju koji će se održati u Sarajevu u mjesecu prosincu, u iznosu od <text:s/>300,00 eura.<text:s/></text:p>
      <text:p text:style-name="P6"/>
      <text:p text:style-name="P7"><text:bookmark-end text:name="_Hlk183152082"/></text:p>
      <text:p text:style-name="P8"/>
      <text:p text:style-name="P9"/>
      <text:p text:style-name="P10">TURISTIČKA ZAJEDNICA OPĆINE DUGI RAT</text:p>
      <text:p text:style-name="P11">TURISTIČKO VIJEĆE</text:p>
      <text:p text:style-name="P12"/>
      <text:p text:style-name="P13"/>
      <text:p text:style-name="P14"/>
      <text:p text:style-name="P15"/>
      <text:p text:style-name="P16"/>
      <text:p text:style-name="P17">Urbroj:<text:s/>31-9/25</text:p>
      <text:p text:style-name="P18">Dugi Rat,<text:s/>17.<text:s/>studenog<text:s/>2025.</text:p>
      <text:p text:style-name="P19"/>
      <text:p text:style-name="P20"/>
      <text:p text:style-name="P21"/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tab/><text:tab/>Predsjednik</text:p>
      <text:p text:style-name="P29"><text:tab/><text:tab/><text:tab/><text:s text:c="39"/><text:tab/>Turističkog vijeća:</text:p>
      <text:p text:style-name="P30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4-13T10:52:00Z</meta:creation-date>
    <dc:date>2026-04-13T10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4" meta:row-count="5" meta:non-whitespace-character-count="600"/>
  </office:meta>
</office:document-meta>
</file>