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color="#C00000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style:text-autospace="none" fo:text-align="justify" style:vertical-align="baseline" fo:text-indent="0.4916in"/>
    </style:style>
    <style:style style:name="T7" style:parent-style-name="DefaultParagraphFont" style:family="text">
      <style:text-properties style:font-size-complex="10pt" fo:language="de" fo:country="DE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style:punctuation-wrap="simple" style:text-autospace="none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 fo:margin-left="0.375in">
        <style:tab-stops/>
      </style:paragraph-properties>
    </style:style>
    <style:style style:name="P32" style:parent-style-name="Normal" style:family="paragraph">
      <style:paragraph-properties fo:text-align="justify" fo:margin-left="0.375in">
        <style:tab-stops/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3"/><text:tab/>Temeljem članka<text:s/>19.<text:s/>i 54.<text:span text:style-name="T2"><text:s/></text:span>Statuta Turističke zajednice općine Dugi Rat, Skupština<text:s/>Turističke<text:s/>zajednice općine Dugi Rat, na<text:s/>4.<text:s/>sjednici održanoj<text:s/>25. ožujka<text:s/><text:s/>2026. godine,<text:s/>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">O d l u k u<text:s/></text:p>
      <text:p text:style-name="P4"/>
      <text:p text:style-name="P5"/>
      <text:p text:style-name="P6"><text:span text:style-name="T7">Donosi se<text:s/></text:span>Izvješće o izvršenju programa rada Turističke zajednice za 2025. godinu.<text:s/></text:p>
      <text:p text:style-name="P8"/>
      <text:p text:style-name="P9"><text:s/></text:p>
      <text:p text:style-name="P10"/>
      <text:p text:style-name="P11"/>
      <text:p text:style-name="P12">TURISTIČKA ZAJEDNICA OPĆINE DUGI RAT</text:p>
      <text:p text:style-name="P13">SKUPŠTINA</text:p>
      <text:p text:style-name="P14"/>
      <text:p text:style-name="P15"/>
      <text:p text:style-name="P16"/>
      <text:p text:style-name="P17"/>
      <text:p text:style-name="P18">Urbroj:<text:s/>14-8/26</text:p>
      <text:p text:style-name="P19"/>
      <text:p text:style-name="P20">Dugi Rat,<text:s/>25. ožujka <text:s/>2026.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tab/><text:tab/><text:s text:c="24"/>Predsjednik</text:p>
      <text:p text:style-name="P31"><text:tab/><text:tab/><text:tab/><text:tab/><text:tab/><text:tab/><text:tab/><text:tab/><text:s text:c="4"/>Turističke zajednice:</text:p>
      <text:p text:style-name="P32"/>
      <text:p text:style-name="P33"><text:tab/><text:tab/><text:tab/><text:tab/><text:tab/><text:tab/><text:tab/><text:tab/><text:s text:c="2"/>mr. Tonči Bauk, dipl. ing.<text:tab/><text:tab/><text:tab/><text:tab/><text:s text:c="71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Dino Budic</dc:creator>
    <meta:creation-date>2026-04-21T06:23:00Z</meta:creation-date>
    <dc:date>2026-04-21T06:23:00Z</dc:date>
    <meta:print-date>2020-08-2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