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language-asian="hr" style:country-asian="HR"/>
    </style:style>
    <style:style style:name="T13" style:parent-style-name="DefaultParagraphFont" style:family="text">
      <style:text-properties style:font-name="Times New Roman" style:font-name-asian="MS Mincho" fo:color="#000000" fo:font-size="12pt" style:font-size-asian="12pt" style:font-size-complex="12pt" style:language-asian="ja" style:country-asian="JP"/>
    </style:style>
    <style:style style:name="T14" style:parent-style-name="DefaultParagraphFont" style:family="text">
      <style:text-properties style:font-name-asian="MS Mincho" fo:color="#000000" style:language-asian="ja" style:country-asian="JP"/>
    </style:style>
    <style:style style:name="T1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9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0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2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3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5" style:parent-style-name="Normal" style:family="paragraph">
      <style:paragraph-properties style:punctuation-wrap="simple" style:text-autospace="none" fo:text-align="justify" style:vertical-align="baseline"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6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7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8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9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MS Mincho" fo:font-size="12pt" style:font-size-asian="12pt" style:font-size-complex="12pt" fo:language="pt" fo:country="BR" style:language-asian="ja" style:country-asian="JP"/>
    </style:style>
    <style:style style:name="P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8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1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3" style:parent-style-name="Normal" style:family="paragraph">
      <style:paragraph-properties fo:text-align="justify" fo:margin-left="0.375in">
        <style:tab-stops/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4" style:parent-style-name="Normal" style:family="paragraph">
      <style:paragraph-properties fo:text-align="justify" fo:margin-left="0.375in">
        <style:tab-stops/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5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6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<text:span text:style-name="T11">Temeljem<text:s/></text:span><text:span text:style-name="T12">članak 58. Zakona o turističkim zajednicama i promicanju hrvatskog turizma<text:s/></text:span><text:span text:style-name="T13">,</text:span><text:span text:style-name="T14"><text:s/></text:span><text:span text:style-name="T15"><text:s/></text:span><text:span text:style-name="T16">Skupština Turističke</text:span><text:span text:style-name="T17"><text:s/>zajednice općine Dugi Rat, na<text:s/></text:span><text:span text:style-name="T18">4</text:span><text:span text:style-name="T19">. sjednici održanoj<text:s/></text:span><text:span text:style-name="T20">2</text:span><text:span text:style-name="T21">5</text:span><text:span text:style-name="T22">. ožujka <text:s/>202</text:span><text:span text:style-name="T23">6</text:span><text:span text:style-name="T24">. godine, donosi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O d l u k u<text:s/></text:p>
      <text:p text:style-name="P33"/>
      <text:p text:style-name="P34"/>
      <text:p text:style-name="P35">Donosi se Izvršenje financijskog plana turističke zajednice za 2025. godinu sukladno <text:s/></text:p>
      <text:p text:style-name="P36"><text:s text:c="3"/>propisima neprofitnih organizacija.<text:s/></text:p>
      <text:p text:style-name="P37"/>
      <text:p text:style-name="P38"/>
      <text:p text:style-name="P39"/>
      <text:p text:style-name="P40"/>
      <text:p text:style-name="P41"/>
      <text:p text:style-name="P42">TURISTIČKA ZAJEDNICA OPĆINE DUGI RAT</text:p>
      <text:p text:style-name="P43">SKUPŠTINA</text:p>
      <text:p text:style-name="P44"/>
      <text:p text:style-name="P45"/>
      <text:p text:style-name="P46"/>
      <text:p text:style-name="P47"/>
      <text:p text:style-name="P48">Urbroj:<text:s/>14-9/26</text:p>
      <text:p text:style-name="P49"/>
      <text:p text:style-name="P50">Dugi Rat,<text:s/>25. ožujka <text:s/>2026.</text:p>
      <text:p text:style-name="P51"/>
      <text:p text:style-name="P52"/>
      <text:p text:style-name="P53"/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24"/>Predsjednik</text:span></text:p>
      <text:p text:style-name="P63"><text:tab/><text:tab/><text:tab/><text:tab/><text:tab/><text:tab/><text:tab/><text:tab/><text:s text:c="4"/>Turističke zajednice:</text:p>
      <text:p text:style-name="P64"/>
      <text:p text:style-name="P65"><text:tab/><text:tab/><text:tab/><text:tab/><text:tab/><text:tab/><text:tab/><text:tab/><text:s text:c="2"/>mr. Tonči Bauk, dipl. ing.<text:tab/><text:tab/><text:tab/><text:tab/><text:s text:c="71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Emphasis" style:display-name="Emphasis" style:family="text">
      <style:text-properties style:font-name="Palatino" fo:text-transform="uppercase" fo:font-size="9pt" style:font-size-asian="9pt"/>
    </style:style>
    <style:style style:name="MessageHeader" style:display-name="Message Header" style:family="paragraph" style:parent-style-name="BodyText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bel" style:display-name="Message Header Label" style:family="paragraph" style:parent-style-name="MessageHeader" style:next-style-name="MessageHeader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DefaultParagraphFont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DefaultParagraphFont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DefaultParagraphFont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Header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Header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Dino Budic</dc:creator>
    <meta:creation-date>2026-04-21T06:23:00Z</meta:creation-date>
    <dc:date>2026-04-21T06:24:00Z</dc:date>
    <meta:print-date>2022-02-24T06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2" meta:row-count="4" meta:non-whitespace-character-count="548"/>
  </office:meta>
</office:document-meta>
</file>