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name-asian="Calibri" fo:font-size="12pt" style:font-size-asian="12pt" style:font-size-complex="12pt" fo:language="hr" fo:country="HR"/>
    </style:style>
    <style:style style:name="T26" style:parent-style-name="DefaultParagraphFont" style:family="text">
      <style:text-properties style:font-name="Times New Roman" style:font-name-asian="Calibri" fo:font-size="12pt" style:font-size-asian="12pt" style:font-size-complex="12pt" fo:language="hr" fo:country="HR"/>
    </style:style>
    <style:style style:name="T27" style:parent-style-name="DefaultParagraphFont" style:family="text">
      <style:text-properties style:font-name="Times New Roman" style:font-name-asian="Calibri" fo:font-size="12pt" style:font-size-asian="12pt" style:font-size-complex="12pt" fo:language="hr" fo:country="HR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0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1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3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0. sjednici održanoj<text:s/>23.<text:s/>siječnja<text:s/>2026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<text:span text:style-name="T25">Turističko vijeće jednoglasno daje suglasnost <text:s/>na plaćen</text:span><text:span text:style-name="T26">i račun Ivelma d.o.o. u iznosu od 597,20 eura za piće</text:span><text:span text:style-name="T27"><text:s/></text:span><text:span text:style-name="T28">za<text:s/></text:span><text:span text:style-name="T29">H</text:span><text:span text:style-name="T30">umanitarni nogometni turnir koji<text:s/></text:span><text:span text:style-name="T31">je održan</text:span><text:span text:style-name="T32"><text:s/>28. prosinca 2025. godine<text:s/></text:span><text:span text:style-name="T33">u Dugom Ratu.<text:s/></text:span></text:p>
      <text:p text:style-name="P34"/>
      <text:p text:style-name="P35"/>
      <text:p text:style-name="P36"/>
      <text:p text:style-name="P37">TURISTIČKA ZAJEDNICA OPĆINE DUGI RAT</text:p>
      <text:p text:style-name="P38">TURISTIČKO VIJEĆE</text:p>
      <text:p text:style-name="P39"/>
      <text:p text:style-name="P40"/>
      <text:p text:style-name="P41"/>
      <text:p text:style-name="P42"/>
      <text:p text:style-name="P43"/>
      <text:p text:style-name="P44"/>
      <text:p text:style-name="P45">Urbroj:<text:s/>5-4/26</text:p>
      <text:p text:style-name="P46"><text:span text:style-name="T47">Dugi Rat,<text:s/></text:span><text:span text:style-name="T48">2</text:span><text:span text:style-name="T49">3</text:span><text:span text:style-name="T50">.<text:s/></text:span><text:span text:style-name="T51">siječnja</text:span><text:span text:style-name="T52"><text:s/>202</text:span><text:span text:style-name="T53">6</text:span><text:span text:style-name="T54">.</text:span><text:span text:style-name="T55"><text:tab/>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Predsjednik</text:span></text:p>
      <text:p text:style-name="P71"><text:tab/><text:tab/><text:tab/><text:s text:c="39"/><text:tab/>Turističkog vijeća:</text:p>
      <text:p text:style-name="P72"><text:tab/><text:tab/><text:tab/><text:tab/></text:p>
      <text:p text:style-name="P73"><text:span text:style-name="T74"><text:tab/></text:span><text:span text:style-name="T75"><text:tab/></text:span><text:span text:style-name="T76"><text:tab/></text:span><text:span text:style-name="T77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29:00Z</meta:creation-date>
    <dc:date>2026-04-21T06:29:00Z</dc:date>
    <meta:print-date>2025-12-17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