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style:font-name-asian="Calibri" fo:font-size="12pt" style:font-size-asian="12pt" style:font-size-complex="12pt" fo:language="hr" fo:country="HR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T27" style:parent-style-name="DefaultParagraphFont" style:family="text">
      <style:text-properties style:font-name="Times New Roman" fo:color="#EE0000" fo:font-size="12pt" style:font-size-asian="12pt" style:font-size-complex="12pt" fo:language="de" fo:country="DE" style:language-asian="hr" style:country-asian="HR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3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5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6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7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8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9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5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6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10. sjednici održanoj<text:s/>23.<text:s/>siječnja<text:s/>2026. godine, donosi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 d l u k u<text:s/></text:p>
      <text:p text:style-name="P23"/>
      <text:p text:style-name="P24"><text:span text:style-name="T25">Turističko vijeće jednoglasno daje suglasnost <text:s/>na plaćenu donaciju Župi sv. Roka za organizaciju Adventa na Sumpetru<text:s/></text:span><text:span text:style-name="T26">u iznosu od<text:s/></text:span><text:span text:style-name="T27"><text:s/></text:span><text:span text:style-name="T28">300,00 eura.<text:s/></text:span></text:p>
      <text:p text:style-name="P29"/>
      <text:p text:style-name="P30"/>
      <text:p text:style-name="P31">TURISTIČKA ZAJEDNICA OPĆINE DUGI RAT</text:p>
      <text:p text:style-name="P32">TURISTIČKO VIJEĆE</text:p>
      <text:p text:style-name="P33"/>
      <text:p text:style-name="P34"/>
      <text:p text:style-name="P35"/>
      <text:p text:style-name="P36"/>
      <text:p text:style-name="P37"/>
      <text:p text:style-name="P38"/>
      <text:p text:style-name="P39">Urbroj:<text:s/>5-6/26</text:p>
      <text:p text:style-name="P40"><text:span text:style-name="T41">Dugi Rat,<text:s/></text:span><text:span text:style-name="T42">2</text:span><text:span text:style-name="T43">3</text:span><text:span text:style-name="T44">.<text:s/></text:span><text:span text:style-name="T45">siječnja</text:span><text:span text:style-name="T46"><text:s/>202</text:span><text:span text:style-name="T47">6</text:span><text:span text:style-name="T48">.</text:span><text:span text:style-name="T49"><text:tab/></text:span>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7"/>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Predsjednik</text:span></text:p>
      <text:p text:style-name="P65"><text:tab/><text:tab/><text:tab/><text:s text:c="39"/><text:tab/>Turističkog vijeća:</text:p>
      <text:p text:style-name="P66"><text:tab/><text:tab/><text:tab/><text:tab/></text:p>
      <text:p text:style-name="P67"><text:span text:style-name="T68"><text:tab/></text:span><text:span text:style-name="T69"><text:tab/></text:span><text:span text:style-name="T70"><text:tab/></text:span><text:span text:style-name="T71"><text:tab/><text:s text:c="35"/>mr. Tonči Bauk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21T06:30:00Z</meta:creation-date>
    <dc:date>2026-04-21T06:30:00Z</dc:date>
    <meta:print-date>2025-12-17T1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