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3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4" style:parent-style-name="DefaultParagraphFont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5" style:parent-style-name="DefaultParagraphFont" style:family="text">
      <style:text-properties style:font-name-asian="MS Mincho" fo:color="#000000" style:language-asian="ja" style:country-asian="JP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fo:language="hr" fo:country="HR" style:language-asian="hr" style:country-asian="HR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language="hr" fo:country="HR" style:language-asian="hr" style:country-asian="HR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language="hr" fo:country="HR" style:language-asian="hr" style:country-asian="HR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language="hr" fo:country="HR" style:language-asian="hr" style:country-asian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7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6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9" style:parent-style-name="Normal" style:family="paragraph">
      <style:paragraph-properties style:punctuation-wrap="simple" style:text-autospace="none" fo:text-align="justify" style:vertical-align="baseline" fo:text-indent="0.5in"/>
    </style:style>
    <style:style style:name="T40" style:parent-style-name="DefaultParagraphFont" style:family="text">
      <style:text-properties style:font-name="Times New Roman" fo:font-size="12pt" style:font-size-asian="12pt" fo:language="de" fo:country="DE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ak 24 ., točka 2., i<text:s/></text:span><text:span text:style-name="T13">članak 54., stavak 1.,<text:s/></text:span><text:span text:style-name="T14">Statuta Turističke zajednica općine Dugi Rat,</text:span><text:span text:style-name="T15"><text:s/></text:span><text:span text:style-name="T16"><text:s/>Turističko vijeće Turističke<text:s/></text:span><text:span text:style-name="T17">zajednice općine Dugi Rat, na<text:s/></text:span><text:span text:style-name="T18">11</text:span><text:span text:style-name="T19">. sjednici<text:s/></text:span><text:span text:style-name="T20">održanoj<text:s/></text:span><text:span text:style-name="T21">2</text:span><text:span text:style-name="T22">5</text:span><text:span text:style-name="T23">. veljače 202</text:span><text:span text:style-name="T24">6</text:span><text:span text:style-name="T25">.</text:span><text:span text:style-name="T26"><text:s/>godine, donosi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 d l u k u<text:s/></text:p>
      <text:p text:style-name="P37"/>
      <text:p text:style-name="P38"/>
      <text:p text:style-name="P39"><text:span text:style-name="T40">Donosi se<text:s/></text:span><text:span text:style-name="T41">Prijedlog izvješća o izvršenju programa r</text:span><text:span text:style-name="T42">ada Turističke zajednice za 202</text:span><text:span text:style-name="T43">5</text:span><text:span text:style-name="T44">. godinu te podnosi Skupštini Turističke zajednice na usvajanje.</text:span></text:p>
      <text:p text:style-name="P45"/>
      <text:p text:style-name="P46"/>
      <text:p text:style-name="P47">TURISTIČKA ZAJEDNICA OPĆINE DUGI RAT</text:p>
      <text:p text:style-name="P48">TURISTIČKO VIJEĆE</text:p>
      <text:p text:style-name="P49"/>
      <text:p text:style-name="P50"/>
      <text:p text:style-name="P51"/>
      <text:p text:style-name="P52"/>
      <text:p text:style-name="P53"/>
      <text:p text:style-name="P54">Urbroj:<text:s/>6-7/26</text:p>
      <text:p text:style-name="P55">Dugi Rat,<text:s/>25. veljače<text:s/>2026.</text:p>
      <text:p text:style-name="P56"/>
      <text:p text:style-name="P57"/>
      <text:p text:style-name="P58"><text:tab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redsjednik</text:span></text:p>
      <text:p text:style-name="P74"><text:tab/><text:tab/><text:tab/><text:s text:c="39"/><text:tab/>Turističkog vijeća:</text:p>
      <text:p text:style-name="P75"><text:tab/><text:tab/><text:tab/><text:tab/></text:p>
      <text:p text:style-name="P76"><text:tab/><text:tab/><text:tab/><text:tab/><text:s text:c="35"/>mr. Tonči Bauk, dipl. ing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30:00Z</meta:creation-date>
    <dc:date>2026-04-21T06:30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