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3" style:parent-style-name="DefaultParagraphFont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4" style:parent-style-name="DefaultParagraphFont" style:family="text">
      <style:text-properties style:font-name-asian="MS Mincho" fo:color="#000000" style:language-asian="ja" style:country-asian="JP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5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7" style:parent-style-name="Normal" style:family="paragraph">
      <style:paragraph-properties style:punctuation-wrap="simple" style:text-autospace="none" style:vertical-align="baseline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style:punctuation-wrap="simple" style:text-autospace="none" style:vertical-align="baseli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MS Mincho" fo:font-size="12pt" style:font-size-asian="12pt" style:font-size-complex="12pt" fo:language="pt" fo:country="BR" style:language-asian="ja" style:country-asian="JP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4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ak 58. Zakona o turističkim zajednicama i promicanju hrvatskog turizma<text:s/></text:span><text:span text:style-name="T13">,</text:span><text:span text:style-name="T14"><text:s/></text:span><text:span text:style-name="T15"><text:s/>Turističko vijeće Turističke<text:s/></text:span><text:span text:style-name="T16">zajednice općine Dugi Rat, na<text:s/></text:span><text:span text:style-name="T17">11</text:span><text:span text:style-name="T18">. sjednici održanoj<text:s/></text:span><text:span text:style-name="T19">2</text:span><text:span text:style-name="T20">5</text:span><text:span text:style-name="T21">. veljače</text:span><text:span text:style-name="T22"><text:s/>202</text:span><text:span text:style-name="T23">6</text:span><text:span text:style-name="T24">. godine, donosi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 d l u k u<text:s/></text:p>
      <text:p text:style-name="P35"/>
      <text:p text:style-name="P36"/>
      <text:p text:style-name="P37">Donosi se Prijedlog izvršenja financijskog plana turističke zajednice za 2025. godinu sukladno <text:s/>propisima neprofitnih organizacija te podnosi Skupštini Turističke zajednice na<text:s/></text:p>
      <text:p text:style-name="P38">usvajanje.</text:p>
      <text:p text:style-name="P39"/>
      <text:p text:style-name="P40"/>
      <text:p text:style-name="P41"/>
      <text:p text:style-name="P42"/>
      <text:p text:style-name="P43"/>
      <text:p text:style-name="P44">TURISTIČKA ZAJEDNICA OPĆINE DUGI RAT</text:p>
      <text:p text:style-name="P45">TURISTIČKO VIJEĆE</text:p>
      <text:p text:style-name="P46"/>
      <text:p text:style-name="P47"/>
      <text:p text:style-name="P48"/>
      <text:p text:style-name="P49"/>
      <text:p text:style-name="P50"/>
      <text:p text:style-name="P51">Urbroj:<text:s/>6-8/26</text:p>
      <text:p text:style-name="P52">Dugi Rat,<text:s/>25. veljače 2026.</text:p>
      <text:p text:style-name="P53"/>
      <text:p text:style-name="P54"/>
      <text:p text:style-name="P55"><text:tab/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redsjednik</text:span></text:p>
      <text:p text:style-name="P71"><text:tab/><text:tab/><text:tab/><text:s text:c="39"/><text:tab/>Turističkog vijeća:</text:p>
      <text:p text:style-name="P72"><text:tab/><text:tab/><text:tab/><text:tab/></text:p>
      <text:p text:style-name="P73"><text:tab/><text:tab/><text:tab/><text:tab/><text:s text:c="35"/>mr. Tonči Bauk, dipl. ing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0:00Z</meta:creation-date>
    <dc:date>2026-04-21T06:30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