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3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4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5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paragraph-properties fo:text-align="justify" fo:text-indent="0.4916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4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ka 24. točke 3.</text:span><text:s/><text:span text:style-name="T13">Statuta Turističke zajednice općine Dugi Rat, Turističko vijeće Turističke<text:s/></text:span><text:span text:style-name="T14">zajednice općine Dugi Rat, na<text:s/></text:span><text:span text:style-name="T15">11</text:span><text:span text:style-name="T16">. sjednici održanoj<text:s/></text:span><text:span text:style-name="T17">2</text:span><text:span text:style-name="T18">5</text:span><text:span text:style-name="T19">. veljače</text:span><text:span text:style-name="T20"><text:s/>202</text:span><text:span text:style-name="T21">6</text:span><text:span text:style-name="T22">. godine, donosi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O d l u k u<text:s/></text:p>
      <text:p text:style-name="P33"/>
      <text:p text:style-name="P34"/>
      <text:p text:style-name="P35">Turističko vijeće jednoglasno donosi Izvješće o<text:s/>radu Turističkog vijeća za 2025. godinu te ga podnosi Skupštini Turističke zajednice na usvajanje.</text:p>
      <text:p text:style-name="P36"/>
      <text:p text:style-name="P37"/>
      <text:p text:style-name="P38"/>
      <text:p text:style-name="P39"/>
      <text:p text:style-name="P40"/>
      <text:p text:style-name="P41"/>
      <text:p text:style-name="P42">TURISTIČKA ZAJEDNICA OPĆINE DUGI RAT</text:p>
      <text:p text:style-name="P43">TURISTIČKO VIJEĆE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Urbroj:<text:s/>6-9/26</text:p>
      <text:p text:style-name="P52">Dugi Rat,<text:s/>25. veljače 2026.</text:p>
      <text:p text:style-name="P53"/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Predsjednik</text:span></text:p>
      <text:p text:style-name="P71"><text:tab/><text:tab/><text:tab/><text:s text:c="39"/><text:tab/>Turističkog vijeća:</text:p>
      <text:p text:style-name="P72"><text:tab/><text:tab/><text:tab/><text:tab/></text:p>
      <text:p text:style-name="P73"><text:tab/><text:tab/><text:tab/><text:tab/><text:s text:c="35"/>mr. Tonči Bauk, dipl. ing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31:00Z</meta:creation-date>
    <dc:date>2026-04-21T06:31:00Z</dc:date>
    <meta:print-date>2022-02-24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