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1.<text:s/>sjednici održanoj <text:s/>25. veljače<text:s text:c="2"/>2026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Humanitarnoj udruzi Talaja, u iznosu od <text:s/>750,00 eura,<text:s/>za organizaciju maškara u Dugom Ratu, u lučici, <text:s/>na pokladni utorak, <text:s/>17. veljače 2026. godine.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6-14/26</text:p>
      <text:p text:style-name="P18">Dugi Rat,<text:s/>25. veljače 2026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21T06:32:00Z</meta:creation-date>
    <dc:date>2026-04-21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