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line-height="115%" fo:text-indent="0.4916in"/>
    </style:style>
    <style:style style:name="T6" style:parent-style-name="DefaultParagraphFont" style:family="text">
      <style:text-properties fo:color="#000000" fo:language="de" fo:country="DE"/>
    </style:style>
    <style:style style:name="P7" style:parent-style-name="Normal" style:family="paragraph">
      <style:paragraph-properties fo:text-align="justify"/>
      <style:text-properties style:font-name-asian="Calibri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4916in"/>
    </style:style>
    <style:style style:name="P11" style:parent-style-name="Normal" style:family="paragraph">
      <style:paragraph-properties fo:text-align="justify" fo:text-indent="0.4916in"/>
    </style:style>
    <style:style style:name="P12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style:punctuation-wrap="simple" style:text-autospace="none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11.<text:s/>sjednici održanoj <text:s/>25. veljače<text:s text:c="2"/>2026.<text:s/>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<text:span text:style-name="T6">Turističko vijeće jednoglasno daje suglasnost na postavljanje oglasnog panoa uz lijevu stranu Ulice kralja Stjepana Držislava, smjer Split-Omiš, dimenzija 8,60 m x 3,70 m, na period od 1. ožujka do 30. rujna 2026. godine, u iznosu od mjesečnog najma 660,00 eura (bez PDV-a) te za svaku zamjenu plakata u iznosu od 195,00 eura (bez PDV-a)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TURISTIČKA ZAJEDNICA OPĆINE DUGI RAT</text:p>
      <text:p text:style-name="P14">TURISTIČKO VIJEĆE</text:p>
      <text:p text:style-name="P15"/>
      <text:p text:style-name="P16"/>
      <text:p text:style-name="P17"/>
      <text:p text:style-name="P18"/>
      <text:p text:style-name="P19"/>
      <text:p text:style-name="P20">Urbroj:<text:s/>6-15/26</text:p>
      <text:p text:style-name="P21">Dugi Rat,<text:s/>25. veljače 2026.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tab/><text:tab/>Predsjednik</text:p>
      <text:p text:style-name="P32"><text:tab/><text:tab/><text:tab/><text:s text:c="39"/><text:tab/>Turističkog vijeća:</text:p>
      <text:p text:style-name="P33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21T06:33:00Z</meta:creation-date>
    <dc:date>2026-04-21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