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language-asian="hr" style:country-asian="HR"/>
    </style:style>
    <style:style style:name="T13" style:parent-style-name="DefaultParagraphFont" style:family="text">
      <style:text-properties style:font-name="Times New Roman" fo:font-size="12pt" style:font-size-asian="12pt" style:language-asian="hr" style:country-asian="HR"/>
    </style:style>
    <style:style style:name="T14" style:parent-style-name="DefaultParagraphFont" style:family="text">
      <style:text-properties style:font-name="Times New Roman" fo:font-size="12pt" style:font-size-asian="12pt" style:language-asian="hr" style:country-asian="HR"/>
    </style:style>
    <style:style style:name="T15" style:parent-style-name="DefaultParagraphFont" style:family="text">
      <style:text-properties style:font-name="Times New Roman" fo:font-size="12pt" style:font-size-asian="12pt" style:language-asian="hr" style:country-asian="HR"/>
    </style:style>
    <style:style style:name="T16" style:parent-style-name="DefaultParagraphFont" style:family="text">
      <style:text-properties style:font-name="Times New Roman" fo:font-size="12pt" style:font-size-asian="12pt" style:language-asian="hr" style:country-asian="HR"/>
    </style:style>
    <style:style style:name="T17" style:parent-style-name="DefaultParagraphFont" style:family="text">
      <style:text-properties style:font-name="Times New Roman" fo:font-size="12pt" style:font-size-asian="12pt" style:language-asian="hr" style:country-asian="HR"/>
    </style:style>
    <style:style style:name="T18" style:parent-style-name="DefaultParagraphFont" style:family="text">
      <style:text-properties style:font-name="Times New Roman" style:font-name-asian="MS Mincho" fo:color="#000000" fo:font-size="12pt" style:font-size-asian="12pt" style:font-size-complex="12pt" style:language-asian="ja" style:country-asian="JP"/>
    </style:style>
    <style:style style:name="T19" style:parent-style-name="DefaultParagraphFont" style:family="text">
      <style:text-properties style:font-name-asian="MS Mincho" fo:color="#000000" style:language-asian="ja" style:country-asian="JP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0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4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3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6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7" style:parent-style-name="Normal" style:family="paragraph">
      <style:paragraph-properties fo:text-align="justify"/>
      <style:text-properties style:font-name="Times New Roman" style:font-name-asian="Calibri" fo:font-size="12pt" style:font-size-asian="12pt" style:font-size-complex="12pt" fo:language="hr" fo:country="HR"/>
    </style:style>
    <style:style style:name="P38" style:parent-style-name="Normal" style:family="paragraph">
      <style:paragraph-properties fo:text-align="justify"/>
      <style:text-properties style:font-name="Times New Roman" style:font-name-asian="Calibri" fo:font-size="12pt" style:font-size-asian="12pt" style:font-size-complex="12pt" fo:language="hr" fo:country="HR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asian="Calibri" fo:font-size="12pt" style:font-size-asian="12pt" style:font-size-complex="12pt" fo:language="hr" fo:country="HR"/>
    </style:style>
    <style:style style:name="T41" style:parent-style-name="DefaultParagraphFont" style:family="text">
      <style:text-properties style:font-name="Times New Roman" style:font-name-asian="Calibri" fo:font-size="12pt" style:font-size-asian="12pt" style:font-size-complex="12pt" fo:language="hr" fo:country="HR"/>
    </style:style>
    <style:style style:name="P42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2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5" style:parent-style-name="Normal" style:family="paragraph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6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6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2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3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4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5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<text:span text:style-name="T11">Temeljem<text:s/></text:span><text:span text:style-name="T12">član</text:span><text:span text:style-name="T13">ka</text:span><text:span text:style-name="T14"><text:s/>24., točka<text:s/></text:span><text:span text:style-name="T15">6</text:span><text:span text:style-name="T16">.</text:span><text:span text:style-name="T17"><text:s/></text:span><text:span text:style-name="T18">Statuta Turističke zajednica općine Dugi Rat,</text:span><text:span text:style-name="T19"><text:s/></text:span><text:span text:style-name="T20"><text:s/>Turističko vijeće Turističke<text:s/></text:span><text:span text:style-name="T21">zajednice općine Dugi Rat, na<text:s/></text:span><text:span text:style-name="T22">12</text:span><text:span text:style-name="T23">. sjednici<text:s/></text:span><text:span text:style-name="T24">održanoj<text:s/></text:span><text:span text:style-name="T25">16. ožujka<text:s/></text:span><text:span text:style-name="T26"><text:s/>202</text:span><text:span text:style-name="T27">6</text:span><text:span text:style-name="T28">.</text:span><text:span text:style-name="T29"><text:s/>godine, donosi<text:s/></text:span></text:p>
      <text:p text:style-name="P30"/>
      <text:p text:style-name="P31"/>
      <text:p text:style-name="P32"/>
      <text:p text:style-name="P33"/>
      <text:p text:style-name="P34">O d l u k u<text:s/></text:p>
      <text:p text:style-name="P35"/>
      <text:p text:style-name="P36"/>
      <text:p text:style-name="P37"><text:bookmark-start text:name="_Hlk104982932"/>Kate Brahović, Put Vezike 8, 21314 Jesenice, OIB:70201698648<text:bookmark-end text:name="_Hlk104982932"/>, razrješuje se s danom 19.05.2026.godine s dužnosti/mjesta direktorice Turističke zajednice Općine Dugi Rat radi prelaska na novo radno mjesto.</text:p>
      <text:p text:style-name="P38"/>
      <text:p text:style-name="P39"><text:span text:style-name="T40">Dužna je Turistička zajednica Općine Dugi Rat bez odgode po izboru i imenovanju osobe novog direktora Turističke zajednice Općine Dugi Rat, s <text:s/>Katom Brahović, Put Vezike 8, 21314 Jesenice, OIB:70201698648, zaključiti Ugovor o radu na neodređeno vrijeme za radno mjesto Rukovoditelj općih i administrativnih poslova, statistike i analize u turističkom uredu</text:span><text:span text:style-name="T41">, a s obzirom da je između poslodavca i Kate Brahović postignut konsenzus o radu i nakon navršenja 65 godina života.</text:span></text:p>
      <text:p text:style-name="P42"/>
      <text:p text:style-name="P43"/>
      <text:p text:style-name="P44"/>
      <text:p text:style-name="P45">TURISTIČKA ZAJEDNICA OPĆINE DUGI RAT</text:p>
      <text:p text:style-name="P46">TURISTIČKO VIJEĆE</text:p>
      <text:p text:style-name="P47"/>
      <text:p text:style-name="P48"/>
      <text:p text:style-name="P49"/>
      <text:p text:style-name="P50"/>
      <text:p text:style-name="P51"/>
      <text:p text:style-name="P52">Urbroj:<text:s/>13-3/26</text:p>
      <text:p text:style-name="P53">Dugi Rat,<text:s/>16. ožujka<text:s/>2026.</text:p>
      <text:p text:style-name="P54"/>
      <text:p text:style-name="P55"/>
      <text:p text:style-name="P56"><text:tab/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7"/></text:span>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Predsjednik</text:span></text:p>
      <text:p text:style-name="P72"><text:tab/><text:tab/><text:tab/><text:s text:c="39"/><text:tab/>Turističkog vijeća:</text:p>
      <text:p text:style-name="P73"><text:tab/><text:tab/><text:tab/><text:tab/></text:p>
      <text:p text:style-name="P74"><text:tab/><text:tab/><text:tab/><text:tab/><text:s text:c="35"/>mr. Tonči Bauk, dipl. ing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BodyText" style:display-name="Body Text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Emphasis" style:display-name="Emphasis" style:family="text">
      <style:text-properties style:font-name="Palatino" fo:text-transform="uppercase" fo:font-size="9pt" style:font-size-asian="9pt"/>
    </style:style>
    <style:style style:name="MessageHeader" style:display-name="Message Header" style:family="paragraph" style:parent-style-name="BodyText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MessageHeader" style:next-style-name="MessageHeader">
      <style:text-properties fo:hyphenate="false"/>
    </style:style>
    <style:style style:name="MessageHeaderLabel" style:display-name="Message Header Label" style:family="paragraph" style:parent-style-name="MessageHeader" style:next-style-name="MessageHeader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DefaultParagraphFont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DefaultParagraphFont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DefaultParagraphFont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Header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Header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Dino Budic</dc:creator>
    <meta:creation-date>2026-04-21T06:33:00Z</meta:creation-date>
    <dc:date>2026-04-21T06:33:00Z</dc:date>
    <meta:print-date>2022-02-24T06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2" meta:row-count="8" meta:non-whitespace-character-count="999"/>
  </office:meta>
</office:document-meta>
</file>