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6041in" text:list-level-position-and-space-mode="label-alignment">
          <style:list-level-label-alignment text:label-followed-by="listtab" fo:margin-left="0.8541in" fo:text-indent="-0.6041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bottom="0in"/>
      <style:text-properties style:font-name="Times New Roman" style:font-name-complex="Times New Roman" fo:font-size="12pt" style:font-size-asian="12pt" style:font-size-complex="12pt"/>
    </style:style>
    <style:style style:name="P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8" style:parent-style-name="Normal" style:family="paragraph">
      <style:paragraph-properties fo:margin-bottom="0in"/>
      <style:text-properties style:font-name="Times New Roman" style:font-name-complex="Times New Roman" fo:font-size="12pt" style:font-size-asian="12pt" style:font-size-complex="12pt"/>
    </style:style>
    <style:style style:name="P9" style:parent-style-name="Normal" style:family="paragraph">
      <style:paragraph-properties fo:margin-bottom="0in"/>
      <style:text-properties style:font-name="Times New Roman" style:font-name-complex="Times New Roman" fo:font-size="12pt" style:font-size-asian="12pt" style:font-size-complex="12pt"/>
    </style:style>
    <style:style style:name="P10" style:parent-style-name="Normal" style:family="paragraph">
      <style:paragraph-properties fo:margin-bottom="0in"/>
      <style:text-properties style:font-name="Times New Roman" style:font-name-complex="Times New Roman" fo:font-size="12pt" style:font-size-asian="12pt" style:font-size-complex="12pt"/>
    </style:style>
    <style:style style:name="P11" style:parent-style-name="Normal" style:family="paragraph">
      <style:paragraph-properties fo:margin-bottom="0in"/>
      <style:text-properties style:font-name="Times New Roman" style:font-name-complex="Times New Roman" fo:font-size="12pt" style:font-size-asian="12pt" style:font-size-complex="12pt"/>
    </style:style>
    <style:style style:name="P12" style:parent-style-name="Normal" style:family="paragraph">
      <style:paragraph-properties fo:margin-bottom="0in"/>
      <style:text-properties style:font-name="Times New Roman" style:font-name-complex="Times New Roman" fo:font-size="12pt" style:font-size-asian="12pt" style:font-size-complex="12pt"/>
    </style:style>
    <style:style style:name="P13" style:parent-style-name="Normal" style:family="paragraph">
      <style:paragraph-properties fo:margin-bottom="0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69"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70"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71" style:parent-style-name="Normal" style:family="paragraph">
      <style:paragraph-properties fo:text-align="center" fo:margin-bottom="0in"/>
    </style:style>
    <style:style style:name="T72" style:parent-style-name="DefaultParagraphFont" style:family="text">
      <style:text-properties style:font-name="Times New Roman" style:font-name-asian="Times New Roman" style:font-name-complex="Times New Roman" fo:font-size="14pt" style:font-size-asian="14pt" style:font-size-complex="14pt"/>
    </style:style>
    <style:style style:name="T73" style:parent-style-name="DefaultParagraphFont" style:family="text">
      <style:text-properties style:font-name="Times New Roman" style:font-name-asian="Times New Roman" style:font-name-complex="Times New Roman" fo:font-size="14pt" style:font-size-asian="14pt" style:font-size-complex="14pt"/>
    </style:style>
    <style:style style:name="T74" style:parent-style-name="DefaultParagraphFont" style:family="text">
      <style:text-properties style:font-name="Times New Roman" style:font-name-asian="Times New Roman" style:font-name-complex="Times New Roman" fo:font-size="14pt" style:font-size-asian="14pt" style:font-size-complex="14pt"/>
    </style:style>
    <style:style style:name="T75" style:parent-style-name="DefaultParagraphFont" style:family="text">
      <style:text-properties style:font-name="Times New Roman" style:font-name-asian="Times New Roman" style:font-name-complex="Times New Roman" fo:font-size="14pt" style:font-size-asian="14pt" style:font-size-complex="14pt"/>
    </style:style>
    <style:style style:name="T76" style:parent-style-name="FootnoteReference" style:family="text">
      <style:text-properties style:font-name="Times New Roman" style:font-name-asian="Times New Roman" style:font-name-complex="Times New Roman" fo:font-size="14pt" style:font-size-asian="14pt" style:font-size-complex="14pt"/>
    </style:style>
    <style:style style:name="T77" style:parent-style-name="DefaultParagraphFont" style:family="text">
      <style:text-properties style:font-name="Times New Roman" style:font-name-asian="Times New Roman" style:font-name-complex="Times New Roman" fo:font-size="14pt" style:font-size-asian="14pt" style:font-size-complex="14pt"/>
    </style:style>
    <style:style style:name="P78"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79" style:parent-style-name="Normal" style:family="paragraph">
      <style:paragraph-properties fo:text-align="justify" fo:margin-bottom="0in"/>
      <style:text-properties style:font-name="Calibri" style:font-name-asian="Calibri" style:font-name-complex="Times New Roman" fo:color="#FF0000" fo:font-size="12pt" style:font-size-asian="12pt" style:font-size-complex="12pt"/>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style:style>
    <style:style style:name="P106"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style:style>
    <style:style style:name="P107"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style:style>
    <style:style style:name="P108" style:parent-style-name="Normal" style:family="paragraph">
      <style:paragraph-properties fo:text-align="justify" fo:margin-bottom="0in"/>
    </style:style>
    <style:style style:name="T109" style:parent-style-name="DefaultParagraphFont" style:family="text">
      <style:text-properties style:font-name="Times New Roman" style:font-name-asian="MS Mincho" style:font-name-complex="Times New Roman" fo:font-size="12pt" style:font-size-asian="12pt" style:font-size-complex="12pt"/>
    </style:style>
    <style:style style:name="T110" style:parent-style-name="DefaultParagraphFont" style:family="text">
      <style:text-properties style:font-name="Times New Roman" style:font-name-asian="MS Mincho" style:font-name-complex="Times New Roman" fo:font-size="12pt" style:font-size-asian="12pt" style:font-size-complex="12pt" fo:language="pt" fo:country="BR"/>
    </style:style>
    <style:style style:name="P111"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fo:language="pt" fo:country="BR"/>
    </style:style>
    <style:style style:name="P112"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fo:language="pt" fo:country="BR"/>
    </style:style>
    <style:style style:name="P113" style:parent-style-name="Normal" style:family="paragraph">
      <style:paragraph-properties fo:text-align="justify" fo:margin-bottom="0.1666in"/>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1666in"/>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61" style:parent-style-name="Normal" style:family="paragraph">
      <style:paragraph-properties fo:text-align="justify"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2" style:parent-style-name="Normal" style:family="paragraph">
      <style:paragraph-properties fo:text-align="justify"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3" style:parent-style-name="Normal" style:family="paragraph">
      <style:paragraph-properties fo:text-align="justify"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4" style:parent-style-name="Normal" style:list-style-name="LFO8"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style>
    <style:style style:name="P266" style:parent-style-name="Normal" style:list-style-name="LFO8"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text-align="justify" fo:margin-bottom="0in" fo:margin-left="0.5in">
        <style:tab-stops/>
      </style:paragraph-properties>
      <style:text-properties style:font-name="Times New Roman" style:font-name-asian="Times New Roman" style:font-name-complex="Times New Roman" fo:font-size="12pt" style:font-size-asian="12pt" style:font-size-complex="12pt"/>
    </style:style>
    <style:style style:name="P268" style:parent-style-name="Normal" style:list-style-name="LFO8"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71" style:parent-style-name="FootnoteText" style:family="paragraph">
      <style:paragraph-properties fo:text-align="justify"/>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281" style:parent-style-name="Normal" style:family="paragraph">
      <style:paragraph-properties fo:text-align="justify" fo:margin-bottom="0in"/>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style:style>
    <style:style style:name="T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8" style:parent-style-name="Hyperlink" style:family="text">
      <style:text-properties style:font-name="Times New Roman" style:font-name-asian="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40"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34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348"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5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style:punctuation-wrap="simple" style:text-autospace="none" fo:text-align="justify" style:vertical-align="baseline" fo:margin-bottom="0in" fo:line-height="100%" fo:margin-left="3.4416in" fo:text-indent="0.4916in">
        <style:tab-stops/>
      </style:paragraph-properties>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hr" style:country-asian="HR"/>
    </style:style>
    <style:style style:name="P361" style:parent-style-name="Normal" style:family="paragraph">
      <style:paragraph-properties fo:margin-bottom="0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
      <text:p text:style-name="P3">ODLUKA</text:p>
      <text:p text:style-name="P4">o raspisivanju Javnog natječaja<text:s/></text:p>
      <text:p text:style-name="P5">za izbor i imenovanje direktora/direktorice<text:s/><text:s/></text:p>
      <text:p text:style-name="P6">Turističke zajednice Općine Dugi Rat</text:p>
      <text:p text:style-name="P7"/>
      <text:p text:style-name="P8"/>
      <text:p text:style-name="P9">Turistička zajednica Općine<text:s/>Dugi Rat</text:p>
      <text:p text:style-name="P10">Poljički trg 1, 21315 Dugi Rat</text:p>
      <text:p text:style-name="P11">Tel: 021<text:s/>735<text:s/>244<text:line-break/>E-mail: info@visitdugirat.eu</text:p>
      <text:p text:style-name="P12"/>
      <text:p text:style-name="P13"/>
      <text:p text:style-name="P14"><text:span text:style-name="T15">Na temelju<text:s/></text:span><text:span text:style-name="T16">odredbe čl. 18., toč. 6. Zakona o turističkim zajednicama i</text:span><text:span text:style-name="T17"><text:s/>promicanju hrvatskog turizma (''Narodne novine''</text:span><text:span text:style-name="T18"><text:s/>br. 52/19, 42/20</text:span><text:span text:style-name="T19">)</text:span><text:span text:style-name="T20">,<text:s/></text:span><text:span text:style-name="T21">čl. 24., st.</text:span><text:span text:style-name="T22"><text:s/>3., toč. 6.</text:span><text:span text:style-name="T23">,</text:span><text:span text:style-name="T24"><text:s/></text:span><text:span text:style-name="T25">Statuta Turističke zajednice Općine<text:s/></text:span><text:span text:style-name="T26">Dugi Rat</text:span><text:span text:style-name="T27"><text:s/></text:span><text:span text:style-name="T28">(''Službeni glasnik Općine Dugi Rat“</text:span><text:span text:style-name="T29"><text:s/>br.</text:span><text:span text:style-name="T30"><text:s/>7/20</text:span><text:span text:style-name="T31">, 20/24, 19/25</text:span><text:span text:style-name="T32">)</text:span><text:span text:style-name="T33">,</text:span><text:span text:style-name="T34"><text:s/></text:span><text:span text:style-name="T35">te</text:span><text:span text:style-name="T36"><text:s/></text:span><text:span text:style-name="T37">Odluke Turističkog vijeća Turističke zajednice<text:s/></text:span><text:span text:style-name="T38">Općine<text:s/></text:span><text:span text:style-name="T39">Dugi Rat<text:s/></text:span><text:span text:style-name="T40">od<text:s/></text:span><text:span text:style-name="T41">dana<text:s/></text:span><text:span text:style-name="T42">1</text:span><text:span text:style-name="T43">6.<text:s/></text:span><text:span text:style-name="T44">ožujka</text:span><text:span text:style-name="T45"><text:s/></text:span><text:span text:style-name="T46">202</text:span><text:span text:style-name="T47">6</text:span><text:span text:style-name="T48">.</text:span><text:span text:style-name="T49"><text:s/>godine</text:span><text:span text:style-name="T50">, Turističko vijeće Turističke zajednice<text:s/></text:span><text:span text:style-name="T51">Općine<text:s/></text:span><text:span text:style-name="T52">Dugi Rat,<text:s/></text:span><text:span text:style-name="T53">dana<text:s/></text:span><text:span text:style-name="T54"><text:s/></text:span><text:span text:style-name="T55">…..</text:span><text:span text:style-name="T56"><text:s/></text:span><text:span text:style-name="T57">ožujka</text:span><text:span text:style-name="T58"><text:s/></text:span><text:span text:style-name="T59">202</text:span><text:span text:style-name="T60">6</text:span><text:span text:style-name="T61">.</text:span><text:span text:style-name="T62"><text:s/></text:span><text:span text:style-name="T63">godine</text:span><text:span text:style-name="T64"><text:s/>objavljuje<text:s/></text:span><text:span text:style-name="T65"><text:s/></text:span></text:p>
      <text:p text:style-name="P66"/>
      <text:p text:style-name="P67"/>
      <text:p text:style-name="P68">J A V N I <text:s/>N A T J E Č A J</text:p>
      <text:p text:style-name="P69">za izbor<text:s/>i imenovanje<text:s/>direktora/direktorice<text:s/></text:p>
      <text:p text:style-name="P70">Turističke zajednice<text:s/>Općine<text:s/>Dugi Rat</text:p>
      <text:p text:style-name="P71"><text:span text:style-name="T72">broj<text:s/></text:span><text:span text:style-name="T73">izvršitelja:<text:s/></text:span><text:span text:style-name="T74">1 izvršitelj (m/ž</text:span><text:span text:style-name="T75">)</text:span><text:span text:style-name="T76"><text:s/></text:span><text:span text:style-name="T77">na mandatno razdoblje od četiri godine uz puno radno vrijeme<text:s/></text:span></text:p>
      <text:p text:style-name="P78"/>
      <text:p text:style-name="P79"/>
      <text:p text:style-name="P80"><text:span text:style-name="T81">I</text:span><text:span text:style-name="T82">.</text:span><text:span text:style-name="T83"><text:tab/></text:span><text:span text:style-name="T84">Zaposleni u turističkim zajednicama moraju ispunjavati opće uvjete propisane Zakonom o radu (</text:span><text:span text:style-name="T85">''Narodne novine''</text:span><text:span text:style-name="T86"><text:s/></text:span><text:span text:style-name="T87">br. 93/14, 127</text:span><text:span text:style-name="T88">/17 i 98/19). Pored općih uvjeta, sukladno</text:span><text:span text:style-name="T89"><text:s/>odredbi čl.<text:s/></text:span><text:span text:style-name="T90">3</text:span><text:span text:style-name="T91">. Pravilnika o posebnim uvjetima koje moraju ispunjavati zaposleni u turističkim za</text:span><text:span text:style-name="T92">jednicama (''Narodne novine''</text:span><text:span text:style-name="T93"><text:s/>br. 13/22, u daljnjem tekstu: Pravilnik),<text:s/></text:span><text:span text:style-name="T94">p</text:span><text:span text:style-name="T95">osebni uvjeti za obavljanje poslova radnoga mjesta direktora lokalne turističke zajednice koja ostvaruje manje od 1.000.000<text:s/></text:span><text:span text:style-name="T96">komercijalnih noćenja godišnje, a koje<text:s/></text:span><text:span text:style-name="T97">kandidat za direktora/direktoricu Turističke zajednice<text:s/></text:span><text:span text:style-name="T98">Općine</text:span><text:span text:style-name="T99"><text:s/></text:span><text:span text:style-name="T100">Dugi Rat<text:s/></text:span><text:span text:style-name="T101">mora ispunjavati<text:s/></text:span><text:span text:style-name="T102">glase kako slijedi</text:span><text:span text:style-name="T103">:</text:span></text:p>
      <text:p text:style-name="P104"/>
      <text:p text:style-name="P105">1. završen najmanje stručni studij ili preddiplomski sveučilišni studij,</text:p>
      <text:p text:style-name="P106">2. najmanje dvije godine radnog iskustva na poslovima koji odgovaraju stupnju stečene stručne<text:s/></text:p>
      <text:p text:style-name="P107"><text:s text:c="4"/>spreme iz točke 1. ovoga stavka, ili jedna godina radnog iskustva na rukovodećim poslovima u<text:s/></text:p>
      <text:p text:style-name="P108"><text:span text:style-name="T109"><text:s text:c="4"/></text:span><text:span text:style-name="T110">turizmu,</text:span></text:p>
      <text:p text:style-name="P111">3. znanje jednog stranog jezika,</text:p>
      <text:p text:style-name="P112">4. znanje rada na osobnom računalu.</text:p>
      <text:p text:style-name="P113"/>
      <text:p text:style-name="P114">Uz dokaze o ispunjavanju gore navedenih posebnih uvjeta, prilikom prijave na Javni natječaj<text:s/>(u daljnjem tekstu: Natječaj), kandidat<text:s/>je dužan priložiti<text:s/>svoj prijedlog četverogodišnjeg programa rada<text:s/>Turističke zajednice Općine Dugi Rat, izrađen na temelju strateških dokumenata koji se odnose na područje na kojem djeluje turistička zajednica.<text:s/></text:p>
      <text:p text:style-name="P115"/>
      <text:p text:style-name="P116">Osim gore navedenih posebnih uvjeta propisanih Pravilnikom,<text:s/>a sukladno odredbi čl. 21., st. 3.<text:s/>Zakona o turističkim zajednicama i<text:s/>promicanju hrvatskog turizma (''Narodne novine''<text:s/>br. 52/19, 42/20, u daljnjem tekstu: Zakon),<text:s/>direktor<text:s/>turističke zajednice<text:s/>mora ispunjavati i uvjet da mu pravomoćnom sudskom presudom ili rješenjem o prekršaju nije izrečena sigurnosna mjera ili zaštitna mjera zabrane obavljanja poslova iz područja<text:s/>gospodarstva,<text:s/>dok ta mjera traje.<text:s/></text:p>
      <text:p text:style-name="P117"/>
      <text:p text:style-name="P118">Nadalje, sukladno odredbama<text:s/>čl. 23., st. 1., 6. i 7. Zakona,<text:s/>direktor<text:s/>turističke zajednice mora imati položen stručni ispit za rad u turističkoj zajednici<text:s/>(st. 1), ali na<text:s/>javni<text:s/>natječaj se može javiti i biti imenovan kandidat koji nema položen stručni ispit za rad u turističkoj zajednici, pod uvjetom da<text:s/>ga položi u roku od<text:s/>jedne<text:s/>godine<text:s/>od dana stupanja na rad<text:s/>(st. 6.),<text:s/>jer mu u<text:s/>protivnom prestaje radni odnos po isteku posljednjeg dana roka za polaganje stručnog ispita<text:s/>(st. 7.). Sukladno odredbi čl. 23., st. 5. Zakona, položeni stručni ispit ne moraju imati osobe koje imaju odgovarajuću stručnu spremu i najmanje pet<text:s/>godina radnog staža na poslovima u turizmu u toj stručnoj spremi.<text:s/></text:p>
      <text:p text:style-name="P119"/>
      <text:p text:style-name="P120"/>
      <text:p text:style-name="P121"><text:span text:style-name="T122">II.</text:span><text:span text:style-name="T123"><text:tab/>Prijava na<text:s/></text:span><text:span text:style-name="T124">N</text:span><text:span text:style-name="T125">atječaj mora sadržavati:</text:span></text:p>
      <text:p text:style-name="P126"/>
      <text:p text:style-name="P127"><text:span text:style-name="T128"><text:tab/></text:span><text:span text:style-name="T129">1.</text:span><text:span text:style-name="T130"><text:s/>ime i prezime kandidata</text:span></text:p>
      <text:p text:style-name="P131"><text:span text:style-name="T132"><text:tab/></text:span><text:span text:style-name="T133">2.</text:span><text:span text:style-name="T134"><text:s/>adresu prebivališta/boravišta, broj telefona/mobitela i adresu elektroničke pošte,</text:span></text:p>
      <text:p text:style-name="P135"><text:span text:style-name="T136"><text:tab/></text:span><text:span text:style-name="T137">3.</text:span><text:span text:style-name="T138"><text:s/>naznaku kako je riječ o prijavi na predmetni<text:s/></text:span><text:span text:style-name="T139">N</text:span><text:span text:style-name="T140">atječaj,</text:span></text:p>
      <text:p text:style-name="P141"><text:span text:style-name="T142"><text:tab/></text:span><text:span text:style-name="T143">4.</text:span><text:span text:style-name="T144"><text:s/>specifikaciju priloga/priloženih dokaza uz prijavu,</text:span></text:p>
      <text:p text:style-name="P145"><text:span text:style-name="T146"><text:tab/></text:span><text:span text:style-name="T147">5.</text:span><text:span text:style-name="T148"><text:s/>vla</text:span><text:span text:style-name="T149">storučni potpis kandidata</text:span></text:p>
      <text:p text:style-name="P150"/>
      <text:p text:style-name="P151"><text:tab/>Uz vlastoručno<text:s/>potpisanu prijavu na Natječaj, kandidati su dužni priložiti:</text:p>
      <text:p text:style-name="P152"><text:span text:style-name="T153"><text:tab/></text:span><text:span text:style-name="T154">1.</text:span><text:span text:style-name="T155"><text:s/>životopis, vlastoručno potpisan</text:span><text:span text:style-name="T156">,</text:span><text:span text:style-name="T157"><text:s/></text:span></text:p>
      <text:p text:style-name="P158"><text:span text:style-name="T159"><text:tab/></text:span><text:span text:style-name="T160">2.</text:span><text:span text:style-name="T161"><text:s/>preslik</text:span><text:span text:style-name="T162">a</text:span><text:span text:style-name="T163"><text:s/>osobne iskaznice,<text:s/></text:span></text:p>
      <text:p text:style-name="P164"><text:span text:style-name="T165"><text:tab/></text:span><text:span text:style-name="T166">3.</text:span><text:span text:style-name="T167"><text:s/>dokaz o odgovarajućem stupnju obrazovanja (preslik</text:span><text:span text:style-name="T168">a</text:span><text:span text:style-name="T169"><text:s/>diplome ili<text:s/></text:span><text:span text:style-name="T170">potvrde</text:span><text:span text:style-name="T171"><text:s/></text:span><text:span text:style-name="T172">visokoškolske ustanove<text:s/></text:span><text:span text:style-name="T173"><text:s/></text:span></text:p>
      <text:p text:style-name="P174"><text:s text:c="12"/>o<text:s/>stečenoj stručnoj spremi),</text:p>
      <text:p text:style-name="P175"><text:span text:style-name="T176"><text:tab/></text:span><text:span text:style-name="T177">4.</text:span><text:span text:style-name="T178"><text:s/>dokaze iz kojih je vidljivo da kandidat ima najmanje dvije godine radnog iskustva na poslovima<text:s/></text:span><text:span text:style-name="T179"><text:tab/></text:span><text:span text:style-name="T180">koji odgovaraju stupnju tražene s</text:span><text:span text:style-name="T181">tručne spreme ili jednu godinu<text:s/></text:span><text:span text:style-name="T182">radnog iskustva na rukovodećim<text:s/></text:span><text:span text:style-name="T183"><text:tab/></text:span><text:span text:style-name="T184">poslovima u turizmu – elektronički zapis ili potvrdu</text:span><text:span text:style-name="T185"><text:s/></text:span><text:span text:style-name="T186">HZMO-a o prijavama i odjavama na mirovinsko<text:s/></text:span><text:span text:style-name="T187"><text:tab/></text:span><text:span text:style-name="T188">osiguranje iz kojeg je razvidan mi</text:span><text:span text:style-name="T189">rovinski staž i stručna sprema</text:span><text:span text:style-name="T190"><text:s/>ili</text:span><text:span text:style-name="T191"><text:s/></text:span><text:span text:style-name="T192">preslik</text:span><text:span text:style-name="T193">u</text:span><text:span text:style-name="T194"><text:s/></text:span><text:span text:style-name="T195">potvrd</text:span><text:span text:style-name="T196">e</text:span><text:span text:style-name="T197"><text:s/>ranijeg poslodavca<text:s/></text:span><text:span text:style-name="T198"><text:tab/></text:span><text:span text:style-name="T199">ili drug</text:span><text:span text:style-name="T200">u</text:span><text:span text:style-name="T201"><text:s/>odgovarajuć</text:span><text:span text:style-name="T202">u</text:span><text:span text:style-name="T203"><text:s/>isprav</text:span><text:span text:style-name="T204">u</text:span><text:span text:style-name="T205"><text:s/>(</text:span><text:span text:style-name="T206">preslika<text:s/></text:span><text:span text:style-name="T207">ugovor</text:span><text:span text:style-name="T208">a</text:span><text:span text:style-name="T209"><text:s/>o radu, rješenje i sl.) iz koje je<text:s/></text:span><text:span text:style-name="T210"><text:tab/></text:span><text:span text:style-name="T211">vidljivo je li radno<text:s/></text:span><text:span text:style-name="T212"><text:tab/></text:span><text:span text:style-name="T213">is</text:span><text:span text:style-name="T214">kustvo ostvareno u odgovarajućoj<text:s/></text:span><text:span text:style-name="T215">stručnoj spremi, na kojim poslovima i u kojem trajanju,<text:s/></text:span></text:p>
      <text:p text:style-name="P216"><text:span text:style-name="T217"><text:tab/></text:span><text:span text:style-name="T218">5.</text:span><text:span text:style-name="T219"><text:s/>prijedlog četverogodišnjeg programa rada turističke</text:span><text:span text:style-name="T220"><text:s/>zajednice,<text:s/></text:span><text:span text:style-name="T221">izrađen na temelju<text:s/></text:span><text:span text:style-name="T222">strateških<text:s/></text:span><text:span text:style-name="T223"><text:tab/></text:span><text:span text:style-name="T224">dokumenata koji se odnose na područ</text:span><text:span text:style-name="T225">je na kojem djeluje turistička<text:s/></text:span><text:span text:style-name="T226">zajednica,<text:s/></text:span></text:p>
      <text:p text:style-name="P227"><text:span text:style-name="T228"><text:tab/></text:span><text:span text:style-name="T229">6.</text:span><text:span text:style-name="T230"><text:s/>dokaz o znanju jednog stranog jezika (preslik</text:span><text:span text:style-name="T231">a<text:s/></text:span><text:span text:style-name="T232">odgovarajuće potvrde, uvjerenja, certifikata,<text:s/></text:span><text:span text:style-name="T233"><text:tab/></text:span><text:span text:style-name="T234">svjedodžbe ili indeksa)</text:span></text:p>
      <text:p text:style-name="P235"><text:span text:style-name="T236"><text:s text:c="11"/></text:span><text:span text:style-name="T237">7. <text:s/></text:span><text:span text:style-name="T238">dokaz o<text:s/></text:span><text:span text:style-name="T239">poznavanju rada<text:s/></text:span><text:span text:style-name="T240">na</text:span><text:span text:style-name="T241"><text:s/></text:span><text:span text:style-name="T242">osobnom</text:span><text:span text:style-name="T243"><text:s/>računalu (preslik</text:span><text:span text:style-name="T244">a</text:span><text:span text:style-name="T245"><text:s/>od</text:span><text:span text:style-name="T246">govarajuće potvrde, uvjerenja,</text:span></text:p>
      <text:p text:style-name="P247"><text:s text:c="12"/>certifikata, svjedodžbe ili indeksa ili vlastoručno potpisana izjava da poznaje rad na<text:s/>računalu),</text:p>
      <text:p text:style-name="P248"><text:span text:style-name="T249"><text:tab/></text:span><text:span text:style-name="T250">8</text:span><text:span text:style-name="T251">.</text:span><text:span text:style-name="T252"><text:s/></text:span><text:span text:style-name="T253">presliku<text:s/></text:span><text:span text:style-name="T254">u</text:span><text:span text:style-name="T255">vjerenja o položenom stručnom ispitu za rad u turističkoj zajednici (ukoliko ima</text:span><text:span text:style-name="T256">ju<text:s/></text:span><text:span text:style-name="T257"><text:tab/></text:span><text:span text:style-name="T258">položen ispit).<text:s/></text:span><text:span text:style-name="T259"><text:s/></text:span></text:p>
      <text:p text:style-name="P260"/>
      <text:p text:style-name="P261"/>
      <text:p text:style-name="P262">NAPOMENE:</text:p>
      <text:p text:style-name="P263"/>
      <text:soft-page-break/>
      <text:list text:style-name="LFO8" text:continue-numbering="true">
        <text:list-item>
          <text:p text:style-name="P264">Sve gore navedene isprave prilažu se prijavi u neovjerenoj preslici, ali prije donošenja odluke o izboru od kandidata<text:s/>se može<text:s/>zatražiti dostava dokumentacije u izvorniku ili ovjerenoj preslici, kao i drugi dokazi o ispunjavanju uvjeta iz<text:s/>Natječaja.</text:p>
        </text:list-item>
      </text:list>
      <text:p text:style-name="P265"/>
      <text:list text:style-name="LFO8" text:continue-numbering="true">
        <text:list-item>
          <text:p text:style-name="P266">Turističko vijeće<text:s/>Turističke zajednice Općine Dugi Rat<text:s/>zadržava pravo provjeriti putem<text:s/>Ministarstva pravosuđa<text:s/>i uprave<text:s/>RH<text:s/>postoji li<text:s/>zapreka<text:s/>za izbor i imenovanje direktora\ice<text:s/>iz čl. 21., st. 3. Zakona, odnosno, ispunjava li kandidat<text:s/>uvjet da mu pravomoćnom sudskom presudom ili rješenjem o prekršaju nije izrečena sigurnosna mjera ili zaštitna mjera zabrane obavljanja poslova iz područja gospodarstva, dok ta mjera traje.</text:p>
        </text:list-item>
      </text:list>
      <text:p text:style-name="P267"/>
      <text:list text:style-name="LFO8" text:continue-numbering="true">
        <text:list-item>
          <text:p text:style-name="P268">U skladu s odredbama čl. 24. st. 1., 2., 3. i 4. Zakona, direktor turističke zajednice ne može biti predsjednik niti član skupštine ili turističkog vijeća niti jedne turističke zajednice (st. 1.); direktoru turističke zajednice nije dopušteno obavljanje ugostiteljske djelatnosti i pružanje usluga u turizmu, sukladno posebnom propisu, na području za koje je osnovana turistička zajednica (st. 2.); 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 (st. 3.); direktor turističke zajednice ne smije biti član upravnog ili nadzornog tijela trgovačkog društva ili druge pravne osobe koja je član te turističke zajednice (st. 4.).</text:p>
        </text:list-item>
      </text:list>
      <text:p text:style-name="P269"/>
      <text:p text:style-name="P270"/>
      <text:p text:style-name="P271"><text:span text:style-name="T272">III.</text:span><text:span text:style-name="T273"><text:s text:c="5"/></text:span><text:span text:style-name="T274">N</text:span><text:span text:style-name="T275">a N</text:span><text:span text:style-name="T276">atječaju mogu ravnopravno sudjelovati kandidati oba spola, a izrazi</text:span><text:span text:style-name="T277"><text:s/>koji se koriste u ovom N</text:span><text:span text:style-name="T278">atječaju uporabljeni su neutralno i odnose se na muške i ženske osobe.</text:span></text:p>
      <text:p text:style-name="P279"/>
      <text:p text:style-name="P280"/>
      <text:p text:style-name="P281"><text:span text:style-name="T282">IV</text:span><text:span text:style-name="T283">.</text:span><text:span text:style-name="T284"><text:tab/></text:span><text:span text:style-name="T285">Kandidati prijavom na<text:s/></text:span><text:span text:style-name="T286">N</text:span><text:span text:style-name="T287">atječaj pristaju da se njihovi osobni podaci u potrebnom obimu i u svrhu provedbe natječaja obrađuju od strane ovlaštenih osoba za provedbu natječaja sukladno<text:s/></text:span><text:span text:style-name="T288">Uredbi (EU) 2016/679 Europskog parlamenta i vijeća o zaštiti pojedinca u vezi s obradom osobnih podataka i o slobodnom kretanju takvih podataka te o stavljanju izvan snage Direktive 95/46 EZ</text:span><text:span text:style-name="T289"><text:s/></text:span><text:span text:style-name="T290">od 27. travnja 2016.godine</text:span><text:span text:style-name="T291"><text:s/>(Službeni list Europske unije, L119/1).</text:span></text:p>
      <text:p text:style-name="P292"/>
      <text:p text:style-name="P293"/>
      <text:p text:style-name="P294"><text:span text:style-name="T295">V</text:span><text:span text:style-name="T296">.</text:span><text:span text:style-name="T297"><text:tab/></text:span><text:span text:style-name="T298">Povjerenstvo<text:s/></text:span><text:span text:style-name="T299">za</text:span><text:span text:style-name="T300"><text:s/>provedbu n</text:span><text:span text:style-name="T301">atječaja Turističkog vijeća<text:s/></text:span><text:span text:style-name="T302">Turističke zajednice Općine Dugi Rat<text:s/></text:span><text:span text:style-name="T303">prikupit će prijave, utvrditi pravodobno</text:span><text:span text:style-name="T304">st, urednost i potpunost prijava</text:span><text:span text:style-name="T305"><text:s/>te ispunjavaju li kandidati<text:s/></text:span><text:span text:style-name="T306">formalne uvjete propisane ovim N</text:span><text:span text:style-name="T307">atječajem.<text:s/></text:span></text:p>
      <text:p text:style-name="P308"/>
      <text:p text:style-name="P309">Urednom i potpunom prijavom smatra se prijava koja sadržava sve podatke i priloge koje su kandidati dužni dostaviti sukladno odredbama ovog Natječaja.<text:s/></text:p>
      <text:p text:style-name="P310"/>
      <text:p text:style-name="P311">Nepravodobne, nepotpune i neuredne prijave na Natječaj neće se razmatrati, niti će podnositelji nepotpunih prijava biti pozvani na dopunu prijave.<text:s/></text:p>
      <text:p text:style-name="P312"/>
      <text:p text:style-name="P313">Osobe koje podnesu nepravodobne, neuredne i/ili nepotpune prijave na Natječaj ili ne ispunjavaju uvjete Natječaja, ne smatraju<text:s/>se kandidatima prijavljenim na Natječaj.</text:p>
      <text:p text:style-name="P314"/>
      <text:soft-page-break/>
      <text:p text:style-name="P315">Svi kandidati koji ispunjavaju formalne uvjete Natječaja dužni su pristupiti razgovoru s članovima Turističkog vijeća<text:s/>Turističke zajednice Općine Dugi Rat. Kandidat će biti obaviješten o vremenu i mjestu održavanja intervjua<text:s/>putem<text:s/>telefona/mobitela<text:s/>i putem elektroničke<text:s/>pošte, najkasnije pet (5) dana prije održavanja intervjua. Za kandidata koji ne pristupi razgovoru smatrat će se da je<text:s/>povukao prijavu na Natječaj.<text:s/></text:p>
      <text:p text:style-name="P316">O imenovanju<text:s/>direktora/direktorice Turističko vijeće odlučuje između kandidata<text:s/>koji su zadovoljili uvjete Natječaja<text:s/>glasovanjem na sjednici.<text:s/></text:p>
      <text:p text:style-name="P317"/>
      <text:p text:style-name="P318">Turističko vijeće zadržava pravo ne izvršiti izbor po raspisanom Natječaju te isti poništiti bez posebnog obrazloženja.<text:s/></text:p>
      <text:p text:style-name="P319"/>
      <text:p text:style-name="P320"/>
      <text:p text:style-name="P321"><text:span text:style-name="T322">V</text:span><text:span text:style-name="T323">I</text:span><text:span text:style-name="T324">.</text:span><text:span text:style-name="T325"><text:tab/></text:span><text:span text:style-name="T326">Rok za podnošenje prijava s<text:s/></text:span><text:span text:style-name="T327">dokazima o ispunjavanju uvjeta N</text:span><text:span text:style-name="T328">atječaja je<text:s/></text:span><text:span text:style-name="T329">osam (8)<text:s/></text:span><text:span text:style-name="T330">dana</text:span><text:span text:style-name="T331">, a počinje teći pr</text:span><text:span text:style-name="T332">vi sljedeći dan od dana objave<text:s/></text:span><text:span text:style-name="T333">N</text:span><text:span text:style-name="T334">atječaja na službenoj internet stranici<text:s/></text:span><text:span text:style-name="T335">Turističke zajednice Općine Dugi Rat</text:span><text:span text:style-name="T336"><text:s/></text:span><text:span text:style-name="T337"><text:s/></text:span><text:a xlink:href="http://www.visitdugirat.eu" office:target-frame-name="_top" xlink:show="replace"><text:span text:style-name="T338">www.visitdugirat.eu</text:span></text:a><text:span text:style-name="T339"><text:s text:c="5"/>.</text:span></text:p>
      <text:p text:style-name="P340"/>
      <text:p text:style-name="P341">Prijave na Natječaj s potrebnom dokumentacijom dostavljaju se u zatvorenoj omotnici, isključivo preporučenom poštom, na adresu:</text:p>
      <text:p text:style-name="P342"/>
      <text:p text:style-name="P343">TURISTIČKA ZAJEDNICA OPĆINE<text:s/>DUGI RAT</text:p>
      <text:p text:style-name="P344">Poljički trg 1, <text:s/>21315 Dugi Rat</text:p>
      <text:p text:style-name="P345"/>
      <text:p text:style-name="P346">s naznakom „Ne otvaraj – Javni natječaj za radno mjesto direktora\direktorice“<text:s/></text:p>
      <text:p text:style-name="P347"/>
      <text:p text:style-name="P348"/>
      <text:p text:style-name="P349">O rezultatima<text:s/>Natječaja kandidati će biti obaviješteni<text:s/>pisanim putem preporučenom pošiljkom<text:s/>na adresu navedenu u natječajnoj dokumentaciji<text:s/>u roku od<text:s/>petnaest (15)<text:s/>dana od dana donošenja Odluke o<text:s/>odabiru<text:s/>kandidata na sjednici Turističkog vijeća<text:s/>Turističke zajednice Općine Dugi Rat.</text:p>
      <text:p text:style-name="P350"/>
      <text:p text:style-name="P351"/>
      <text:p text:style-name="P352">URBROJ:<text:s/>13-5/26</text:p>
      <text:p text:style-name="P353">U Dugom Ratu,<text:s/>16.<text:s/>ožujka 2026.<text:tab/></text:p>
      <text:p text:style-name="P354"><text:tab/><text:tab/><text:tab/><text:tab/></text:p>
      <text:p text:style-name="P355"><text:tab/><text:tab/><text:tab/><text:tab/><text:tab/><text:tab/><text:tab/><text:tab/><text:tab/><text:s text:c="8"/>Turističko vijeće</text:p>
      <text:p text:style-name="P356"><text:tab/><text:tab/><text:tab/><text:tab/><text:tab/><text:tab/><text:tab/><text:s text:c="13"/>Turističke zajednice Općine Dugi Rat</text:p>
      <text:p text:style-name="P357"><text:tab/><text:tab/><text:tab/><text:tab/><text:tab/><text:tab/><text:tab/><text:tab/><text:tab/><text:tab/>Predsjednik:</text:p>
      <text:p text:style-name="P358"><text:span text:style-name="T359"><text:tab/></text:span><text:span text:style-name="T360">mr. Tonči Bauk, dipl. ing.</text:span></text:p>
      <text:p text:style-name="P361"><text:span text:style-name="T362"><text:tab/></text:span><text:span text:style-name="T363"><text:s text:c="2"/></text:span><text:span text:style-name="T364"><text:tab/></text:span><text:span text:style-name="T365"><text:tab/></text:span><text:span text:style-name="T366"><text:tab/></text:span></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riješenospominjanje1" style:display-name="Neriješeno spominjanje1"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6041in" text:list-level-position-and-space-mode="label-alignment">
          <style:list-level-label-alignment text:label-followed-by="listtab" fo:margin-left="0.8541in" fo:text-indent="-0.6041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ljko Zirdum</meta:initial-creator>
    <dc:creator>Dino Budic</dc:creator>
    <meta:creation-date>2026-04-21T06:34:00Z</meta:creation-date>
    <dc:date>2026-04-21T06:34:00Z</dc:date>
    <meta:print-date>2022-04-11T17:11:00Z</meta:print-date>
    <meta:template xlink:href="Normal.dotm" xlink:type="simple"/>
    <meta:editing-cycles>2</meta:editing-cycles>
    <meta:editing-duration>PT0S</meta:editing-duration>
    <meta:document-statistic meta:page-count="4" meta:paragraph-count="19" meta:word-count="1479" meta:character-count="9893" meta:row-count="70" meta:non-whitespace-character-count="8433"/>
  </office:meta>
</office:document-meta>
</file>