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</style:style>
    <style:style style:name="T5" style:parent-style-name="DefaultParagraphFont" style:family="text">
      <style:text-properties style:font-size-complex="10pt" style:language-asian="en" style:country-asian="US"/>
    </style:style>
    <style:style style:name="T6" style:parent-style-name="DefaultParagraphFont" style:family="text">
      <style:text-properties style:font-name-asian="Calibri" style:language-asian="en" style:country-asian="US"/>
    </style:style>
    <style:style style:name="P7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size-complex="10pt" style:language-asian="en" style:country-asian="US"/>
    </style:style>
    <style:style style:name="P8" style:parent-style-name="Normal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9" style:parent-style-name="Normal" style:list-style-name="LFO1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10" style:parent-style-name="Normal" style:list-style-name="LFO1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11" style:parent-style-name="Normal" style:list-style-name="LFO1" style:family="paragraph">
      <style:paragraph-properties fo:text-align="justify" fo:margin-bottom="0.1388in" fo:line-height="115%"/>
      <style:text-properties style:font-name-asian="Calibri" style:language-asian="en" style:country-asian="US"/>
    </style:style>
    <style:style style:name="P12" style:parent-style-name="Normal" style:family="paragraph">
      <style:paragraph-properties fo:text-align="justify" fo:margin-bottom="0.1388in" fo:line-height="115%" fo:margin-left="0.5in">
        <style:tab-stops/>
      </style:paragraph-properties>
      <style:text-properties style:font-name-asian="Calibri" style:language-asian="en" style:country-asian="US"/>
    </style:style>
    <style:style style:name="P13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14" style:parent-style-name="Normal" style:family="paragraph">
      <style:paragraph-properties fo:text-align="justify" fo:line-height="115%" fo:text-indent="0.4916in"/>
      <style:text-properties style:language-asian="en" style:country-asian="US"/>
    </style:style>
    <style:style style:name="P15" style:parent-style-name="Normal" style:family="paragraph">
      <style:paragraph-properties fo:text-align="justify" fo:line-height="115%" fo:text-indent="0.4916in"/>
      <style:text-properties style:language-asian="en" style:country-asian="US"/>
    </style:style>
    <style:style style:name="P16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17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18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19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20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21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22" style:parent-style-name="Normal" style:family="paragraph">
      <style:paragraph-properties fo:line-height="106%"/>
      <style:text-properties style:font-name-asian="Calibri" style:language-asian="en" style:country-asian="US"/>
    </style:style>
    <style:style style:name="P2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justify"/>
      <style:text-properties fo:font-weight="bold" style:font-weight-asian="bold"/>
    </style:style>
    <style:style style:name="P29" style:parent-style-name="Normal" style:family="paragraph">
      <style:paragraph-properties fo:text-align="justify"/>
      <style:text-properties fo:font-weight="bold" style:font-weight-asian="bold"/>
    </style:style>
    <style:style style:name="P30" style:parent-style-name="Normal" style:family="paragraph">
      <style:paragraph-properties style:punctuation-wrap="simple" style:text-autospace="non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text-properties fo:font-weight="bold" style:font-weight-asian="bold" fo:font-size="14pt" style:font-size-asian="14pt" style:font-size-complex="14pt"/>
    </style:style>
    <style:style style:name="P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3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12.<text:s/>sjednici održanoj <text:s/>16.<text:s/>ožujka<text:s/>2026.<text:s/>godine, donosi<text:s/></text:p>
      <text:p text:style-name="Normal"/>
      <text:p text:style-name="Normal"/>
      <text:p text:style-name="Normal"/>
      <text:p text:style-name="P2">O d l u k u</text:p>
      <text:p text:style-name="P3"/>
      <text:p text:style-name="P4"><text:span text:style-name="T5">o imenovanju<text:s/></text:span><text:span text:style-name="T6">Povjerenstva za provedbu Javnog natječaja za izbor i imenovanje direktora / direktorice <text:s/>Turističke <text:s text:c="2"/>zajednice Općine Dugi Rat</text:span></text:p>
      <text:p text:style-name="P7"/>
      <text:p text:style-name="Normal"/>
      <text:p text:style-name="P8">I. Imenuje se Povjerenstvo za provedbu Javnog natječaja za izbor i imenovanje direktora / direktorice <text:s/>Turističke <text:s text:c="2"/>zajednice Općine Dugi Rat u sljedećem sastavu:</text:p>
      <text:list text:style-name="LFO1" text:continue-numbering="true">
        <text:list-item>
          <text:p text:style-name="P9">Barišić Biserka, predsjednik<text:s/></text:p>
        </text:list-item>
        <text:list-item>
          <text:p text:style-name="P10">Ercegović Ivana, član</text:p>
        </text:list-item>
        <text:list-item>
          <text:p text:style-name="P11">Zemunik Karmela, član<text:s/></text:p>
        </text:list-item>
      </text:list>
      <text:p text:style-name="P12"/>
      <text:p text:style-name="P13">II. Imenovano Povjerenstvo iz prethodne točke ove Odluke obavljat će, ali nije ograničeno na poduzimanje radnji, sljedeće poslove:</text:p>
      <text:p text:style-name="P14">- prikupiti <text:s/>prijave, utvrditi pravodobnost, urednost i potpunost prijava te ispunjavaju li <text:s/></text:p>
      <text:p text:style-name="P15"><text:s text:c="3"/>kandidati formalne uvjete propisane <text:s/>Natječajem<text:s/></text:p>
      <text:p text:style-name="P16"><text:s text:c="12"/>- utvrditi listu kandidata (osoba koje podnesu pravodobnu , urednu i potpunu prijavu te<text:s/></text:p>
      <text:p text:style-name="P17"><text:s text:c="14"/>ispunjavaju formalne uvjete iz <text:s/>Natječaja)</text:p>
      <text:p text:style-name="P18"><text:s text:c="12"/>- listu kandidata podnijeti Turističkom vijeću</text:p>
      <text:p text:style-name="P19"/>
      <text:p text:style-name="P20">III. Ova Odluka stupa na snagu danom donošenja.</text:p>
      <text:p text:style-name="P21"/>
      <text:p text:style-name="P22"><text:s text:c="2"/></text:p>
      <text:p text:style-name="P23"/>
      <text:p text:style-name="P24">TURISTIČKA ZAJEDNICA OPĆINE DUGI RAT</text:p>
      <text:p text:style-name="P25">TURISTIČKO VIJEĆE</text:p>
      <text:p text:style-name="P26"/>
      <text:p text:style-name="P27"/>
      <text:p text:style-name="P28"/>
      <text:p text:style-name="P29"/>
      <text:p text:style-name="P30">Urbroj:<text:s/>13-6/26</text:p>
      <text:p text:style-name="P31">Dugi Rat,<text:s/>16.<text:s/>ožujka<text:s/>2026.</text:p>
      <text:p text:style-name="P32"/>
      <text:p text:style-name="P33"/>
      <text:p text:style-name="P34"/>
      <text:p text:style-name="P35"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tab/><text:tab/>Predsjednik</text:p>
      <text:p text:style-name="P41"><text:tab/><text:tab/><text:tab/><text:s text:c="39"/><text:tab/>Turističkog vijeća:</text:p>
      <text:p text:style-name="P42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21T06:34:00Z</meta:creation-date>
    <dc:date>2026-04-21T06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0" meta:row-count="9" meta:non-whitespace-character-count="1193"/>
  </office:meta>
</office:document-meta>
</file>