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4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6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1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18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19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0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3" style:parent-style-name="DefaultParagraphFont" style:family="text">
      <style:text-properties style:font-name="Times New Roman" fo:font-size="11pt" style:font-size-asian="11pt" style:font-size-complex="11pt" fo:language="hr" fo:country="HR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hr" fo:country="HR"/>
    </style:style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28" style:parent-style-name="DefaultParagraphFont" style:family="text">
      <style:text-properties style:font-name="Times New Roman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hr" fo:country="HR"/>
    </style:style>
    <style:style style:name="T3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5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38" style:parent-style-name="DefaultParagraphFont" style:family="text">
      <style:text-properties style:font-name="Times New Roman" fo:color="#FF0000" fo:font-size="12pt" style:font-size-asian="12pt" style:font-size-complex="12pt" fo:language="hr" fo:country="HR" style:language-asian="hr" style:country-asian="HR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0" style:parent-style-name="Normal" style:family="paragraph">
      <style:paragraph-properties fo:text-align="justify"/>
      <style:text-properties style:font-name="Times New Roman" fo:color="#FF0000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text-align="justify"/>
      <style:text-properties style:font-name="Times New Roman" fo:color="#FF0000" fo:font-size="12pt" style:font-size-asian="12pt" style:font-size-complex="12pt" fo:language="hr" fo:country="HR" style:language-asian="hr" style:country-asian="HR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asian="Calibri" fo:color="#FF0000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indent="0.5in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7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 13. sjednici održanoj<text:s/><text:s/>30.<text:s/>travnja<text:s/>2026.<text:s/>godine, donosi<text:s/></text:p>
      <text:p text:style-name="P11"/>
      <text:p text:style-name="P12"/>
      <text:p text:style-name="P13"/>
      <text:p text:style-name="P14"/>
      <text:p text:style-name="P15"/>
      <text:p text:style-name="P16">O d l u k u<text:s/></text:p>
      <text:p text:style-name="P17"/>
      <text:p text:style-name="P18">o izboru i imenovanju direktorice Turističke zajednice Općine Dugi Rat</text:p>
      <text:p text:style-name="P19"/>
      <text:p text:style-name="P20">Članak 1.</text:p>
      <text:p text:style-name="P21"><text:span text:style-name="T22">Slavica Ćoso iz Omiša,<text:s/></text:span><text:span text:style-name="T23">Put Vrila 7 B</text:span><text:span text:style-name="T24">,</text:span><text:span text:style-name="T25"><text:s text:c="2"/>koja ispunjava sve tražene uvjete iz Javnog natječaja za izbor i imenovanje direktora/direktorice Turističke zajednice Općine Dugi Rat objavljenog<text:s/></text:span><text:span text:style-name="T26">18. ožujka 2026. godine na službenoj internet stranici Turističke zajednice Općine Dugi Rat</text:span><text:span text:style-name="T27"><text:s text:c="2"/></text:span><text:a xlink:href="http://www.visitdugirat.eu" office:target-frame-name="_top" xlink:show="replace"><text:span text:style-name="T28">www.visitdugirat.eu</text:span></text:a><text:span text:style-name="T29"><text:s/>,<text:s/></text:span><text:span text:style-name="T30">imenuje se za direktoricu Turističke zajednice Općine Dugi Rat na mandatno razdoblje od četiri godine</text:span><text:span text:style-name="T31">,</text:span><text:span text:style-name="T32"><text:s/>s danom 20. svibnja 2026. godine.</text:span><text:span text:style-name="T33"><text:s/></text:span></text:p>
      <text:p text:style-name="P34"/>
      <text:p text:style-name="P35">Članak 2.</text:p>
      <text:p text:style-name="P36"><text:span text:style-name="T37">Ova Odluka stupa na snagu danom</text:span><text:span text:style-name="T38"><text:s/></text:span><text:span text:style-name="T39">donošenja.<text:s/></text:span></text:p>
      <text:p text:style-name="P40"/>
      <text:p text:style-name="P41"/>
      <text:p text:style-name="P42">Članak 3.</text:p>
      <text:p text:style-name="P43">S imenovanom direktoricom će se sklopiti Ugovor o radu na određeno vrijeme na razdoblje od četiri godine, koji ugovor će stupiti na snagu s danom zaprimanja odgovarajućeg rješenja Ministarstva turizma i sporta.<text:s/></text:p>
      <text:p text:style-name="P44"/>
      <text:p text:style-name="P45"/>
      <text:p text:style-name="P46"/>
      <text:p text:style-name="P47"/>
      <text:p text:style-name="P48">TURISTIČKA ZAJEDNICA OPĆINE DUGI RAT</text:p>
      <text:p text:style-name="P49">TURISTIČKO VIJEĆE</text:p>
      <text:p text:style-name="P50"/>
      <text:p text:style-name="P51"/>
      <text:p text:style-name="P52"/>
      <text:p text:style-name="P53"/>
      <text:p text:style-name="P54">Urbroj:<text:s/>24-3/26</text:p>
      <text:p text:style-name="P55">Dugi Rat,<text:s/><text:s/>30.<text:s/>travnja<text:s/>2026.</text:p>
      <text:p text:style-name="P56"/>
      <text:p text:style-name="P57"/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Predsjednik</text:span></text:p>
      <text:p text:style-name="P74"><text:tab/><text:tab/><text:tab/><text:s text:c="39"/><text:tab/>Turističkog vijeća:</text:p>
      <text:p text:style-name="P75"><text:tab/><text:tab/><text:tab/><text:tab/></text:p>
      <text:p text:style-name="P76"><text:tab/><text:tab/><text:tab/><text:tab/><text:s text:c="35"/>mr. Tonči Bauk, dipl. ing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6-10T07:43:00Z</meta:creation-date>
    <dc:date>2026-06-10T07:43:00Z</dc:date>
    <meta:print-date>2022-05-31T10:5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