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/>
    </style:style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T5" style:parent-style-name="DefaultParagraphFont" style:family="text">
      <style:text-properties style:language-asian="en" style:country-asian="US"/>
    </style:style>
    <style:style style:name="T6" style:parent-style-name="DefaultParagraphFont" style:family="text">
      <style:text-properties style:language-asian="en" style:country-asian="US"/>
    </style:style>
    <style:style style:name="T7" style:parent-style-name="DefaultParagraphFont" style:family="text">
      <style:text-properties style:language-asian="en" style:country-asian="US"/>
    </style:style>
    <style:style style:name="T8" style:parent-style-name="DefaultParagraphFont" style:family="text">
      <style:text-properties style:language-asian="en" style:country-asian="US"/>
    </style:style>
    <style:style style:name="T9" style:parent-style-name="DefaultParagraphFont" style:family="text">
      <style:text-properties style:font-name-asian="Calibri" style:language-asian="en" style:country-asian="US"/>
    </style:style>
    <style:style style:name="T10" style:parent-style-name="DefaultParagraphFont" style:family="text">
      <style:text-properties style:font-name-asian="Calibri" style:language-asian="en" style:country-asian="US"/>
    </style:style>
    <style:style style:name="T11" style:parent-style-name="DefaultParagraphFont" style:family="text">
      <style:text-properties style:font-name-asian="Calibri" style:language-asian="en" style:country-asian="US"/>
    </style:style>
    <style:style style:name="P12" style:parent-style-name="NormalWeb" style:family="paragraph">
      <style:paragraph-properties fo:text-align="center" fo:margin-top="0in" fo:margin-bottom="0in"/>
    </style:style>
    <style:style style:name="P13" style:parent-style-name="NormalWeb" style:family="paragraph">
      <style:paragraph-properties fo:text-align="center" fo:margin-top="0in" fo:margin-bottom="0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hr" style:country-asian="HR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Web" style:family="paragraph">
      <style:paragraph-properties fo:text-align="justify" fo:margin-top="0in" fo:margin-bottom="0in"/>
    </style:style>
    <style:style style:name="P43" style:parent-style-name="NormalWeb" style:family="paragraph">
      <style:paragraph-properties fo:text-align="justify" fo:margin-top="0in" fo:margin-bottom="0in"/>
    </style:style>
    <style:style style:name="P44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NormalWeb" style:family="paragraph">
      <style:paragraph-properties fo:text-align="justify" fo:margin-top="0in" fo:margin-bottom="0in"/>
      <style:text-properties fo:color="#FF0000"/>
    </style:style>
    <style:style style:name="P46" style:parent-style-name="Normal" style:family="paragraph">
      <style:paragraph-properties fo:text-align="justify">
        <style:tab-stops>
          <style:tab-stop style:type="left" style:position="0.5201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color="#00B05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 style:language-complex="hi" style:country-complex="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EE0000" fo:font-size="12pt" style:font-size-asian="12pt" style:font-size-complex="12pt" style:language-asian="hr" style:country-asian="HR"/>
    </style:style>
    <style:style style:name="T131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style:language-asian="hr" style:country-asian="HR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top="0.1666in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top="0.1666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Calibri" style:font-name-complex="Times New Roman" fo:color="#EE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8" style:parent-style-name="NormalWeb" style:family="paragraph">
      <style:paragraph-properties fo:text-align="justify" fo:margin-top="0in" fo:margin-bottom="0in"/>
    </style:style>
    <style:style style:name="T169" style:parent-style-name="DefaultParagraphFont" style:family="text">
      <style:text-properties style:font-name-asian="Calibri" style:language-asian="en" style:country-asian="US"/>
    </style:style>
    <style:style style:name="P170" style:parent-style-name="NormalWeb" style:family="paragraph">
      <style:paragraph-properties fo:text-align="justify" fo:margin-top="0in" fo:margin-bottom="0in"/>
    </style:style>
    <style:style style:name="P171" style:parent-style-name="NormalWeb" style:family="paragraph">
      <style:paragraph-properties fo:text-align="justify" fo:margin-top="0in" fo:margin-bottom="0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Web" style:family="paragraph">
      <style:paragraph-properties fo:text-align="justify" fo:margin-top="0in" fo:margin-bottom="0in"/>
    </style:style>
    <style:style style:name="P174" style:parent-style-name="NormalWeb" style:family="paragraph">
      <style:paragraph-properties fo:text-align="justify" fo:margin-top="0in" fo:margin-bottom="0in"/>
    </style:style>
    <style:style style:name="P175" style:parent-style-name="NormalWeb" style:family="paragraph">
      <style:paragraph-properties fo:text-align="justify" fo:margin-top="0in" fo:margin-bottom="0in"/>
    </style:style>
    <style:style style:name="P176" style:parent-style-name="NormalWeb" style:family="paragraph">
      <style:paragraph-properties fo:margin-top="0in" fo:margin-bottom="0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8" style:parent-style-name="NormalWeb" style:family="paragraph">
      <style:paragraph-properties fo:margin-top="0in" fo:margin-bottom="0in"/>
    </style:style>
    <style:style style:name="T179" style:parent-style-name="DefaultParagraphFont" style:family="text">
      <style:text-properties style:font-name-asian="Calibri" style:language-asian="en" style:country-asian="US"/>
    </style:style>
    <style:style style:name="T180" style:parent-style-name="DefaultParagraphFont" style:family="text">
      <style:text-properties style:font-name-asian="Calibri" style:language-asian="en" style:country-asian="US"/>
    </style:style>
    <style:style style:name="T181" style:parent-style-name="DefaultParagraphFont" style:family="text">
      <style:text-properties style:font-name-asian="Calibri" style:language-asian="en" style:country-asian="US"/>
    </style:style>
    <style:style style:name="T182" style:parent-style-name="DefaultParagraphFont" style:family="text">
      <style:text-properties style:font-name-asian="Calibri" style:language-asian="en" style:country-asian="US"/>
    </style:style>
    <style:style style:name="T183" style:parent-style-name="DefaultParagraphFont" style:family="text">
      <style:text-properties style:font-name-asian="Calibri" style:language-asian="en" style:country-asian="US"/>
    </style:style>
    <style:style style:name="T184" style:parent-style-name="DefaultParagraphFont" style:family="text">
      <style:text-properties style:font-name-asian="Calibri" style:language-asian="en" style:country-asian="US"/>
    </style:style>
    <style:style style:name="T185" style:parent-style-name="DefaultParagraphFont" style:family="text">
      <style:text-properties style:font-name-asian="Calibri" style:language-asian="en" style:country-asian="US"/>
    </style:style>
    <style:style style:name="T186" style:parent-style-name="DefaultParagraphFont" style:family="text">
      <style:text-properties style:font-name-asian="Calibri" style:language-asian="en" style:country-asian="US"/>
    </style:style>
    <style:style style:name="T187" style:parent-style-name="DefaultParagraphFont" style:family="text">
      <style:text-properties style:font-name-asian="Calibri" style:language-asian="en" style:country-asian="US"/>
    </style:style>
    <style:style style:name="T188" style:parent-style-name="DefaultParagraphFont" style:family="text">
      <style:text-properties style:font-name-asian="Calibri" fo:color="#EE0000" style:language-asian="en" style:country-asian="US"/>
    </style:style>
    <style:style style:name="T189" style:parent-style-name="DefaultParagraphFont" style:family="text">
      <style:text-properties fo:color="#EE0000"/>
    </style:style>
    <style:style style:name="P190" style:parent-style-name="NormalWeb" style:family="paragraph">
      <style:paragraph-properties fo:margin-top="0in" fo:margin-bottom="0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de" fo:country="DE" style:language-asian="hr" style:country-asian="HR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de" fo:country="DE" style:language-asian="hr" style:country-asian="HR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style:punctuation-wrap="simple" style:text-autospace="none" style:vertical-align="baseline" fo:margin-bottom="0in" fo:line-height="100%" fo:margin-left="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P197" style:parent-style-name="NormalWeb" style:family="paragraph">
      <style:paragraph-properties fo:margin-top="0in" fo:margin-bottom="0in"/>
    </style:style>
    <style:style style:name="P198" style:parent-style-name="ListParagraph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Na temelju članka<text:s/>18.,<text:s/>stavka 1.,<text:s/>točke 6.<text:s/>Zakona o turističkim zajednicama i promicanju hrvatskog turizma „Narodne novine“ br. 52/2019 i 42/2020, članka 3.<text:s/>Pravilnika o posebnim uvjetima koje moraju ispunjavati zaposleni u turističkim zajednicama<text:s/>„Narodne novine“ br.<text:s/>13/2022,<text:s/>članka 24.,<text:span text:style-name="T2"><text:s/>st</text:span><text:span text:style-name="T3">avka</text:span><text:span text:style-name="T4"><text:s/>3.,</text:span><text:span text:style-name="T5"><text:s/></text:span><text:span text:style-name="T6">toč</text:span><text:span text:style-name="T7">ke</text:span><text:span text:style-name="T8"><text:s/>6.<text:s/></text:span>Statuta<text:s/>Turističke zajednice Općine Dugi Rat<text:s/><text:span text:style-name="T9">„</text:span><text:span text:style-name="T10">Službeni glasnik Općine Dugi Rat“ br. 7/20</text:span><text:span text:style-name="T11">20, 20/2024 i 19/2025</text:span>, u postupku izbora i imenovanja direktora/ice Turističke zajednice Općine Dugi Rat,<text:s/><text:s/>Turističko vijeće Turističke zajednice<text:s/>Općine<text:s/>Dugi Rat na 13.<text:s/>sjednici održanoj<text:s/>dana<text:s/>30.<text:s/>travnja<text:s/>2026.<text:s/>godine<text:s/>, donosi sljedeću:</text:p>
      <text:p text:style-name="P12"/>
      <text:p text:style-name="P13"/>
      <text:p text:style-name="P14">O D L U K U</text:p>
      <text:p text:style-name="P15"/>
      <text:p text:style-name="P16">o izboru i imenovanju<text:s/><text:bookmark-start text:name="_Hlk104380004"/>direktorice Turističke zajednice Općine Dugi Rat</text:p>
      <text:p text:style-name="P17"><text:bookmark-end text:name="_Hlk104380004"/></text:p>
      <text:p text:style-name="P18">Članak 1.</text:p>
      <text:p text:style-name="P19"><text:span text:style-name="T20">Slavica Ćoso iz Omiša,<text:s/></text:span><text:span text:style-name="T21">Put Vrila 7 B</text:span><text:span text:style-name="T22">, <text:s/></text:span><text:span text:style-name="T23">koja ispunjava sve tražene uvjete iz Javnog natječaja za izbor i imenovanje direktora/direktorice Turističke zajednice Općine Dugi Rat objavljenog<text:s/></text:span><text:span text:style-name="T24">18. ožujka 2026. godine na službenoj internet stranici Turističke zajednice Općine Dugi Rat</text:span><text:span text:style-name="T25"><text:s text:c="2"/></text:span><text:a xlink:href="http://www.visitdugirat.eu" office:target-frame-name="_top" xlink:show="replace"><text:span text:style-name="T26">www.visitdugirat.eu</text:span></text:a><text:span text:style-name="T27"><text:s/>,<text:s/></text:span><text:span text:style-name="T28">imenuje se za direktoricu Turističke zajednice Općine Dugi Rat na mandatno razdoblje od četiri godine</text:span><text:span text:style-name="T29">,<text:s/></text:span><text:span text:style-name="T30">s danom 20. svibnja 2026. godine.</text:span></text:p>
      <text:p text:style-name="P31"/>
      <text:p text:style-name="P32"/>
      <text:p text:style-name="P33">Članak 2.</text:p>
      <text:p text:style-name="P34"><text:span text:style-name="T35">Ova Odluka stupa na snagu danom</text:span><text:span text:style-name="T36"><text:s/></text:span><text:span text:style-name="T37">donošenja.<text:s/></text:span></text:p>
      <text:p text:style-name="P38"/>
      <text:p text:style-name="P39"/>
      <text:p text:style-name="P40">Članak 3.</text:p>
      <text:p text:style-name="P41">S imenovanom direktoricom će se sklopiti Ugovor o radu na određeno vrijeme na razdoblje od četiri godine, koji ugovor će stupiti na snagu s danom zaprimanja odgovarajućeg rješenja Ministarstva turizma i sporta.<text:s/></text:p>
      <text:p text:style-name="P42"/>
      <text:p text:style-name="P43"/>
      <text:p text:style-name="P44">Obrazloženje</text:p>
      <text:p text:style-name="P45"/>
      <text:p text:style-name="P46"><text:span text:style-name="T47">Na 1</text:span><text:span text:style-name="T48">2</text:span><text:span text:style-name="T49">.</text:span><text:span text:style-name="T50"><text:s/></text:span><text:span text:style-name="T51">sjednici Turističkog vijeća Tu</text:span><text:span text:style-name="T52">rističke zajednice Općine Dugi Rat<text:s/></text:span><text:span text:style-name="T53">održanoj<text:s/></text:span><text:span text:style-name="T54">1</text:span><text:span text:style-name="T55">6.</text:span><text:span text:style-name="T56"><text:s/></text:span><text:span text:style-name="T57">ožujka<text:s/></text:span><text:span text:style-name="T58">202</text:span><text:span text:style-name="T59">6</text:span><text:span text:style-name="T60">.</text:span><text:span text:style-name="T61"><text:s/></text:span><text:span text:style-name="T62">godine donesena je Odluka o raspisivanju<text:s/></text:span><text:span text:style-name="T63">Javnog<text:s/></text:span><text:span text:style-name="T64">natječaja za izbor i imenovanje direktora/ice T</text:span><text:span text:style-name="T65">urističke zajednice Općine Dugi<text:s/></text:span><text:span text:style-name="T66">Rat</text:span><text:span text:style-name="T67">. Natječaj je objavljen<text:s/></text:span><text:span text:style-name="T68">1</text:span><text:span text:style-name="T69">8</text:span><text:span text:style-name="T70">.<text:s/></text:span><text:span text:style-name="T71">ožujka</text:span><text:span text:style-name="T72"><text:s/>202</text:span><text:span text:style-name="T73">6</text:span><text:span text:style-name="T74">. godine</text:span><text:span text:style-name="T75"><text:s/></text:span><text:span text:style-name="T76">na službenoj internet stranici Turističke zajednice Općine Dugi Rat</text:span><text:span text:style-name="T77"><text:s text:c="2"/></text:span><text:a xlink:href="http://www.visitdugirat.eu" office:target-frame-name="_top" xlink:show="replace"><text:span text:style-name="T78">www.visitdugirat.eu</text:span></text:a><text:span text:style-name="T79"><text:s/></text:span><text:span text:style-name="T80">.</text:span><text:span text:style-name="T81"><text:s/></text:span></text:p>
      <text:p text:style-name="P82"><text:span text:style-name="T83">Turističko vijeće Turističke</text:span><text:span text:style-name="T84"><text:s/>zajednice Općine Dugi Rat je na svojoj 1</text:span><text:span text:style-name="T85">2</text:span><text:span text:style-name="T86">. sjednici<text:s/></text:span><text:span text:style-name="T87">održanoj<text:s/></text:span><text:span text:style-name="T88">1</text:span><text:span text:style-name="T89">6.</text:span><text:span text:style-name="T90"><text:s/></text:span><text:span text:style-name="T91">ožujka</text:span><text:span text:style-name="T92"><text:s/>202</text:span><text:span text:style-name="T93">6</text:span><text:span text:style-name="T94">. godine donijelo Odluku o<text:s/></text:span><text:span text:style-name="T95">imenovanju<text:s/></text:span><text:span text:style-name="T96">Povjerenstva za provedbu Javnog natječaja za izbor i imenovanje direktora / direktorice <text:s/>Turističke <text:s text:c="2"/>zajednice Općine Dugi Rat</text:span><text:span text:style-name="T97"><text:s/>(dalje u tekstu: Povjerenstvo).</text:span></text:p>
      <text:p text:style-name="P98"><text:span text:style-name="T99">Povjer</text:span><text:span text:style-name="T100">e</text:span><text:span text:style-name="T101">nstvo<text:s/></text:span><text:span text:style-name="T102">s</text:span><text:span text:style-name="T103">e sastalo dana<text:s/></text:span><text:span text:style-name="T104">0</text:span><text:span text:style-name="T105">2</text:span><text:span text:style-name="T106">.<text:s/></text:span><text:span text:style-name="T107">travnja</text:span><text:span text:style-name="T108"><text:s/>202</text:span><text:span text:style-name="T109">6</text:span><text:span text:style-name="T110">. godine.</text:span><text:span text:style-name="T111"><text:s/></text:span><text:span text:style-name="T112">Temeljem prikupljenih prijava, Povjerenstvo je</text:span><text:span text:style-name="T113"><text:s/>provjerilo<text:s/></text:span><text:span text:style-name="T114">pravodobnost</text:span><text:span text:style-name="T115">,</text:span><text:span text:style-name="T116"><text:s/></text:span><text:span text:style-name="T117">urednost i potpunost zaprimljenih prijava,<text:s/></text:span><text:span text:style-name="T118">te ispunjavaju li <text:s/>kandidati formalne uvjete propisane <text:s/>Natječajem</text:span><text:span text:style-name="T119"><text:s/>i<text:s/></text:span><text:span text:style-name="T120">utvrdilo<text:s/></text:span><text:span text:style-name="T121">je<text:s/></text:span><text:span text:style-name="T122">listu kandidata</text:span><text:span text:style-name="T123"><text:s/>koju čine</text:span><text:span text:style-name="T124">: 1. Anamaria Mikulić, 2. Sanja Pavelin Glavica, 3. Slavica Ćoso, 4. Ivica Karaman.<text:s/></text:span></text:p>
      <text:soft-page-break/>
      <text:p text:style-name="P125">Listu kandidata zajedno sa Zapisnikom, predsjednik Povjerenstva je dostavio predsjedniku Turističkog vijeća radi upućivanja zahtjeva za provjeru putem Ministarstva pravosuđa i uprave RH o tome postoji li zapreka za izbor i imenovanje direktora/direktorice iz čl. 21., st. 3. Zakona, odnosno, ispunjava li kandidat uvjet da mu pravomoćnom sudskom presudom ili rješenjem o prekršaju nije izrečena sigurnosna mjera ili zaštitna mjera zabrane obavljanja poslova iz područja gospodarstva, dok ta mjera traje.<text:s/></text:p>
      <text:p text:style-name="P126"><text:span text:style-name="T127">Nakon što je Ministarstvo pravosuđa i uprave RH dostavilo predsjedniku Turističkog vijeća za kandidate<text:s/></text:span><text:span text:style-name="T128">uvjerenja iz kaznene evidencije da kandidati nisu osuđivani</text:span><text:span text:style-name="T129">, Povjerenstvo je podnijelo Turističkom vijeću: zapisnik Povjerenstva, listu kandidata po dostavljenim uvjerenjima da kandidati nisu osuđivani te</text:span><text:span text:style-name="T130"><text:s text:c="2"/></text:span><text:span text:style-name="T131">prijavu, životopis i prijedlog četverogodišnjeg programa rada Turističke zajednice Općine Dugi Rat od svakog kandidata</text:span><text:span text:style-name="T132"><text:s/>radi održavanja intervjua sa kandidatima. <text:s/></text:span></text:p>
      <text:p text:style-name="P133"><text:span text:style-name="T134">Svim kandidatima je predsjednik Turističkog vijeća <text:s/>pravovremeno uputio poziv<text:s/></text:span><text:span text:style-name="T135">na<text:s/></text:span><text:span text:style-name="T136">razgovor</text:span><text:span text:style-name="T137">/i</text:span><text:span text:style-name="T138">ntervju</text:span><text:span text:style-name="T139"><text:s/>s članovima Turističkog vijeća Turističke zajednice Općine Dugi Rat</text:span><text:span text:style-name="T140"><text:s/>za dan<text:s/></text:span><text:span text:style-name="T141">30</text:span><text:span text:style-name="T142">.<text:s/></text:span><text:span text:style-name="T143">travnja</text:span><text:span text:style-name="T144"><text:s/>202</text:span><text:span text:style-name="T145">6</text:span><text:span text:style-name="T146">. godine.</text:span><text:span text:style-name="T147"><text:s/></text:span></text:p>
      <text:p text:style-name="P148"><text:span text:style-name="T149">Turističko vijeće je obavilo razgovor/intervju s kandidatima za izbor direktora/direktorice Turističke zajednice Općine Dugi Rat</text:span><text:span text:style-name="T150">.</text:span></text:p>
      <text:p text:style-name="P151">Svi kandidati su izložili svoj prijedlog četverogodišnjeg programa rada<text:s/>Turističke zajednice te odgovarali na postavljena pitanja vijećnika.</text:p>
      <text:p text:style-name="P152"><text:span text:style-name="T153">Pristupilo se javnom glasovanju,</text:span><text:span text:style-name="T154"><text:s/></text:span><text:span text:style-name="T155">podizanjem ruke u znak prihvaćanja postavljenog prijedloga.<text:s/></text:span></text:p>
      <text:p text:style-name="P156">Poslije završenog glasovanja, predsjednik Turističkog vijeća utvrdio je<text:s/>rezultate glasovanja,<text:s/>odnosno da je<text:s/>kandidatkinja<text:s/>Slavica Ćoso<text:s/>izabrana<text:s/>potrebnom većinom glasova.</text:p>
      <text:p text:style-name="P157"><text:span text:style-name="T158">Proveden je natječajni postupak te je<text:s/></text:span><text:span text:style-name="T159">Turističko v</text:span><text:span text:style-name="T160">ijeće većinom glasova donijelo O</text:span><text:span text:style-name="T161">dluku da je <text:s/></text:span><text:span text:style-name="T162">Slavica Ćoso</text:span><text:span text:style-name="T163"><text:s/></text:span><text:span text:style-name="T164">izabrana i imenovana za direktoricu Turističke zajednice Općine Dugi Rat <text:s/>na mandatno razdoblje od četiri godine</text:span><text:span text:style-name="T165">,<text:s/></text:span><text:span text:style-name="T166">s danom 20. svibnja 2026. godine.</text:span></text:p>
      <text:p text:style-name="P167"/>
      <text:p text:style-name="P168"><text:span text:style-name="T169">Slijedom navedenog, a s obzirom na to kako imenovana kandidatkinja ispunjava sve uvjete propisane Natječajem, odlučeno je kao u izreci.<text:s/></text:span></text:p>
      <text:p text:style-name="P170"/>
      <text:p text:style-name="P171"><text:span text:style-name="T172">Pouka o pravnom lijeku:</text:span><text:s/>Protiv ove<text:s/>Odluke nije dopuštena žalba.<text:s/></text:p>
      <text:p text:style-name="P173"/>
      <text:p text:style-name="P174"/>
      <text:p text:style-name="P175"/>
      <text:p text:style-name="P176"/>
      <text:p text:style-name="P177"/>
      <text:p text:style-name="P178"><text:span text:style-name="T179">U</text:span><text:span text:style-name="T180">RBROJ</text:span><text:span text:style-name="T181">: 2</text:span><text:span text:style-name="T182">4</text:span><text:span text:style-name="T183">-</text:span><text:span text:style-name="T184">3</text:span><text:span text:style-name="T185">/2</text:span><text:span text:style-name="T186">6</text:span><text:span text:style-name="T187"><text:s/></text:span><text:span text:style-name="T188"><text:s text:c="17"/></text:span><text:span text:style-name="T189"><text:s text:c="66"/></text:span>Predsjednik<text:s/></text:p>
      <text:p text:style-name="P190">Dugi Rat,<text:s/>30.<text:s/>travnja<text:s/>2026.<text:s text:c="21"/><text:s text:c="12"/><text:s text:c="26"/><text:s text:c="6"/>Turističkog vijeća:</text:p>
      <text:p text:style-name="P191"/>
      <text:p text:style-name="P192"><text:span text:style-name="T193"><text:s text:c="74"/></text:span><text:span text:style-name="T194"><text:s text:c="29"/></text:span><text:span text:style-name="T195">mr. Tonči Bauk, dipl. ing.</text:span></text:p>
      <text:p text:style-name="P196"/>
      <text:p text:style-name="P197"><text:line-break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janko</meta:initial-creator>
    <dc:creator>Dino Budic</dc:creator>
    <meta:creation-date>2026-06-10T07:43:00Z</meta:creation-date>
    <dc:date>2026-06-10T07:43:00Z</dc:date>
    <meta:print-date>2022-05-25T12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4" meta:character-count="5109" meta:row-count="36" meta:non-whitespace-character-count="4355"/>
  </office:meta>
</office:document-meta>
</file>