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text-indent="0.4916in"/>
    </style:style>
    <style:style style:name="T6" style:parent-style-name="DefaultParagraphFont" style:family="text">
      <style:text-properties style:font-name-asian="Calibri" style:font-weight-complex="bold" style:language-asian="en" style:country-asian="US"/>
    </style:style>
    <style:style style:name="T7" style:parent-style-name="DefaultParagraphFont" style:family="text">
      <style:text-properties fo:language="de" fo:country="DE"/>
    </style:style>
    <style:style style:name="T8" style:parent-style-name="DefaultParagraphFont" style:family="text">
      <style:text-properties fo:language="de" fo:country="DE"/>
    </style:style>
    <style:style style:name="T9" style:parent-style-name="DefaultParagraphFont" style:family="text">
      <style:text-properties fo:language="de" fo:country="DE"/>
    </style:style>
    <style:style style:name="T10" style:parent-style-name="DefaultParagraphFont" style:family="text">
      <style:text-properties fo:language="de" fo:country="DE"/>
    </style:style>
    <style:style style:name="P11" style:parent-style-name="Normal" style:family="paragraph">
      <style:paragraph-properties fo:text-align="justify" fo:text-indent="0.4916in"/>
      <style:text-properties fo:language="de" fo:country="DE"/>
    </style:style>
    <style:style style:name="P12" style:parent-style-name="Normal" style:family="paragraph">
      <style:paragraph-properties fo:text-align="justify" fo:text-indent="0.4916in"/>
      <style:text-properties fo:language="de" fo:country="DE"/>
    </style:style>
    <style:style style:name="P13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style:punctuation-wrap="simple" style:text-autospace="none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13.<text:s/>sjednici održanoj <text:s/>30.<text:s/>travnja<text:s/>2026. godine, 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/>
      <text:p text:style-name="P5"><text:span text:style-name="T6">Turističko vijeće jednoglasno daje Humanitarnoj udruzi Talaja</text:span><text:span text:style-name="T7"><text:s/>u iznosu od<text:s/></text:span><text:span text:style-name="T8">2</text:span><text:span text:style-name="T9">.000,00<text:s/></text:span><text:span text:style-name="T10">eura za održavanje humanitarnog koncerta u Dugom Ratu dana 29.05.2026.</text:span></text:p>
      <text:p text:style-name="P11">.</text:p>
      <text:p text:style-name="P12"/>
      <text:p text:style-name="P13"/>
      <text:p text:style-name="P14">TURISTIČKA ZAJEDNICA OPĆINE DUGI RAT</text:p>
      <text:p text:style-name="P15">TURISTIČKO VIJEĆE</text:p>
      <text:p text:style-name="P16"/>
      <text:p text:style-name="P17"/>
      <text:p text:style-name="P18"/>
      <text:p text:style-name="P19"/>
      <text:p text:style-name="P20"/>
      <text:p text:style-name="P21">Urbroj:<text:s/>24-4/26</text:p>
      <text:p text:style-name="P22">Dugi Rat,<text:s/>30.<text:s/>travnja<text:s/>2026.</text:p>
      <text:p text:style-name="P23"/>
      <text:p text:style-name="P24"/>
      <text:p text:style-name="P25"/>
      <text:p text:style-name="P26"/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tab/><text:tab/>Predsjednik</text:p>
      <text:p text:style-name="P33"><text:tab/><text:tab/><text:tab/><text:s text:c="39"/><text:tab/>Turističkog vijeća:</text:p>
      <text:p text:style-name="P34"><text:tab/><text:tab/><text:tab/><text:tab/></text:p>
      <text:p text:style-name="Normal"><text:tab/><text:tab/><text:tab/><text:tab/><text:s text:c="35"/><text:s text:c="17"/>mr. Tonči Bauk, dipl. 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Dino Budic</dc:creator>
    <meta:creation-date>2026-06-10T07:44:00Z</meta:creation-date>
    <dc:date>2026-06-10T07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