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style:font-name-asian="Calibri" style:font-weight-complex="bold" style:language-asian="en" style:country-asian="US"/>
    </style:style>
    <style:style style:name="T7" style:parent-style-name="DefaultParagraphFont" style:family="text">
      <style:text-properties fo:language="de" fo:country="DE"/>
    </style:style>
    <style:style style:name="P8" style:parent-style-name="Normal" style:family="paragraph">
      <style:paragraph-properties fo:text-align="justify" fo:text-indent="0.4916in"/>
      <style:text-properties fo:language="de" fo:country="DE"/>
    </style:style>
    <style:style style:name="P9" style:parent-style-name="Normal" style:family="paragraph">
      <style:paragraph-properties fo:text-align="justify" fo:text-indent="0.4916in"/>
      <style:text-properties fo:language="de" fo:country="DE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style:punctuation-wrap="simple" style:text-autospace="non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3.<text:s/>sjednici održanoj <text:s/>30.<text:s/>travnja<text:s/>2026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 daje Humanitarnoj udruzi Talaja</text:span><text:span text:style-name="T7"><text:s/>u iznosu od 1.500,00 eura za održavanje nogometnog turnira u Dugom Ratu dana 06. i 07.06.2026.</text:span></text:p>
      <text:p text:style-name="P8">.</text:p>
      <text:p text:style-name="P9"/>
      <text:p text:style-name="P10"/>
      <text:p text:style-name="P11">TURISTIČKA ZAJEDNICA OPĆINE DUGI RAT</text:p>
      <text:p text:style-name="P12">TURISTIČKO VIJEĆE</text:p>
      <text:p text:style-name="P13"/>
      <text:p text:style-name="P14"/>
      <text:p text:style-name="P15"/>
      <text:p text:style-name="P16"/>
      <text:p text:style-name="P17"/>
      <text:p text:style-name="P18">Urbroj:<text:s/>24-5/26</text:p>
      <text:p text:style-name="P19">Dugi Rat,<text:s/>30.<text:s/>travnja<text:s/>2026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Predsjednik</text:p>
      <text:p text:style-name="P30"><text:tab/><text:tab/><text:tab/><text:s text:c="39"/><text:tab/>Turističkog vijeća:</text:p>
      <text:p text:style-name="P31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07:44:00Z</meta:creation-date>
    <dc:date>2026-06-10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