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style:punctuation-wrap="simple" style:text-autospace="none" fo:text-align="justify" fo:text-indent="0.4916in"/>
      <style:text-properties style:font-size-complex="10pt" fo:language="de" fo:country="DE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3"/><text:tab/>Temeljem članka<text:s/>19.<text:s/>Statuta Turističke zajednice općine Dugi Rat, Skupština<text:s/>Turističke<text:s/>zajednice općine Dugi Rat, na<text:s/>3.<text:s/>sjednici održanoj<text:s/>20.<text:s/>prosinca<text:s/><text:s/>2021. godine,<text:s/>jednoglasno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>Skupština se slaže s odlukom Turističkog vijeća o Zajedničkom programu Općine Dugi Rat i Turističke zajednice općine Dugi Rat o korištenju sredstava turističke <text:s/>pristojbe za 2022. godinu.</text:p>
      <text:p text:style-name="P5">Sredstva turističke pristojbe koja se doznačuju Općini tijekom 2022. godine, Općina će uložiti u plaćanje čišćenja plaža i potrošnje vode na tuševima za vrijeme turističke sezone, <text:s/>a što se odnosi na aktivnosti poboljšanja uvjeta boravka turista na području općine Dugi Rat.</text:p>
      <text:p text:style-name="P6"/>
      <text:p text:style-name="P7"/>
      <text:p text:style-name="P8"/>
      <text:p text:style-name="P9"/>
      <text:p text:style-name="P10">TURISTIČKA ZAJEDNICA OPĆINE DUGI RAT</text:p>
      <text:p text:style-name="P11">SKUPŠTINA</text:p>
      <text:p text:style-name="P12"/>
      <text:p text:style-name="P13"/>
      <text:p text:style-name="P14"/>
      <text:p text:style-name="P15"/>
      <text:p text:style-name="P16"/>
      <text:p text:style-name="P17">Dugi Rat,<text:s/>20. prosinca<text:s/>2021.</text:p>
      <text:p text:style-name="P18"/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tab/><text:tab/>Predsjednik</text:p>
      <text:p text:style-name="P27"><text:tab/><text:tab/><text:tab/><text:s text:c="39"/><text:tab/>Turističke zajednice:</text:p>
      <text:p text:style-name="P28"><text:tab/><text:tab/><text:tab/><text:tab/></text:p>
      <text:p text:style-name="P29"><text:tab/><text:tab/><text:tab/><text:tab/><text:tab/><text:tab/><text:tab/><text:tab/>mr. Tonči Bauk, dipl. ing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6T11:30:00Z</meta:creation-date>
    <dc:date>2024-02-16T11:30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