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color="#C00000"/>
    </style:style>
    <style:style style:name="T3" style:parent-style-name="Zadanifontodlomka" style:family="text">
      <style:text-properties fo:color="#C00000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8" style:parent-style-name="Zadanifontodlomka" style:family="text">
      <style:text-properties style:font-size-complex="10pt" fo:language="de" fo:country="DE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<text:s/>19.<text:span text:style-name="T2"><text:s/></text:span>i 52.<text:span text:style-name="T3"><text:s/></text:span>Statuta Turističke zajednice općine Dugi Rat, Skupština<text:s/>Turističke<text:s/>zajednice općine Dugi Rat, na<text:s/>5.<text:s/>sjednici održanoj<text:s/>16. prosinca<text:s/><text:s/>2022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O d l u k u<text:s/></text:p>
      <text:p text:style-name="P5"/>
      <text:p text:style-name="P6"/>
      <text:p text:style-name="P7"><text:span text:style-name="T8">Donosi se<text:s/></text:span>I. Izmjena i dopuna programa rada turističke zajednice za 2022. godinu.<text:s/></text:p>
      <text:p text:style-name="P9"/>
      <text:p text:style-name="P10"/>
      <text:p text:style-name="P11">TURISTIČKA ZAJEDNICA OPĆINE DUGI RAT</text:p>
      <text:p text:style-name="P12">SKUPŠTINA</text:p>
      <text:p text:style-name="P13"/>
      <text:p text:style-name="P14"/>
      <text:p text:style-name="P15"/>
      <text:p text:style-name="P16"/>
      <text:p text:style-name="P17"/>
      <text:p text:style-name="P18"/>
      <text:p text:style-name="P19">Urbroj: 45-3/22</text:p>
      <text:p text:style-name="P20">Dugi Rat,<text:s/>16. prosinca<text:s/>2022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Predsjednik</text:p>
      <text:p text:style-name="P31"><text:tab/><text:tab/><text:tab/><text:s text:c="39"/><text:tab/>Turističke zajednice:</text:p>
      <text:p text:style-name="P32"><text:tab/><text:tab/><text:tab/><text:tab/></text:p>
      <text:p text:style-name="P33"><text:tab/><text:tab/><text:tab/><text:tab/><text:s text:c="5"/><text:s text:c="20"/><text:s text:c="15"/><text:s text:c="10"/>mr. Tonči Bauk, dipl. ing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6T11:47:00Z</meta:creation-date>
    <dc:date>2024-02-16T11:47:00Z</dc:date>
    <meta:print-date>2020-08-27T09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