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fo:text-align="justify" style:vertical-align="baseline" fo:text-indent="0.4916in"/>
      <style:text-properties style:font-size-complex="10pt" fo:language="de" fo:country="DE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style:punctuation-wrap="simple" style:text-autospace="none" style:vertical-align="baseline"/>
      <style:text-properties fo:font-weight="bold" style:font-weight-asian="bold" style:font-size-complex="10pt" fo:language="de" fo:country="DE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3"/><text:tab/>Temeljem članka<text:s/>19.<text:s/>Statuta Turističke zajednice općine Dugi Rat,<text:s/>Skupština<text:s/>Turističke<text:s/>zajednice općine Dugi Rat, na<text:s/>5.<text:s/>sjednici održanoj<text:s/>16.<text:s/>prosinca<text:s/><text:s/>2022. godine,<text:s/>jednoglasno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>Skupština se slaže s odlukom Turističkog vijeća o Zajedničkom programu Općine Dugi Rat i Turističke zajednice općine Dugi Rat o korištenju sredstava turističke <text:s/>pristojbe za 2023. godinu.</text:p>
      <text:p text:style-name="P5">Sredstva turističke pristojbe koja se doznačuju Općini tijekom 2023. godine, Općina će uložiti u plaćanje čišćenja plaža i potrošnje vode na tuševima za vrijeme turističke sezone, <text:s/>a što se odnosi na aktivnosti poboljšanja uvjeta boravka turista na području općine Dugi Rat.</text:p>
      <text:p text:style-name="P6"/>
      <text:p text:style-name="P7"/>
      <text:p text:style-name="P8"/>
      <text:p text:style-name="P9"/>
      <text:p text:style-name="P10">TURISTIČKA ZAJEDNICA OPĆINE DUGI RAT</text:p>
      <text:p text:style-name="P11">SKUPŠTINA</text:p>
      <text:p text:style-name="P12"/>
      <text:p text:style-name="P13"/>
      <text:p text:style-name="P14"/>
      <text:p text:style-name="P15"/>
      <text:p text:style-name="P16"/>
      <text:p text:style-name="P17"/>
      <text:p text:style-name="P18">Urbroj: 45-7/22</text:p>
      <text:p text:style-name="P19">Dugi Rat,<text:s/>16. prosinca<text:s/>2022.</text:p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e zajednice:</text:p>
      <text:p text:style-name="P30"><text:tab/><text:tab/><text:tab/><text:tab/></text:p>
      <text:p text:style-name="P31"><text:tab/><text:tab/><text:tab/><text:tab/><text:tab/><text:tab/><text:tab/><text:tab/>mr. Tonči Bauk, dipl. ing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6T11:49:00Z</meta:creation-date>
    <dc:date>2024-02-16T11:49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