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4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5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6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7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8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9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0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9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1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3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4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1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2" style:parent-style-name="Normal" style:family="paragraph">
      <style:paragraph-properties fo:text-align="center"/>
    </style:style>
    <style:style style:name="T53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5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9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0" style:parent-style-name="Normal" style:family="paragraph">
      <style:paragraph-properties fo:text-align="center"/>
    </style:style>
    <style:style style:name="T61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5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7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8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9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ka 24. točke 3.</text:span><text:s/><text:span text:style-name="T13">Statuta Turističke zajednice općine Dugi Rat, Turističko vijeće Turističke<text:s/></text:span><text:span text:style-name="T14">zajednice općine Dugi Rat, na 16</text:span><text:span text:style-name="T15">. sjednici održanoj 1</text:span><text:span text:style-name="T16">6</text:span><text:span text:style-name="T17">. ožujka</text:span><text:span text:style-name="T18"><text:s/>2023</text:span><text:span text:style-name="T19">. godine, donosi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O d l u k u<text:s/></text:p>
      <text:p text:style-name="P30"/>
      <text:p text:style-name="P31"/>
      <text:p text:style-name="P32">Turističko vijeće jednoglasno donosi Izvješće o radu Turističkog vijeća za 2022. godinu te ga podnosi Skupštini Turističke zajednice na usvajanje.</text:p>
      <text:p text:style-name="P33"/>
      <text:p text:style-name="P34"/>
      <text:p text:style-name="P35"/>
      <text:p text:style-name="P36"/>
      <text:p text:style-name="P37"/>
      <text:p text:style-name="P38"/>
      <text:p text:style-name="P39">TURISTIČKA ZAJEDNICA OPĆINE DUGI RAT</text:p>
      <text:p text:style-name="P40">TURISTIČKO VIJEĆ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Urbroj: 7-9/23</text:p>
      <text:p text:style-name="P49">Dugi Rat,<text:s/><text:s/>16. ožujka<text:s/>2023.</text:p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7"/>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Predsjednik</text:span></text:p>
      <text:p text:style-name="P68"><text:tab/><text:tab/><text:tab/><text:s text:c="39"/><text:tab/>Turističkog vijeća:</text:p>
      <text:p text:style-name="P69"><text:tab/><text:tab/><text:tab/><text:tab/></text:p>
      <text:p text:style-name="P70"><text:tab/><text:tab/><text:tab/><text:tab/><text:s text:c="35"/>mr. Tonči Bauk, dipl. ing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Tijeloteksta" style:display-name="Tijelo teksta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Istaknuto" style:display-name="Istaknuto" style:family="text">
      <style:text-properties style:font-name="Palatino" fo:text-transform="uppercase" fo:font-size="9pt" style:font-size-asian="9pt"/>
    </style:style>
    <style:style style:name="Zaglavljeporuke" style:display-name="Zaglavlje poruke" style:family="paragraph" style:parent-style-name="Tijeloteksta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Zaglavljeporuke" style:next-style-name="Zaglavljeporuke">
      <style:text-properties fo:hyphenate="false"/>
    </style:style>
    <style:style style:name="MessageHeaderLabel" style:display-name="Message Header Label" style:family="paragraph" style:parent-style-name="Zaglavljeporuke" style:next-style-name="Zaglavljeporuke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Zaglavljeporuke" style:next-style-name="Tijeloteksta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Tijeloteksta2" style:display-name="Tijelo teksta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Zadanifontodlomka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Zadanifontodlomka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Zadanifontodlomka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Zadanifontodlomka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Zaglavlje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aglavlje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Zaglavlje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Idea Verum</dc:creator>
    <meta:creation-date>2024-02-19T12:18:00Z</meta:creation-date>
    <dc:date>2024-02-19T12:18:00Z</dc:date>
    <meta:print-date>2022-02-24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