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58.<text:span text:style-name="T2"><text:s/></text:span>Zakona o turističkim zajednicama i promicanju hrvatskog turizma<text:s/>,<text:s/>Turističko vijeće<text:s/>Turističke<text:s/>zajednice općine Dugi Rat, na<text:s/>22.<text:s/>sjednici održanoj<text:s/><text:s/>30. studenoga<text:s/>2023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Turističko vijeće jednoglasno donosi Prijedlog<text:s/>I. Izmjene<text:s/>financijskog plana turističke zajednice za 2023. godinu sukladno „Pravilniku o sustavu financijskog upravljanja i kontrola te izradi i izvršavanju financijskih planova neprofitnih organizacija“,<text:s/>koji će se proslijediti Skupštini na usvajanje.<text:s/></text:p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/>
      <text:p text:style-name="P17">Urbroj: 27-4/23</text:p>
      <text:p text:style-name="P18">Dugi Rat,<text:s/>30. studenoga<text:s/>2023.<text:s/>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P30"><text:tab/><text:tab/><text:tab/><text:tab/><text:s text:c="5"/><text:s text:c="21"/><text:s text:c="11"/><text:s text:c="9"/>mr. Tonči Bauk, dipl. ing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9T13:31:00Z</meta:creation-date>
    <dc:date>2024-02-19T13:31:00Z</dc:date>
    <meta:print-date>2022-12-01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