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fo:color="#C00000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 fo:text-indent="0.4916in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</style:style>
    <style:style style:name="T24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5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6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7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8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tab/>Temeljem članka 58.<text:span text:style-name="T2"><text:s/></text:span>Zakona o turističkim zajednicama i promicanju hrvatskog turizma , Turističko vijeće Turističke<text:s/>zajednice općine Dugi Rat, na 22. sjednici održanoj <text:s/>30. studenoga 2023. godine, donosi<text:s/></text:p>
      <text:p text:style-name="P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">O d l u k u<text:s/></text:p>
      <text:p text:style-name="P5"/>
      <text:p text:style-name="P6"/>
      <text:p text:style-name="P7">Turističko vijeće jednoglasno donosi<text:s/>Prijedlog financijskog plana turističke zajednice za 2024. godinu sukladno „Pravilniku o sustavu financijskog upravljanja i kontrola te izradi i izvršavanju financijskih planova neprofitnih organizacija“,<text:s/>koji će se proslijediti Skupštini na usvajanje.<text:s/></text:p>
      <text:p text:style-name="P8"/>
      <text:h text:style-name="Normal" text:outline-level="1"/>
      <text:p text:style-name="P9"/>
      <text:p text:style-name="P10">TURISTIČKA ZAJEDNICA OPĆINE DUGI RAT</text:p>
      <text:p text:style-name="P11">TURISTIČKO VIJEĆE</text:p>
      <text:p text:style-name="P12"/>
      <text:p text:style-name="P13"/>
      <text:p text:style-name="P14"/>
      <text:p text:style-name="P15"/>
      <text:p text:style-name="P16"/>
      <text:p text:style-name="P17"/>
      <text:p text:style-name="P18">Urbroj: 27-6/23</text:p>
      <text:p text:style-name="P19">Dugi Rat,<text:s/>30. studenoga<text:s/>2023.<text:s/></text:p>
      <text:p text:style-name="P20"/>
      <text:p text:style-name="P21"/>
      <text:p text:style-name="P22"/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tab/><text:tab/>Predsjednik</text:p>
      <text:p text:style-name="P29"><text:tab/><text:tab/><text:tab/><text:s text:c="39"/><text:tab/>Turističkog vijeća:</text:p>
      <text:p text:style-name="P30"><text:tab/><text:tab/><text:tab/><text:tab/></text:p>
      <text:p text:style-name="P31"><text:tab/><text:tab/><text:tab/><text:tab/><text:s text:c="5"/><text:s text:c="21"/><text:s text:c="11"/><text:s text:c="9"/>mr. Tonči Bauk, dipl. ing.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Idea Verum</dc:creator>
    <meta:creation-date>2024-02-19T13:32:00Z</meta:creation-date>
    <dc:date>2024-02-19T13:32:00Z</dc:date>
    <meta:print-date>2022-12-01T1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99" meta:row-count="5" meta:non-whitespace-character-count="681"/>
  </office:meta>
</office:document-meta>
</file>