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Zarez" style:data-style-name="N35"/>
    <style:style style:name="ce16" style:family="table-cell" style:parent-style-name="Default" style:data-style-name="N36"/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style-name="ce17">
            <text:p><text:s/>Izvršenje financijskog plana Turističke zajednice za 2023. godinu sukladno "Pravilniku o</text:p>
          </table:table-cell>
          <table:table-cell table:number-columns-repeated="4" table:style-name="ce17"/>
          <table:table-cell table:style-name="ce18"/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string" table:style-name="ce22">
            <text:p><text:s text:c="3"/>sustavu</text:p>
          </table:table-cell>
          <table:table-cell office:value-type="string" table:style-name="ce17">
            <text:p><text:s/>financijskog upravljanja i kontrola te izradi i izvršavanju financijskih planova neprofitnih organizacija"</text:p>
          </table:table-cell>
          <table:table-cell table:number-columns-repeated="4" table:style-name="ce17"/>
          <table:table-cell table:style-name="ce1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3" table:style-name="ce37">
            <text:p>Račun iz računovod. plana</text:p>
          </table:table-cell>
          <table:table-cell office:value-type="string" table:number-columns-spanned="1" table:number-rows-spanned="3" table:style-name="ce37">
            <text:p><text:s text:c="13"/>PRIHODI</text:p>
          </table:table-cell>
          <table:table-cell office:value-type="string" table:number-columns-spanned="1" table:number-rows-spanned="3" table:style-name="ce37">
            <text:p>Plan 2023.<text:s text:c="24"/></text:p>
          </table:table-cell>
          <table:table-cell table:number-columns-repeated="2" table:style-name="ce11"/>
          <table:table-cell office:value-type="string" table:number-columns-spanned="1" table:number-rows-spanned="3" table:style-name="ce37">
            <text:p>udio % u ostvarenju</text:p>
          </table:table-cell>
          <table:table-cell office:value-type="string" table:style-name="ce12">
            <text:p>indeks<text:s/>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covered-table-cell/>
          <table:covered-table-cell/>
          <table:covered-table-cell/>
          <table:table-cell office:value-type="string" table:style-name="ce13">
            <text:p>I. Izmjena plana 2023.</text:p>
          </table:table-cell>
          <table:table-cell office:value-type="string" table:style-name="ce13">
            <text:p>Ostvarenje</text:p>
          </table:table-cell>
          <table:covered-table-cell/>
          <table:table-cell office:value-type="string" table:style-name="ce12">
            <text:p>Ostvarenje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covered-table-cell/>
          <table:covered-table-cell/>
          <table:covered-table-cell/>
          <table:table-cell table:number-columns-repeated="2" table:style-name="ce14"/>
          <table:covered-table-cell/>
          <table:table-cell office:value-type="string" table:style-name="ce12">
            <text:p>I Izmjena plana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float" office:value="33" table:style-name="ce5">
            <text:p>33</text:p>
          </table:table-cell>
          <table:table-cell office:value-type="string" table:style-name="ce6">
            <text:p>Prihodi po posebnim propisima</text:p>
          </table:table-cell>
          <table:table-cell office:value-type="float" office:value="166000" table:style-name="ce7">
            <text:p>166.000,00</text:p>
          </table:table-cell>
          <table:table-cell office:value-type="float" office:value="175000" table:style-name="ce7">
            <text:p>175.000,00</text:p>
          </table:table-cell>
          <table:table-cell office:value-type="float" office:value="175656.35" table:style-name="ce24">
            <text:p>175.656,35</text:p>
          </table:table-cell>
          <table:table-cell office:value-type="float" office:value="49.871633097963254" table:formula="of:=+[.G8]/[.$G$14]*100" table:style-name="ce24">
            <text:p>49,87</text:p>
          </table:table-cell>
          <table:table-cell office:value-type="float" office:value="100.37505714285714" table:formula="of:=+[.G8]/[.F8]*100" table:style-name="ce24">
            <text:p>100,38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float" office:value="32" table:style-name="ce5">
            <text:p>32</text:p>
          </table:table-cell>
          <table:table-cell office:value-type="string" table:style-name="ce6">
            <text:p>Prihodi od članarina i čl. doprinosa</text:p>
          </table:table-cell>
          <table:table-cell office:value-type="float" office:value="44000" table:style-name="ce7">
            <text:p>44.000,00</text:p>
          </table:table-cell>
          <table:table-cell office:value-type="float" office:value="95000" table:style-name="ce7">
            <text:p>95.000,00</text:p>
          </table:table-cell>
          <table:table-cell office:value-type="float" office:value="106396.86" table:style-name="ce24">
            <text:p>106.396,86</text:p>
          </table:table-cell>
          <table:table-cell office:value-type="float" office:value="30.207761715960523" table:formula="of:=+[.G9]/[.$G$14]*100" table:style-name="ce24">
            <text:p>30,21</text:p>
          </table:table-cell>
          <table:table-cell office:value-type="float" office:value="111.9966947368421" table:formula="of:=+[.G9]/[.F9]*100" table:style-name="ce24">
            <text:p>112,00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float" office:value="35" table:style-name="ce5">
            <text:p>35</text:p>
          </table:table-cell>
          <table:table-cell office:value-type="string" table:style-name="ce6">
            <text:p>Donacije</text:p>
          </table:table-cell>
          <table:table-cell office:value-type="float" office:value="6400" table:style-name="ce7">
            <text:p>6.400,00</text:p>
          </table:table-cell>
          <table:table-cell office:value-type="float" office:value="14200" table:style-name="ce7">
            <text:p>14.200,00</text:p>
          </table:table-cell>
          <table:table-cell office:value-type="float" office:value="14500" table:style-name="ce24">
            <text:p>14.500,00</text:p>
          </table:table-cell>
          <table:table-cell office:value-type="float" office:value="4.116780747866315" table:formula="of:=+[.G10]/[.$G$14]*100" table:style-name="ce24">
            <text:p>4,12</text:p>
          </table:table-cell>
          <table:table-cell office:value-type="float" office:value="102.11267605633803" table:formula="of:=+[.G10]/[.F10]*100" table:style-name="ce24">
            <text:p>102,11</text:p>
          </table:table-cell>
          <table:table-cell table:number-columns-repeated="16375" table:style-name="ce1"/>
        </table:table-row>
        <table:table-row table:style-name="ro4">
          <table:table-cell table:number-columns-repeated="2"/>
          <table:table-cell office:value-type="float" office:value="52" table:style-name="ce5">
            <text:p>52</text:p>
          </table:table-cell>
          <table:table-cell office:value-type="string" table:style-name="ce6">
            <text:p>Rezultat poslovanja – preneseni prihod iz prethodne godine<text:s/></text:p>
          </table:table-cell>
          <table:table-cell office:value-type="float" office:value="35649.599999999999" table:style-name="ce7">
            <text:p>35.649,60</text:p>
          </table:table-cell>
          <table:table-cell office:value-type="float" office:value="55663.67" table:style-name="ce7">
            <text:p>55.663,67</text:p>
          </table:table-cell>
          <table:table-cell office:value-type="float" office:value="55663.67" table:style-name="ce24">
            <text:p>55.663,67</text:p>
          </table:table-cell>
          <table:table-cell office:value-type="float" office:value="15.803801724936811" table:formula="of:=+[.G11]/[.$G$14]*100" table:style-name="ce24">
            <text:p>15,80</text:p>
          </table:table-cell>
          <table:table-cell office:value-type="float" office:value="100" table:formula="of:=+[.G11]/[.F11]*100" table:style-name="ce24">
            <text:p>100,00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office:value-type="float" office:value="34" table:style-name="ce5">
            <text:p>34</text:p>
          </table:table-cell>
          <table:table-cell office:value-type="string" table:style-name="ce6">
            <text:p>Prihodi od imovine - ostali prihodi</text:p>
          </table:table-cell>
          <table:table-cell office:value-type="float" office:value="6.4" table:style-name="ce7">
            <text:p>6,40</text:p>
          </table:table-cell>
          <table:table-cell office:value-type="float" office:value="10.33" table:style-name="ce7">
            <text:p>10,33</text:p>
          </table:table-cell>
          <table:table-cell office:value-type="float" office:value="0.08" table:style-name="ce24">
            <text:p>0,08</text:p>
          </table:table-cell>
          <table:table-cell office:value-type="float" office:value="2.271327309167622E-5" table:formula="of:=+[.G12]/[.$G$14]*100" table:style-name="ce24">
            <text:p>0,00</text:p>
          </table:table-cell>
          <table:table-cell office:value-type="float" office:value="0.77444336882865439" table:formula="of:=+[.G12]/[.F12]*100" table:style-name="ce24">
            <text:p>0,77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float" office:value="36" table:style-name="ce5">
            <text:p>36</text:p>
          </table:table-cell>
          <table:table-cell office:value-type="string" table:style-name="ce6">
            <text:p>Ostali prihod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+[.G13]/[.$G$14]*10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table:style-name="ce6"/>
          <table:table-cell office:value-type="string" table:style-name="ce3">
            <text:p>UKUPNO PRIHODI</text:p>
          </table:table-cell>
          <table:table-cell office:value-type="float" office:value="252056" table:formula="of:=SUM([.E8:.E13])" table:style-name="ce7">
            <text:p>252.056,00</text:p>
          </table:table-cell>
          <table:table-cell office:value-type="float" office:value="339874" table:style-name="ce7">
            <text:p>339.874,00</text:p>
          </table:table-cell>
          <table:table-cell office:value-type="float" office:value="352216.96" table:formula="of:=SUM([.G8:.G13])" table:style-name="ce24">
            <text:p>352.216,96</text:p>
          </table:table-cell>
          <table:table-cell office:value-type="float" office:value="100" table:formula="of:=+[.G14]/[.$G$14]*100" table:style-name="ce24">
            <text:p>100,00</text:p>
          </table:table-cell>
          <table:table-cell office:value-type="float" office:value="103.63162819162397" table:formula="of:=+[.G14]/[.F14]*100" table:style-name="ce24">
            <text:p>103,6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4"/>
          <table:table-cell table:number-columns-repeated="2" table:style-name="ce1"/>
          <table:table-cell table:number-columns-repeated="2" table:style-name="ce23"/>
          <table:table-cell table:style-name="ce24"/>
          <table:table-cell table:number-columns-repeated="2" table:style-name="ce2"/>
          <table:table-cell table:number-columns-repeated="16373"/>
        </table:table-row>
        <table:table-row table:style-name="ro5">
          <table:table-cell table:number-columns-repeated="2"/>
          <table:table-cell table:style-name="ce4"/>
          <table:table-cell office:value-type="string" table:style-name="ce8">
            <text:p><text:s text:c="12"/>RASHODI</text:p>
          </table:table-cell>
          <table:table-cell table:number-columns-repeated="2" table:style-name="ce1"/>
          <table:table-cell table:number-columns-repeated="2" table:style-name="ce23"/>
          <table:table-cell table:style-name="ce24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office:value-type="float" office:value="42" table:style-name="ce5">
            <text:p>42</text:p>
          </table:table-cell>
          <table:table-cell office:value-type="string" table:style-name="ce6">
            <text:p>Materijalni rashodi</text:p>
          </table:table-cell>
          <table:table-cell office:value-type="float" office:value="112900" table:style-name="ce7">
            <text:p>112.900,00</text:p>
          </table:table-cell>
          <table:table-cell office:value-type="float" office:value="106600" table:style-name="ce7">
            <text:p>106.600,00</text:p>
          </table:table-cell>
          <table:table-cell office:value-type="float" office:value="140584.44000000003" table:style-name="ce24">
            <text:p>140.584,44</text:p>
          </table:table-cell>
          <table:table-cell office:value-type="float" office:value="57.566936443613237" table:formula="of:=+[.G17]/[.$G$23]*100" table:style-name="ce27">
            <text:p>57,57</text:p>
          </table:table-cell>
          <table:table-cell office:value-type="float" office:value="131.88033771106944" table:formula="of:=+[.G17]/[.F17]*100" table:style-name="ce24">
            <text:p>131,88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office:value-type="float" office:value="43" table:style-name="ce5">
            <text:p>43</text:p>
          </table:table-cell>
          <table:table-cell office:value-type="string" table:style-name="ce6">
            <text:p>Amortizacija</text:p>
          </table:table-cell>
          <table:table-cell office:value-type="float" office:value="0" table:style-name="ce7">
            <text:p>0,00</text:p>
          </table:table-cell>
          <table:table-cell office:value-type="float" office:value="2600" table:style-name="ce7">
            <text:p>2.600,00</text:p>
          </table:table-cell>
          <table:table-cell office:value-type="float" office:value="2033.93" table:style-name="ce26">
            <text:p>2.033,93</text:p>
          </table:table-cell>
          <table:table-cell office:value-type="float" office:value="0.83285973213506592" table:formula="of:=+[.G18]/[.$G$23]*100" table:style-name="ce27">
            <text:p>0,83</text:p>
          </table:table-cell>
          <table:table-cell office:value-type="float" office:value="78.228076923076927" table:formula="of:=+[.G18]/[.F18]*100" table:style-name="ce24">
            <text:p>78,2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office:value-type="float" office:value="45" table:style-name="ce5">
            <text:p>45</text:p>
          </table:table-cell>
          <table:table-cell office:value-type="string" table:style-name="ce6">
            <text:p>Donacije</text:p>
          </table:table-cell>
          <table:table-cell office:value-type="float" office:value="55700" table:style-name="ce7">
            <text:p>55.700,00</text:p>
          </table:table-cell>
          <table:table-cell office:value-type="float" office:value="80900" table:style-name="ce7">
            <text:p>80.900,00</text:p>
          </table:table-cell>
          <table:table-cell office:value-type="float" office:value="42877.4" table:style-name="ce24">
            <text:p>42.877,40</text:p>
          </table:table-cell>
          <table:table-cell office:value-type="float" office:value="17.557565834934376" table:formula="of:=+[.G19]/[.$G$23]*100" table:style-name="ce27">
            <text:p>17,56</text:p>
          </table:table-cell>
          <table:table-cell office:value-type="float" office:value="53.00049443757726" table:formula="of:=+[.G19]/[.F19]*100" table:style-name="ce24">
            <text:p>53,00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office:value-type="float" office:value="41" table:style-name="ce5">
            <text:p>41</text:p>
          </table:table-cell>
          <table:table-cell office:value-type="string" table:style-name="ce6">
            <text:p>Rashodi za zaposlene</text:p>
          </table:table-cell>
          <table:table-cell office:value-type="float" office:value="50000" table:style-name="ce7">
            <text:p>50.000,00</text:p>
          </table:table-cell>
          <table:table-cell office:value-type="float" office:value="56000" table:style-name="ce7">
            <text:p>56.000,00</text:p>
          </table:table-cell>
          <table:table-cell office:value-type="float" office:value="57967.55" table:style-name="ce24">
            <text:p>57.967,55</text:p>
          </table:table-cell>
          <table:table-cell office:value-type="float" office:value="23.736725534077401" table:formula="of:=+[.G20]/[.$G$23]*100" table:style-name="ce27">
            <text:p>23,74</text:p>
          </table:table-cell>
          <table:table-cell office:value-type="float" office:value="103.51348214285714" table:formula="of:=+[.G20]/[.F20]*100" table:style-name="ce24">
            <text:p>103,51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office:value-type="float" office:value="44" table:style-name="ce5">
            <text:p>44</text:p>
          </table:table-cell>
          <table:table-cell office:value-type="string" table:style-name="ce6">
            <text:p>Financijski rashodi</text:p>
          </table:table-cell>
          <table:table-cell office:value-type="float" office:value="0" table:style-name="ce7">
            <text:p>0,00</text:p>
          </table:table-cell>
          <table:table-cell office:value-type="float" office:value="1400" table:style-name="ce7">
            <text:p>1.400,00</text:p>
          </table:table-cell>
          <table:table-cell office:value-type="float" office:value="743.75" table:style-name="ce24">
            <text:p>743,75</text:p>
          </table:table-cell>
          <table:table-cell office:value-type="float" office:value="0.30455297172245616" table:formula="of:=+[.G21]/[.$G$23]*100" table:style-name="ce27">
            <text:p>0,30</text:p>
          </table:table-cell>
          <table:table-cell office:value-type="float" office:value="53.125" table:formula="of:=+[.G21]/[.F21]*100" table:style-name="ce24">
            <text:p>53,13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office:value-type="float" office:value="46" table:style-name="ce5">
            <text:p>46</text:p>
          </table:table-cell>
          <table:table-cell office:value-type="string" table:style-name="ce6">
            <text:p>Ostali rashod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.32" table:style-name="ce24">
            <text:p>3,32</text:p>
          </table:table-cell>
          <table:table-cell office:value-type="float" office:value="1.3594835174703254E-3" table:formula="of:=+[.G22]/[.$G$23]*100" table:style-name="ce27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9"/>
          <table:table-cell office:value-type="string" table:style-name="ce3">
            <text:p>UKUPNO RASHODI</text:p>
          </table:table-cell>
          <table:table-cell office:value-type="float" office:value="218600" table:formula="of:=SUM([.E17:.E22])" table:style-name="ce20">
            <text:p>218.600,00</text:p>
          </table:table-cell>
          <table:table-cell office:value-type="float" office:value="247500" table:formula="of:=SUM([.F17:.F22])" table:style-name="ce20">
            <text:p>247.500,00</text:p>
          </table:table-cell>
          <table:table-cell office:value-type="float" office:value="244210.39" table:formula="of:=SUM([.G17:.G22])" table:style-name="ce20">
            <text:p>244.210,39</text:p>
          </table:table-cell>
          <table:table-cell office:value-type="float" office:value="100" table:formula="of:=+[.G23]/[.$G$23]*100" table:style-name="ce27">
            <text:p>100,00</text:p>
          </table:table-cell>
          <table:table-cell office:value-type="float" office:value="98.670864646464651" table:formula="of:=+[.G23]/[.F23]*100" table:style-name="ce24">
            <text:p>98,6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/>
          <table:table-cell table:number-columns-repeated="3" table:style-name="ce10"/>
          <table:table-cell table:style-name="ce1"/>
          <table:table-cell table:number-columns-repeated="3" table:style-name="ce23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float" office:value="52" table:number-columns-spanned="1" table:number-rows-spanned="2" table:style-name="ce33">
            <text:p>52</text:p>
          </table:table-cell>
          <table:table-cell office:value-type="string" table:style-name="ce3">
            <text:p>REZULTAT POSLOVANJA -</text:p>
          </table:table-cell>
          <table:table-cell office:value-type="float" office:value="33456" table:formula="of:=+[.E14]-[.E23]" table:number-columns-spanned="1" table:number-rows-spanned="2" table:style-name="ce32">
            <text:p>33.456,00</text:p>
          </table:table-cell>
          <table:table-cell office:value-type="float" office:value="92374" table:formula="of:=+[.F14]-[.F23]" table:number-columns-spanned="1" table:number-rows-spanned="2" table:style-name="ce32">
            <text:p>92.374,00</text:p>
          </table:table-cell>
          <table:table-cell office:value-type="float" office:value="108006.57" table:formula="of:=+[.G14]-[.G23]" table:number-columns-spanned="1" table:number-rows-spanned="2" table:style-name="ce38">
            <text:p>108.006,57</text:p>
          </table:table-cell>
          <table:table-cell table:number-columns-spanned="1" table:number-rows-spanned="2" table:style-name="ce34"/>
          <table:table-cell office:value-type="float" office:value="116.92" table:number-columns-spanned="1" table:number-rows-spanned="2" table:style-name="ce28">
            <text:p>116,92</text:p>
          </table:table-cell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/>
          <table:covered-table-cell/>
          <table:table-cell office:value-type="string" table:style-name="ce3">
            <text:p>VIŠAK PRIHO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25">
            <text:p>Urbroj: 19-5/24</text:p>
          </table:table-cell>
          <table:table-cell table:number-columns-repeated="2" table:style-name="ce1"/>
          <table:table-cell office:value-type="string" table:style-name="ce21">
            <text:p>Predsjednik Turističke zajednice: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25">
            <text:p>Dugi Rat, 14. ožujka 2024.</text:p>
          </table:table-cell>
          <table:table-cell table:number-columns-repeated="2" table:style-name="ce1"/>
          <table:table-cell office:value-type="string" table:style-name="ce2">
            <text:p>mr. Tonči Bauk, dipl. ing.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1"/>
          <table:table-cell table:style-name="ce19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Zarez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irjana</meta:initial-creator>
    <dc:creator>Idea Verum</dc:creator>
    <meta:creation-date>2022-03-11T07:46:07Z</meta:creation-date>
    <dc:date>2024-03-22T12:14:08Z</dc:date>
    <meta:print-date>2024-02-26T10:52:35Z</meta:print-date>
  </office:meta>
</office:document-meta>
</file>