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8333in" text:min-label-width="0.75in" text:list-level-position-and-space-mode="label-alignment">
          <style:list-level-label-alignment text:label-followed-by="listtab" fo:margin-left="-0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1666in" text:min-label-width="1in" text:list-level-position-and-space-mode="label-alignment">
          <style:list-level-label-alignment text:label-followed-by="listtab" fo:margin-left="-0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.4916in"/>
      <style:text-properties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weight="bold" style:font-weight-asian="bold" fo:font-size="14pt" style:font-size-asian="14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de" fo:country="DE"/>
    </style:style>
    <style:style style:name="P10" style:parent-style-name="Normal" style:family="paragraph">
      <style:text-properties fo:font-weight="bold" style:font-weight-asian="bold" fo:font-size="14pt" style:font-size-asian="14pt" fo:language="de" fo:country="DE"/>
    </style:style>
    <style:style style:name="P11" style:parent-style-name="Normal" style:family="paragraph">
      <style:text-properties fo:font-weight="bold" style:font-weight-asian="bold" fo:font-size="14pt" style:font-size-asian="14pt" fo:language="de" fo:country="DE"/>
    </style:style>
    <style:style style:name="P12" style:parent-style-name="Normal" style:family="paragraph">
      <style:text-properties fo:font-weight="bold" style:font-weight-asian="bold" fo:font-size="14pt" style:font-size-asian="14pt" fo:language="de" fo:country="DE"/>
    </style:style>
    <style:style style:name="P1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de" fo:country="DE"/>
    </style:style>
    <style:style style:name="P1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de" fo:country="DE"/>
    </style:style>
    <style:style style:name="P1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de" fo:country="DE"/>
    </style:style>
    <style:style style:name="P16" style:parent-style-name="Normal" style:family="paragraph">
      <style:paragraph-properties style:punctuation-wrap="hanging" style:text-autospace="ideograph-alpha" fo:text-align="center" style:vertical-align="auto"/>
      <style:text-properties fo:font-weight="bold" style:font-weight-asian="bold" fo:font-size="14pt" style:font-size-asian="14pt" style:font-size-complex="14pt" fo:language="hr" fo:country="HR"/>
    </style:style>
    <style:style style:name="P17" style:parent-style-name="Normal" style:family="paragraph">
      <style:paragraph-properties style:punctuation-wrap="hanging" style:text-autospace="ideograph-alpha" style:vertical-align="auto"/>
      <style:text-properties fo:font-weight="bold" style:font-weight-asian="bold" fo:font-size="14pt" style:font-size-asian="14pt" style:font-size-complex="14pt" fo:language="hr" fo:country="HR"/>
    </style:style>
    <style:style style:name="P18" style:parent-style-name="Normal" style:family="paragraph">
      <style:paragraph-properties style:punctuation-wrap="hanging" style:text-autospace="ideograph-alpha" fo:text-align="justify" style:vertical-align="auto" fo:text-indent="0.4916in"/>
      <style:text-properties fo:font-size="12pt" style:font-size-asian="12pt" style:font-size-complex="12pt" fo:language="hr" fo:country="HR"/>
    </style:style>
    <style:style style:name="P19" style:parent-style-name="Normal" style:family="paragraph">
      <style:paragraph-properties style:punctuation-wrap="hanging" style:text-autospace="ideograph-alpha" fo:text-align="justify" style:vertical-align="auto" fo:text-indent="0.4916in"/>
      <style:text-properties fo:font-size="12pt" style:font-size-asian="12pt" style:font-size-complex="12pt" fo:language="hr" fo:country="HR"/>
    </style:style>
    <style:style style:name="P20" style:parent-style-name="Normal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 fo:language="hr" fo:country="HR"/>
    </style:style>
    <style:style style:name="P21" style:parent-style-name="Normal" style:family="paragraph">
      <style:paragraph-properties style:punctuation-wrap="hanging" style:text-autospace="ideograph-alpha" fo:text-align="justify" style:vertical-align="auto"/>
    </style:style>
    <style:style style:name="T22" style:parent-style-name="Zadanifontodlomka" style:family="text">
      <style:text-properties fo:font-size="12pt" style:font-size-asian="12pt" style:font-size-complex="12pt" fo:language="hr" fo:country="HR"/>
    </style:style>
    <style:style style:name="T23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24" style:parent-style-name="Zadanifontodlomka" style:family="text">
      <style:text-properties fo:font-size="12pt" style:font-size-asian="12pt" style:font-size-complex="12pt" fo:language="hr" fo:country="HR"/>
    </style:style>
    <style:style style:name="T25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P26" style:parent-style-name="Normal" style:family="paragraph">
      <style:paragraph-properties style:punctuation-wrap="hanging" style:text-autospace="ideograph-alpha" fo:text-align="justify" style:vertical-align="auto"/>
    </style:style>
    <style:style style:name="T27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28" style:parent-style-name="Zadanifontodlomka" style:family="text">
      <style:text-properties fo:font-size="12pt" style:font-size-asian="12pt" style:font-size-complex="12pt" fo:language="hr" fo:country="HR"/>
    </style:style>
    <style:style style:name="P29" style:parent-style-name="Normal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 fo:language="hr" fo:country="HR"/>
    </style:style>
    <style:style style:name="P30" style:parent-style-name="Normal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 fo:language="hr" fo:country="HR"/>
    </style:style>
    <style:style style:name="P31" style:parent-style-name="Normal" style:family="paragraph">
      <style:paragraph-properties style:punctuation-wrap="hanging" style:text-autospace="ideograph-alpha" style:vertical-align="auto"/>
    </style:style>
    <style:style style:name="T32" style:parent-style-name="Zadanifontodlomka" style:family="text">
      <style:text-properties fo:font-size="12pt" style:font-size-asian="12pt" style:font-size-complex="12pt" fo:language="hr" fo:country="HR"/>
    </style:style>
    <style:style style:name="T33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34" style:parent-style-name="Zadanifontodlomka" style:family="text">
      <style:text-properties fo:font-size="12pt" style:font-size-asian="12pt" style:font-size-complex="12pt" fo:language="hr" fo:country="HR"/>
    </style:style>
    <style:style style:name="P35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37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38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39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40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41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 fo:text-indent="0.4916in"/>
      <style:text-properties fo:font-size="12pt" style:font-size-asian="12pt" style:font-size-complex="12pt" fo:language="pt" fo:country="BR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Zadanifontodlomka" style:family="text">
      <style:text-properties fo:font-size="12pt" style:font-size-asian="12pt" style:font-size-complex="12pt" fo:language="pt" fo:country="BR"/>
    </style:style>
    <style:style style:name="T45" style:parent-style-name="Zadanifontodlomka" style:family="text">
      <style:text-properties fo:font-size="12pt" style:font-size-asian="12pt" style:font-size-complex="12pt" fo:language="pt" fo:country="BR"/>
    </style:style>
    <style:style style:name="T46" style:parent-style-name="Zadanifontodlomka" style:family="text">
      <style:text-properties fo:font-size="12pt" style:font-size-asian="12pt" style:font-size-complex="12pt" fo:language="pt" fo:country="BR"/>
    </style:style>
    <style:style style:name="T47" style:parent-style-name="Zadanifontodlomka" style:family="text">
      <style:text-properties fo:font-size="12pt" style:font-size-asian="12pt" style:font-size-complex="12pt" fo:language="pt" fo:country="BR"/>
    </style:style>
    <style:style style:name="T48" style:parent-style-name="Zadanifontodlomka" style:family="text">
      <style:text-properties fo:font-size="12pt" style:font-size-asian="12pt" style:font-size-complex="12pt" fo:language="pt" fo:country="BR"/>
    </style:style>
    <style:style style:name="T49" style:parent-style-name="Zadanifontodlomka" style:family="text">
      <style:text-properties fo:font-size="12pt" style:font-size-asian="12pt" style:font-size-complex="12pt" fo:language="pt" fo:country="BR"/>
    </style:style>
    <style:style style:name="T50" style:parent-style-name="Zadanifontodlomka" style:family="text">
      <style:text-properties fo:font-size="12pt" style:font-size-asian="12pt" style:font-size-complex="12pt" fo:language="pt" fo:country="BR"/>
    </style:style>
    <style:style style:name="T51" style:parent-style-name="Zadanifontodlomka" style:family="text">
      <style:text-properties fo:font-size="12pt" style:font-size-asian="12pt" style:font-size-complex="12pt" fo:language="pt" fo:country="BR"/>
    </style:style>
    <style:style style:name="T52" style:parent-style-name="Zadanifontodlomka" style:family="text">
      <style:text-properties fo:font-size="12pt" style:font-size-asian="12pt" style:font-size-complex="12pt" fo:language="pt" fo:country="BR"/>
    </style:style>
    <style:style style:name="T53" style:parent-style-name="Zadanifontodlomka" style:family="text">
      <style:text-properties fo:font-size="12pt" style:font-size-asian="12pt" style:font-size-complex="12pt" fo:language="pt" fo:country="BR"/>
    </style:style>
    <style:style style:name="T54" style:parent-style-name="Zadanifontodlomka" style:family="text">
      <style:text-properties fo:font-size="12pt" style:font-size-asian="12pt" style:font-size-complex="12pt" fo:language="pt" fo:country="BR"/>
    </style:style>
    <style:style style:name="T55" style:parent-style-name="Zadanifontodlomka" style:family="text">
      <style:text-properties fo:font-size="12pt" style:font-size-asian="12pt" fo:language="de" fo:country="DE"/>
    </style:style>
    <style:style style:name="T56" style:parent-style-name="Zadanifontodlomka" style:family="text">
      <style:text-properties fo:font-size="12pt" style:font-size-asian="12pt" style:font-size-complex="12pt" fo:language="pt" fo:country="BR"/>
    </style:style>
    <style:style style:name="T57" style:parent-style-name="Zadanifontodlomka" style:family="text">
      <style:text-properties fo:font-size="12pt" style:font-size-asian="12pt" fo:language="pt" fo:country="BR"/>
    </style:style>
    <style:style style:name="T58" style:parent-style-name="Zadanifontodlomka" style:family="text">
      <style:text-properties fo:font-size="12pt" style:font-size-asian="12pt" style:font-size-complex="12pt" fo:language="pt" fo:country="BR"/>
    </style:style>
    <style:style style:name="T59" style:parent-style-name="Zadanifontodlomka" style:family="text">
      <style:text-properties fo:font-size="12pt" style:font-size-asian="12pt" fo:language="pt" fo:country="BR"/>
    </style:style>
    <style:style style:name="T60" style:parent-style-name="Zadanifontodlomka" style:family="text">
      <style:text-properties fo:font-size="12pt" style:font-size-asian="12pt" fo:language="pt" fo:country="BR"/>
    </style:style>
    <style:style style:name="T61" style:parent-style-name="Zadanifontodlomka" style:family="text">
      <style:text-properties fo:font-size="12pt" style:font-size-asian="12pt" fo:language="pt" fo:country="BR"/>
    </style:style>
    <style:style style:name="T62" style:parent-style-name="Zadanifontodlomka" style:family="text">
      <style:text-properties fo:font-size="12pt" style:font-size-asian="12pt" fo:language="pt" fo:country="BR"/>
    </style:style>
    <style:style style:name="T63" style:parent-style-name="Zadanifontodlomka" style:family="text">
      <style:text-properties fo:font-size="12pt" style:font-size-asian="12pt" style:font-size-complex="12pt" fo:language="pt" fo:country="BR"/>
    </style:style>
    <style:style style:name="T64" style:parent-style-name="Zadanifontodlomka" style:family="text">
      <style:text-properties fo:font-size="12pt" style:font-size-asian="12pt" style:font-size-complex="12pt" fo:language="pt" fo:country="BR"/>
    </style:style>
    <style:style style:name="T65" style:parent-style-name="Zadanifontodlomka" style:family="text">
      <style:text-properties fo:font-size="12pt" style:font-size-asian="12pt" fo:language="pt" fo:country="B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6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70" style:parent-style-name="Normal" style:family="paragraph">
      <style:paragraph-properties fo:text-indent="0.4916in"/>
      <style:text-properties fo:font-size="12pt" style:font-size-asian="12pt" style:font-size-complex="12pt" fo:language="pt" fo:country="BR"/>
    </style:style>
    <style:style style:name="P71" style:parent-style-name="Normal" style:family="paragraph">
      <style:text-properties fo:font-size="12pt" style:font-size-asian="12pt" style:font-size-complex="12pt" fo:language="pt" fo:country="BR"/>
    </style:style>
    <style:style style:name="P72" style:parent-style-name="Normal" style:family="paragraph">
      <style:paragraph-properties style:punctuation-wrap="hanging" style:text-autospace="ideograph-alpha" style:vertical-align="auto"/>
      <style:text-properties fo:font-weight="bold" style:font-weight-asian="bold" fo:font-size="12pt" style:font-size-asian="12pt" style:font-size-complex="12pt" fo:language="pt" fo:country="BR"/>
    </style:style>
    <style:style style:name="P73" style:parent-style-name="Normal" style:list-style-name="LFO30" style:family="paragraph">
      <style:paragraph-properties style:punctuation-wrap="hanging" style:text-autospace="ideograph-alpha" style:vertical-align="auto"/>
    </style:style>
    <style:style style:name="T74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7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76" style:parent-style-name="Zadanifontodlomka" style:family="text">
      <style:text-properties fo:font-size="12pt" style:font-size-asian="12pt" style:font-size-complex="12pt" fo:language="pt" fo:country="BR"/>
    </style:style>
    <style:style style:name="T77" style:parent-style-name="Zadanifontodlomka" style:family="text">
      <style:text-properties fo:font-size="12pt" style:font-size-asian="12pt" style:font-size-complex="12pt" fo:language="pt" fo:country="BR"/>
    </style:style>
    <style:style style:name="T78" style:parent-style-name="Zadanifontodlomka" style:family="text">
      <style:text-properties fo:font-size="12pt" style:font-size-asian="12pt" style:font-size-complex="12pt" fo:language="pt" fo:country="BR"/>
    </style:style>
    <style:style style:name="T79" style:parent-style-name="Zadanifontodlomka" style:family="text">
      <style:text-properties fo:font-size="12pt" style:font-size-asian="12pt" style:font-size-complex="12pt" fo:language="pt" fo:country="BR"/>
    </style:style>
    <style:style style:name="T80" style:parent-style-name="Zadanifontodlomka" style:family="text">
      <style:text-properties fo:font-size="12pt" style:font-size-asian="12pt" style:font-size-complex="12pt" fo:language="pt" fo:country="BR"/>
    </style:style>
    <style:style style:name="P81" style:parent-style-name="Normal" style:family="paragraph">
      <style:paragraph-properties style:punctuation-wrap="hanging" style:text-autospace="ideograph-alpha" style:vertical-align="auto"/>
      <style:text-properties fo:font-size="12pt" style:font-size-asian="12pt" style:font-size-complex="12pt" fo:language="pt" fo:country="BR"/>
    </style:style>
    <style:style style:name="P82" style:parent-style-name="Normal" style:list-style-name="LFO30" style:family="paragraph">
      <style:paragraph-properties style:punctuation-wrap="hanging" style:text-autospace="ideograph-alpha" style:vertical-align="auto"/>
    </style:style>
    <style:style style:name="T83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84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8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86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87" style:parent-style-name="Zadanifontodlomka" style:family="text">
      <style:text-properties fo:font-size="12pt" style:font-size-asian="12pt" style:font-size-complex="12pt" fo:language="pt" fo:country="BR"/>
    </style:style>
    <style:style style:name="T88" style:parent-style-name="Zadanifontodlomka" style:family="text">
      <style:text-properties fo:font-size="12pt" style:font-size-asian="12pt" style:font-size-complex="12pt" fo:language="pt" fo:country="BR"/>
    </style:style>
    <style:style style:name="T89" style:parent-style-name="Zadanifontodlomka" style:family="text">
      <style:text-properties fo:font-size="12pt" style:font-size-asian="12pt" style:font-size-complex="12pt" fo:language="pt" fo:country="BR"/>
    </style:style>
    <style:style style:name="T90" style:parent-style-name="Zadanifontodlomka" style:family="text">
      <style:text-properties fo:font-size="12pt" style:font-size-asian="12pt" style:font-size-complex="12pt" fo:language="pt" fo:country="BR"/>
    </style:style>
    <style:style style:name="P91" style:parent-style-name="Odlomakpopisa" style:family="paragraph">
      <style:text-properties fo:font-weight="bold" style:font-weight-asian="bold" fo:font-size="12pt" style:font-size-asian="12pt" style:font-size-complex="12pt" fo:language="pt" fo:country="BR"/>
    </style:style>
    <style:style style:name="P92" style:parent-style-name="Normal" style:list-style-name="LFO30" style:family="paragraph">
      <style:paragraph-properties style:punctuation-wrap="hanging" style:text-autospace="ideograph-alpha" style:vertical-align="auto"/>
    </style:style>
    <style:style style:name="T93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94" style:parent-style-name="Zadanifontodlomka" style:family="text">
      <style:text-properties fo:font-size="12pt" style:font-size-asian="12pt" style:font-size-complex="12pt" fo:language="pt" fo:country="BR"/>
    </style:style>
    <style:style style:name="T95" style:parent-style-name="Zadanifontodlomka" style:family="text">
      <style:text-properties fo:font-size="12pt" style:font-size-asian="12pt" style:font-size-complex="12pt" fo:language="pt" fo:country="BR"/>
    </style:style>
    <style:style style:name="T96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P97" style:parent-style-name="Odlomakpopisa" style:family="paragraph">
      <style:text-properties fo:font-weight="bold" style:font-weight-asian="bold" fo:font-size="12pt" style:font-size-asian="12pt" style:font-size-complex="12pt" fo:language="pt" fo:country="BR"/>
    </style:style>
    <style:style style:name="P98" style:parent-style-name="Normal" style:family="paragraph">
      <style:paragraph-properties style:punctuation-wrap="hanging" style:text-autospace="ideograph-alpha" style:vertical-align="auto"/>
      <style:text-properties fo:font-weight="bold" style:font-weight-asian="bold" fo:font-size="12pt" style:font-size-asian="12pt" style:font-size-complex="12pt" fo:language="pt" fo:country="BR"/>
    </style:style>
    <style:style style:name="P99" style:parent-style-name="Normal" style:family="paragraph">
      <style:paragraph-properties style:punctuation-wrap="hanging" style:text-autospace="ideograph-alpha" style:vertical-align="auto"/>
      <style:text-properties fo:font-weight="bold" style:font-weight-asian="bold" fo:font-size="12pt" style:font-size-asian="12pt" style:font-size-complex="12pt" fo:language="pt" fo:country="BR"/>
    </style:style>
    <style:style style:name="P100" style:parent-style-name="Normal" style:family="paragraph">
      <style:paragraph-properties style:punctuation-wrap="hanging" style:text-autospace="ideograph-alpha" style:vertical-align="auto"/>
    </style:style>
    <style:style style:name="T101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2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3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4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6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7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08" style:parent-style-name="Zadanifontodlomka" style:family="text">
      <style:text-properties fo:font-size="12pt" style:font-size-asian="12pt" fo:language="pt" fo:country="BR"/>
    </style:style>
    <style:style style:name="T109" style:parent-style-name="Zadanifontodlomka" style:family="text">
      <style:text-properties fo:font-size="12pt" style:font-size-asian="12pt" fo:language="pt" fo:country="BR"/>
    </style:style>
    <style:style style:name="T110" style:parent-style-name="Zadanifontodlomka" style:family="text">
      <style:text-properties fo:font-size="12pt" style:font-size-asian="12pt" fo:language="pt" fo:country="BR"/>
    </style:style>
    <style:style style:name="P111" style:parent-style-name="Normal" style:family="paragraph">
      <style:text-properties fo:font-size="12pt" style:font-size-asian="12pt" style:font-size-complex="12pt" fo:language="pt" fo:country="BR"/>
    </style:style>
    <style:style style:name="T112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13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14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1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16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117" style:parent-style-name="Zadanifontodlomka" style:family="text">
      <style:text-properties fo:font-size="12pt" style:font-size-asian="12pt" style:font-size-complex="12pt" fo:language="pt" fo:country="BR"/>
    </style:style>
    <style:style style:name="T118" style:parent-style-name="Zadanifontodlomka" style:family="text">
      <style:text-properties fo:font-size="12pt" style:font-size-asian="12pt" style:font-size-complex="12pt" fo:language="pt" fo:country="BR"/>
    </style:style>
    <style:style style:name="T119" style:parent-style-name="Zadanifontodlomka" style:family="text">
      <style:text-properties fo:font-size="12pt" style:font-size-asian="12pt" style:font-size-complex="12pt" fo:language="pt" fo:country="BR"/>
    </style:style>
    <style:style style:name="P12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21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23" style:parent-style-name="Normal" style:family="paragraph">
      <style:text-properties fo:language="pt" fo:country="BR"/>
    </style:style>
    <style:style style:name="P124" style:parent-style-name="Normal" style:family="paragraph">
      <style:text-properties fo:language="pt" fo:country="BR"/>
    </style:style>
    <style:style style:name="P125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126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127" style:parent-style-name="Normal" style:family="paragraph">
      <style:text-properties fo:font-size="12pt" style:font-size-asian="12pt" style:font-size-complex="12pt" fo:language="pt" fo:country="BR"/>
    </style:style>
    <style:style style:name="P128" style:parent-style-name="Normal" style:family="paragraph">
      <style:text-properties fo:language="pt" fo:country="BR"/>
    </style:style>
    <style:style style:name="P129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130" style:parent-style-name="Normal" style:family="paragraph">
      <style:paragraph-properties fo:text-indent="0.4916in"/>
      <style:text-properties fo:font-size="12pt" style:font-size-asian="12pt" style:font-size-complex="12pt" fo:language="pt" fo:country="BR"/>
    </style:style>
    <style:style style:name="P13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32" style:parent-style-name="Normal" style:family="paragraph">
      <style:paragraph-properties fo:text-align="justify" fo:text-indent="0.4916in"/>
      <style:text-properties fo:font-size="12pt" style:font-size-asian="12pt" fo:language="pt" fo:country="BR"/>
    </style:style>
    <style:style style:name="P133" style:parent-style-name="Normal" style:family="paragraph">
      <style:paragraph-properties fo:text-indent="0.4916in"/>
      <style:text-properties fo:font-size="12pt" style:font-size-asian="12pt" style:font-size-complex="12pt" fo:language="pt" fo:country="BR"/>
    </style:style>
    <style:style style:name="P134" style:parent-style-name="Normal" style:family="paragraph">
      <style:text-properties fo:font-size="12pt" style:font-size-asian="12pt" style:font-size-complex="12pt" fo:language="pt" fo:country="BR"/>
    </style:style>
    <style:style style:name="P135" style:parent-style-name="Normal" style:family="paragraph">
      <style:text-properties fo:font-size="12pt" style:font-size-asian="12pt" style:font-size-complex="12pt" fo:language="pt" fo:country="BR"/>
    </style:style>
    <style:style style:name="P136" style:parent-style-name="Normal" style:family="paragraph">
      <style:text-properties fo:font-size="12pt" style:font-size-asian="12pt" style:font-size-complex="12pt" fo:language="pt" fo:country="BR"/>
    </style:style>
    <style:style style:name="P137" style:parent-style-name="Normal" style:family="paragraph">
      <style:text-properties fo:font-size="12pt" style:font-size-asian="12pt" style:font-size-complex="12pt" fo:language="pt" fo:country="BR"/>
    </style:style>
    <style:style style:name="P138" style:parent-style-name="Normal" style:family="paragraph">
      <style:text-properties fo:font-weight="bold" style:font-weight-asian="bold" fo:font-size="12pt" style:font-size-asian="12pt" style:font-size-complex="12pt" fo:language="pt" fo:country="BR"/>
    </style:style>
    <style:style style:name="P139" style:parent-style-name="Normal" style:family="paragraph">
      <style:text-properties fo:font-size="12pt" style:font-size-asian="12pt" style:font-size-complex="12pt" fo:language="pt" fo:country="BR"/>
    </style:style>
    <style:style style:name="P14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4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42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fo:language="pt" fo:country="BR"/>
    </style:style>
    <style:style style:name="P143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fo:language="pt" fo:country="BR"/>
    </style:style>
    <style:style style:name="P144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fo:language="pt" fo:country="BR"/>
    </style:style>
    <style:style style:name="P145" style:parent-style-name="Normal" style:family="paragraph">
      <style:text-properties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text-properties fo:font-size="12pt" style:font-size-asian="12pt" style:font-size-complex="12pt" fo:language="pt" fo:country="BR"/>
    </style:style>
    <style:style style:name="P147" style:parent-style-name="Normal" style:list-style-name="LFO25" style:family="paragraph">
      <style:paragraph-properties fo:text-align="justify"/>
      <style:text-properties fo:font-size="12pt" style:font-size-asian="12pt" fo:language="pt" fo:country="BR"/>
    </style:style>
    <style:style style:name="P148" style:parent-style-name="Normal" style:list-style-name="LFO25" style:family="paragraph">
      <style:paragraph-properties fo:text-align="justify"/>
      <style:text-properties fo:font-size="12pt" style:font-size-asian="12pt" fo:language="pt" fo:country="BR"/>
    </style:style>
    <style:style style:name="P149" style:parent-style-name="Normal" style:list-style-name="LFO25" style:family="paragraph">
      <style:paragraph-properties fo:text-align="justify"/>
      <style:text-properties fo:font-size="12pt" style:font-size-asian="12pt" fo:language="pt" fo:country="BR"/>
    </style:style>
    <style:style style:name="P150" style:parent-style-name="Normal" style:list-style-name="LFO25" style:family="paragraph">
      <style:paragraph-properties fo:text-align="justify"/>
      <style:text-properties fo:font-size="12pt" style:font-size-asian="12pt"/>
    </style:style>
    <style:style style:name="P151" style:parent-style-name="Normal" style:family="paragraph">
      <style:paragraph-properties fo:text-align="justify"/>
      <style:text-properties fo:font-size="12pt" style:font-size-asian="12pt"/>
    </style:style>
    <style:style style:name="P152" style:parent-style-name="Normal" style:family="paragraph">
      <style:paragraph-properties fo:text-align="justify"/>
      <style:text-properties fo:font-size="12pt" style:font-size-asian="12pt"/>
    </style:style>
    <style:style style:name="P153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54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55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56" style:parent-style-name="Normal" style:family="paragraph">
      <style:paragraph-properties fo:text-align="justify" fo:margin-left="-0.1666in" fo:text-indent="0.1666in">
        <style:tab-stops/>
      </style:paragraph-properties>
      <style:text-properties fo:font-weight="bold" style:font-weight-asian="bold" fo:font-size="12pt" style:font-size-asian="12pt"/>
    </style:style>
    <style:style style:name="P157" style:parent-style-name="Normal" style:family="paragraph">
      <style:paragraph-properties fo:text-align="justify" fo:margin-left="0.1666in" fo:text-indent="-0.1666in">
        <style:tab-stops/>
      </style:paragraph-properties>
      <style:text-properties fo:font-size="12pt" style:font-size-asian="12pt"/>
    </style:style>
    <style:style style:name="P158" style:parent-style-name="Normal" style:family="paragraph">
      <style:paragraph-properties fo:text-align="justify"/>
      <style:text-properties fo:font-size="12pt" style:font-size-asian="12pt"/>
    </style:style>
    <style:style style:name="P159" style:parent-style-name="Normal" style:family="paragraph">
      <style:paragraph-properties fo:text-align="justify"/>
      <style:text-properties fo:font-size="12pt" style:font-size-asian="12pt"/>
    </style:style>
    <style:style style:name="P160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61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62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63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/>
    </style:style>
    <style:style style:name="P164" style:parent-style-name="Normal" style:family="paragraph">
      <style:paragraph-properties fo:text-align="justify" fo:margin-left="-0.1666in" fo:text-indent="0.1666in">
        <style:tab-stops/>
      </style:paragraph-properties>
      <style:text-properties fo:font-weight="bold" style:font-weight-asian="bold" fo:font-size="14pt" style:font-size-asian="14pt" style:font-size-complex="14pt" fo:language="pt" fo:country="BR"/>
    </style:style>
    <style:style style:name="P16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6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6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16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169" style:parent-style-name="Normal" style:family="paragraph">
      <style:paragraph-properties fo:text-align="justify"/>
    </style:style>
    <style:style style:name="T170" style:parent-style-name="Zadanifontodlomka" style:family="text">
      <style:text-properties fo:font-weight="bold" style:font-weight-asian="bold" fo:font-size="12pt" style:font-size-asian="12pt" fo:language="pt" fo:country="BR"/>
    </style:style>
    <style:style style:name="T171" style:parent-style-name="Zadanifontodlomka" style:family="text">
      <style:text-properties fo:font-size="12pt" style:font-size-asian="12pt" fo:language="pt" fo:country="BR"/>
    </style:style>
    <style:style style:name="T172" style:parent-style-name="Zadanifontodlomka" style:family="text">
      <style:text-properties fo:font-size="12pt" style:font-size-asian="12pt" fo:language="pt" fo:country="BR"/>
    </style:style>
    <style:style style:name="T173" style:parent-style-name="Zadanifontodlomka" style:family="text">
      <style:text-properties fo:font-size="12pt" style:font-size-asian="12pt" fo:language="pt" fo:country="BR"/>
    </style:style>
    <style:style style:name="T174" style:parent-style-name="Zadanifontodlomka" style:family="text">
      <style:text-properties fo:font-size="12pt" style:font-size-asian="12pt" fo:language="pt" fo:country="BR"/>
    </style:style>
    <style:style style:name="P17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7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77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fo:language="pt" fo:country="BR"/>
    </style:style>
    <style:style style:name="P178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fo:language="pt" fo:country="BR"/>
    </style:style>
    <style:style style:name="P179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80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18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8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8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8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85" style:parent-style-name="Normal" style:family="paragraph">
      <style:paragraph-properties fo:text-align="justify"/>
    </style:style>
    <style:style style:name="T186" style:parent-style-name="Zadanifontodlomka" style:family="text">
      <style:text-properties fo:font-size="12pt" style:font-size-asian="12pt" style:font-size-complex="12pt" fo:language="pt" fo:country="BR"/>
    </style:style>
    <style:style style:name="P18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90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19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9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9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9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9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9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197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198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199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5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06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0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8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09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1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1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6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1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8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19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2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21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22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2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2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2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26" style:parent-style-name="Normal" style:family="paragraph">
      <style:text-properties fo:font-weight="bold" style:font-weight-asian="bold" fo:font-size="12pt" style:font-size-asian="12pt" style:font-size-complex="12pt" fo:language="en" fo:country="GB"/>
    </style:style>
    <style:style style:name="P227" style:parent-style-name="Normal" style:family="paragraph">
      <style:text-properties fo:font-size="12pt" style:font-size-asian="12pt" style:font-size-complex="12pt" fo:language="en" fo:country="GB"/>
    </style:style>
    <style:style style:name="P228" style:parent-style-name="Normal" style:family="paragraph">
      <style:text-properties fo:font-size="12pt" style:font-size-asian="12pt" style:font-size-complex="12pt" fo:language="en" fo:country="GB"/>
    </style:style>
    <style:style style:name="P229" style:parent-style-name="Normal" style:family="paragraph">
      <style:text-properties fo:font-size="12pt" style:font-size-asian="12pt" style:font-size-complex="12pt" fo:language="en" fo:country="GB"/>
    </style:style>
    <style:style style:name="P230" style:parent-style-name="Normal" style:family="paragraph">
      <style:text-properties fo:font-size="12pt" style:font-size-asian="12pt" style:font-size-complex="12pt" fo:language="en" fo:country="GB"/>
    </style:style>
    <style:style style:name="P231" style:parent-style-name="Normal" style:family="paragraph">
      <style:text-properties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233" style:parent-style-name="Normal" style:family="paragraph">
      <style:paragraph-properties fo:text-align="justify" fo:text-indent="0.4916in"/>
      <style:text-properties fo:font-size="12pt" style:font-size-asian="12pt" style:font-size-complex="12pt" fo:language="pt" fo:country="BR"/>
    </style:style>
    <style:style style:name="P23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3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3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3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38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3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4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4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4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4" style:parent-style-name="Normal" style:list-style-name="LFO37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245" style:parent-style-name="Normal" style:family="paragraph">
      <style:paragraph-properties fo:text-align="justify" fo:margin-left="0.2916in">
        <style:tab-stops/>
      </style:paragraph-properties>
      <style:text-properties fo:font-size="12pt" style:font-size-asian="12pt" style:font-size-complex="12pt" fo:language="pt" fo:country="BR"/>
    </style:style>
    <style:style style:name="P24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4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48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49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50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51" style:parent-style-name="Normal" style:family="paragraph">
      <style:paragraph-properties fo:text-align="justify" fo:text-indent="0.1666in"/>
      <style:text-properties fo:font-size="12pt" style:font-size-asian="12pt" style:font-size-complex="12pt" fo:language="pt" fo:country="BR"/>
    </style:style>
    <style:style style:name="P252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53" style:parent-style-name="Normal" style:family="paragraph">
      <style:paragraph-properties fo:text-align="justify" fo:margin-left="-0.1666in">
        <style:tab-stops/>
      </style:paragraph-properties>
      <style:text-properties fo:font-size="12pt" style:font-size-asian="12pt" style:font-size-complex="12pt" fo:language="pt" fo:country="BR"/>
    </style:style>
    <style:style style:name="P254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style:font-size-complex="12pt" fo:language="pt" fo:country="BR"/>
    </style:style>
    <style:style style:name="P255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style:font-size-complex="12pt" fo:language="pt" fo:country="BR"/>
    </style:style>
    <style:style style:name="P256" style:parent-style-name="Normal" style:family="paragraph">
      <style:paragraph-properties fo:text-align="justify" fo:margin-left="-0.1666in" fo:text-indent="0.1666in">
        <style:tab-stops/>
      </style:paragraph-properties>
      <style:text-properties fo:font-size="12pt" style:font-size-asian="12pt" style:font-size-complex="12pt" fo:language="pt" fo:country="BR"/>
    </style:style>
    <style:style style:name="P25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5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59" style:parent-style-name="Normal" style:family="paragraph">
      <style:paragraph-properties fo:text-align="justify" fo:margin-left="-0.1666in" fo:text-indent="0.1666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26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6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6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63" style:parent-style-name="Normal" style:family="paragraph">
      <style:paragraph-properties fo:text-align="justify" fo:margin-left="-0.1666in" fo:text-indent="0.1666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264" style:parent-style-name="Normal" style:family="paragraph">
      <style:paragraph-properties fo:text-align="justify"/>
    </style:style>
    <style:style style:name="T26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266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267" style:parent-style-name="Zadanifontodlomka" style:family="text">
      <style:text-properties fo:font-size="12pt" style:font-size-asian="12pt" style:font-size-complex="12pt" fo:language="pt" fo:country="BR"/>
    </style:style>
    <style:style style:name="T268" style:parent-style-name="Zadanifontodlomka" style:family="text">
      <style:text-properties fo:font-size="12pt" style:font-size-asian="12pt" style:font-size-complex="12pt" fo:language="pt" fo:country="BR"/>
    </style:style>
    <style:style style:name="P269" style:parent-style-name="Normal" style:family="paragraph">
      <style:paragraph-properties fo:text-align="justify" fo:margin-left="-0.1666in" fo:text-indent="0.1666in">
        <style:tab-stops/>
      </style:paragraph-properties>
    </style:style>
    <style:style style:name="T270" style:parent-style-name="Zadanifontodlomka" style:family="text">
      <style:text-properties fo:font-size="12pt" style:font-size-asian="12pt" fo:language="pt" fo:country="BR"/>
    </style:style>
    <style:style style:name="T271" style:parent-style-name="Zadanifontodlomka" style:family="text">
      <style:text-properties fo:font-size="12pt" style:font-size-asian="12pt" style:font-size-complex="12pt" fo:language="pt" fo:country="BR"/>
    </style:style>
    <style:style style:name="P27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7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7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7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276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277" style:parent-style-name="Normal" style:family="paragraph">
      <style:paragraph-properties fo:text-align="justify"/>
    </style:style>
    <style:style style:name="T278" style:parent-style-name="Zadanifontodlomka" style:family="text">
      <style:text-properties fo:font-size="12pt" style:font-size-asian="12pt" fo:language="pt" fo:country="BR"/>
    </style:style>
    <style:style style:name="T279" style:parent-style-name="Zadanifontodlomka" style:family="text">
      <style:text-properties fo:font-size="12pt" style:font-size-asian="12pt" style:font-size-complex="12pt" fo:language="pt" fo:country="BR"/>
    </style:style>
    <style:style style:name="T280" style:parent-style-name="Zadanifontodlomka" style:family="text">
      <style:text-properties fo:font-size="12pt" style:font-size-asian="12pt" style:font-size-complex="12pt" fo:language="pt" fo:country="BR"/>
    </style:style>
    <style:style style:name="T281" style:parent-style-name="Zadanifontodlomka" style:family="text">
      <style:text-properties fo:font-size="12pt" style:font-size-asian="12pt" style:font-size-complex="12pt" fo:language="pt" fo:country="BR"/>
    </style:style>
    <style:style style:name="T282" style:parent-style-name="Zadanifontodlomka" style:family="text">
      <style:text-properties fo:font-size="12pt" style:font-size-asian="12pt" style:font-size-complex="12pt" fo:language="pt" fo:country="BR"/>
    </style:style>
    <style:style style:name="T283" style:parent-style-name="Zadanifontodlomka" style:family="text">
      <style:text-properties fo:font-size="12pt" style:font-size-asian="12pt" style:font-size-complex="12pt" fo:language="pt" fo:country="BR"/>
    </style:style>
    <style:style style:name="T284" style:parent-style-name="Zadanifontodlomka" style:family="text">
      <style:text-properties fo:font-size="12pt" style:font-size-asian="12pt" style:font-size-complex="12pt" fo:language="pt" fo:country="BR"/>
    </style:style>
    <style:style style:name="T285" style:parent-style-name="Zadanifontodlomka" style:family="text">
      <style:text-properties fo:font-size="12pt" style:font-size-asian="12pt" style:font-size-complex="12pt" fo:language="pt" fo:country="BR"/>
    </style:style>
    <style:style style:name="T286" style:parent-style-name="Zadanifontodlomka" style:family="text">
      <style:text-properties fo:font-size="12pt" style:font-size-asian="12pt" style:font-size-complex="12pt" fo:language="pt" fo:country="BR"/>
    </style:style>
    <style:style style:name="P28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8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8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90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9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92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93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29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29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297" style:parent-style-name="Normal" style:family="paragraph">
      <style:paragraph-properties fo:text-align="justify"/>
      <style:text-properties fo:font-size="12pt" style:font-size-asian="12pt" fo:language="en" fo:country="GB"/>
    </style:style>
    <style:style style:name="P298" style:parent-style-name="Normal" style:family="paragraph">
      <style:text-properties fo:font-weight="bold" style:font-weight-asian="bold" fo:font-size="12pt" style:font-size-asian="12pt" style:font-size-complex="12pt" fo:language="en" fo:country="GB"/>
    </style:style>
    <style:style style:name="P299" style:parent-style-name="Normal" style:family="paragraph">
      <style:text-properties fo:font-size="12pt" style:font-size-asian="12pt" style:font-size-complex="12pt" fo:language="en" fo:country="GB"/>
    </style:style>
    <style:style style:name="P300" style:parent-style-name="Normal" style:family="paragraph">
      <style:text-properties fo:font-size="12pt" style:font-size-asian="12pt" style:font-size-complex="12pt" fo:language="en" fo:country="GB"/>
    </style:style>
    <style:style style:name="P301" style:parent-style-name="Normal" style:family="paragraph">
      <style:text-properties fo:font-size="12pt" style:font-size-asian="12pt" style:font-size-complex="12pt" fo:language="en" fo:country="GB"/>
    </style:style>
    <style:style style:name="P302" style:parent-style-name="Normal" style:family="paragraph">
      <style:text-properties fo:font-size="12pt" style:font-size-asian="12pt" style:font-size-complex="12pt" fo:language="en" fo:country="GB"/>
    </style:style>
    <style:style style:name="P30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GB"/>
    </style:style>
    <style:style style:name="P30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GB"/>
    </style:style>
    <style:style style:name="P3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309" style:parent-style-name="Normal" style:family="paragraph">
      <style:paragraph-properties fo:text-align="justify"/>
      <style:text-properties fo:font-weight="bold" style:font-weight-asian="bold" fo:font-size="12pt" style:font-size-asian="12pt" fo:language="en" fo:country="GB"/>
    </style:style>
    <style:style style:name="P310" style:parent-style-name="Normal" style:family="paragraph">
      <style:paragraph-properties fo:text-align="justify"/>
    </style:style>
    <style:style style:name="T311" style:parent-style-name="Zadanifontodlomka" style:family="text">
      <style:text-properties fo:font-size="12pt" style:font-size-asian="12pt" style:font-size-complex="12pt"/>
    </style:style>
    <style:style style:name="T312" style:parent-style-name="Zadanifontodlomka" style:family="text">
      <style:text-properties fo:font-size="12pt" style:font-size-asian="12pt" style:font-size-complex="12pt"/>
    </style:style>
    <style:style style:name="T313" style:parent-style-name="Zadanifontodlomka" style:family="text">
      <style:text-properties fo:font-size="12pt" style:font-size-asian="12pt" style:font-size-complex="12pt" fo:language="pt" fo:country="BR"/>
    </style:style>
    <style:style style:name="T314" style:parent-style-name="Zadanifontodlomka" style:family="text">
      <style:text-properties fo:font-size="12pt" style:font-size-asian="12pt" style:font-size-complex="12pt" fo:language="pt" fo:country="BR"/>
    </style:style>
    <style:style style:name="T315" style:parent-style-name="Zadanifontodlomka" style:family="text">
      <style:text-properties fo:font-size="12pt" style:font-size-asian="12pt" style:font-size-complex="12pt" fo:language="pt" fo:country="BR"/>
    </style:style>
    <style:style style:name="T316" style:parent-style-name="Zadanifontodlomka" style:family="text">
      <style:text-properties fo:font-size="12pt" style:font-size-asian="12pt" style:font-size-complex="12pt" fo:language="pt" fo:country="BR"/>
    </style:style>
    <style:style style:name="P3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322" style:parent-style-name="Normal" style:family="paragraph">
      <style:paragraph-properties fo:text-align="justify" fo:margin-left="-0.1666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32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324" style:parent-style-name="Normal" style:family="paragraph">
      <style:paragraph-properties fo:text-align="justify"/>
    </style:style>
    <style:style style:name="T32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326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327" style:parent-style-name="Zadanifontodlomka" style:family="text">
      <style:text-properties fo:font-size="12pt" style:font-size-asian="12pt" style:font-size-complex="12pt"/>
    </style:style>
    <style:style style:name="T328" style:parent-style-name="Zadanifontodlomka" style:family="text">
      <style:text-properties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37" style:parent-style-name="Zadanifontodlomka" style:family="text">
      <style:text-properties fo:font-weight="bold" style:font-weight-asian="bold" fo:font-size="12pt" style:font-size-asian="12pt"/>
    </style:style>
    <style:style style:name="T338" style:parent-style-name="Zadanifontodlomka" style:family="text">
      <style:text-properties fo:font-weight="bold" style:font-weight-asian="bold" fo:font-size="12pt" style:font-size-asian="12pt"/>
    </style:style>
    <style:style style:name="T339" style:parent-style-name="Zadanifontodlomka" style:family="text">
      <style:text-properties fo:font-size="12pt" style:font-size-asian="12pt" style:font-size-complex="12pt"/>
    </style:style>
    <style:style style:name="T340" style:parent-style-name="Zadanifontodlomka" style:family="text">
      <style:text-properties fo:font-size="12pt" style:font-size-asian="12pt" style:font-size-complex="12pt"/>
    </style:style>
    <style:style style:name="T341" style:parent-style-name="Zadanifontodlomka" style:family="text">
      <style:text-properties fo:font-size="12pt" style:font-size-asian="12pt" style:font-size-complex="12pt"/>
    </style:style>
    <style:style style:name="T342" style:parent-style-name="Zadanifontodlomka" style:family="text">
      <style:text-properties fo:font-size="12pt" style:font-size-asian="12pt" style:font-size-complex="12pt"/>
    </style:style>
    <style:style style:name="T343" style:parent-style-name="Zadanifontodlomka" style:family="text">
      <style:text-properties fo:font-size="12pt" style:font-size-asian="12pt" style:font-size-complex="12pt"/>
    </style:style>
    <style:style style:name="T344" style:parent-style-name="Zadanifontodlomka" style:family="text">
      <style:text-properties fo:font-size="12pt" style:font-size-asian="12pt" style:font-size-complex="12pt"/>
    </style:style>
    <style:style style:name="T345" style:parent-style-name="Zadanifontodlomka" style:family="text">
      <style:text-properties fo:font-size="12pt" style:font-size-asian="12pt"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51" style:parent-style-name="Normal" style:list-style-name="LFO34" style:family="paragraph">
      <style:paragraph-properties fo:text-align="justify" fo:text-indent="-0.5in">
        <style:tab-stops>
          <style:tab-stop style:type="left" style:position="-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al" style:family="paragraph">
      <style:paragraph-properties fo:text-align="justify"/>
    </style:style>
    <style:style style:name="T354" style:parent-style-name="Zadanifontodlomka" style:family="text">
      <style:text-properties fo:font-size="12pt" style:font-size-asian="12pt" style:font-size-complex="12pt"/>
    </style:style>
    <style:style style:name="T355" style:parent-style-name="Zadanifontodlomka" style:family="text">
      <style:text-properties fo:font-weight="bold" style:font-weight-asian="bold" fo:font-size="12pt" style:font-size-asian="12pt" style:font-size-complex="12pt" fo:language="pt" fo:country="BR"/>
    </style:style>
    <style:style style:name="T356" style:parent-style-name="Zadanifontodlomka" style:family="text">
      <style:text-properties fo:font-size="12pt" style:font-size-asian="12pt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Zadanifontodlomka" style:family="text">
      <style:text-properties fo:font-size="12pt" style:font-size-asian="12pt" style:font-size-complex="12pt"/>
    </style:style>
    <style:style style:name="T366" style:parent-style-name="Zadanifontodlomka" style:family="text">
      <style:text-properties fo:font-size="12pt" style:font-size-asian="12pt" style:font-size-complex="12pt" fo:language="pt" fo:country="BR"/>
    </style:style>
    <style:style style:name="T367" style:parent-style-name="Zadanifontodlomka" style:family="text">
      <style:text-properties fo:font-size="12pt" style:font-size-asian="12pt" style:font-size-complex="12pt" fo:language="pt" fo:country="BR"/>
    </style:style>
    <style:style style:name="P368" style:parent-style-name="Normal" style:family="paragraph">
      <style:paragraph-properties fo:text-align="justify" fo:text-indent="0.4916in"/>
      <style:text-properties fo:font-size="12pt" style:font-size-asian="12pt" style:font-size-complex="12pt" fo:language="pt" fo:country="BR"/>
    </style:style>
    <style:style style:name="P3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al" style:family="paragraph">
      <style:paragraph-properties fo:text-align="justify" fo:text-indent="0.4916in"/>
      <style:text-properties fo:font-size="12pt" style:font-size-asian="12pt" style:font-size-complex="12pt" fo:language="pt" fo:country="BR"/>
    </style:style>
    <style:style style:name="P376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37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78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379" style:parent-style-name="Normal" style:family="paragraph">
      <style:paragraph-properties fo:text-align="justify"/>
      <style:text-properties fo:font-weight="bold" style:font-weight-asian="bold" fo:font-size="12pt" style:font-size-asian="12pt" fo:language="pt" fo:country="BR"/>
    </style:style>
    <style:style style:name="P380" style:parent-style-name="Normal" style:family="paragraph">
      <style:paragraph-properties fo:text-align="justify"/>
    </style:style>
    <style:style style:name="T381" style:parent-style-name="Zadanifontodlomka" style:family="text">
      <style:text-properties fo:font-weight="bold" style:font-weight-asian="bold" fo:font-size="12pt" style:font-size-asian="12pt" fo:language="pt" fo:country="BR"/>
    </style:style>
    <style:style style:name="T382" style:parent-style-name="Zadanifontodlomka" style:family="text">
      <style:text-properties fo:font-size="12pt" style:font-size-asian="12pt" fo:language="pt" fo:country="BR"/>
    </style:style>
    <style:style style:name="P38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8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8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8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8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88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8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390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9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392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39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394" style:parent-style-name="Normal" style:family="paragraph">
      <style:paragraph-properties fo:text-indent="0.4916in"/>
      <style:text-properties fo:font-size="12pt" style:font-size-asian="12pt" style:font-size-complex="12pt" fo:language="pt" fo:country="BR"/>
    </style:style>
    <style:style style:name="P39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39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9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98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39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00" style:parent-style-name="Normal" style:family="paragraph">
      <style:paragraph-properties fo:text-align="justify" fo:margin-left="-0.1666in">
        <style:tab-stops/>
      </style:paragraph-properties>
      <style:text-properties fo:font-size="12pt" style:font-size-asian="12pt" style:font-size-complex="12pt" fo:language="pt" fo:country="BR"/>
    </style:style>
    <style:style style:name="P401" style:parent-style-name="Normal" style:family="paragraph">
      <style:paragraph-properties fo:text-align="justify" fo:margin-left="-0.1666in">
        <style:tab-stops/>
      </style:paragraph-properties>
      <style:text-properties fo:font-size="12pt" style:font-size-asian="12pt" style:font-size-complex="12pt" fo:language="pt" fo:country="BR"/>
    </style:style>
    <style:style style:name="P402" style:parent-style-name="Normal" style:family="paragraph">
      <style:paragraph-properties fo:text-align="justify"/>
    </style:style>
    <style:style style:name="T403" style:parent-style-name="Zadanifontodlomka" style:family="text">
      <style:text-properties fo:font-weight="bold" style:font-weight-asian="bold" fo:font-size="14pt" style:font-size-asian="14pt" style:font-size-complex="14pt" fo:language="pt" fo:country="BR"/>
    </style:style>
    <style:style style:name="T404" style:parent-style-name="Zadanifontodlomka" style:family="text">
      <style:text-properties fo:font-weight="bold" style:font-weight-asian="bold" fo:font-size="14pt" style:font-size-asian="14pt" style:font-size-complex="14pt" fo:language="pt" fo:country="BR"/>
    </style:style>
    <style:style style:name="T405" style:parent-style-name="Zadanifontodlomka" style:family="text">
      <style:text-properties fo:font-size="14pt" style:font-size-asian="14pt" style:font-size-complex="14pt" fo:language="pt" fo:country="BR"/>
    </style:style>
    <style:style style:name="T406" style:parent-style-name="Zadanifontodlomka" style:family="text">
      <style:text-properties fo:font-size="14pt" style:font-size-asian="14pt" style:font-size-complex="14pt" fo:language="pt" fo:country="BR"/>
    </style:style>
    <style:style style:name="T407" style:parent-style-name="Zadanifontodlomka" style:family="text">
      <style:text-properties fo:font-size="14pt" style:font-size-asian="14pt" style:font-size-complex="14pt" fo:language="pt" fo:country="BR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Zadanifontodlomka" style:family="text">
      <style:text-properties fo:font-size="12pt" style:font-size-asian="12pt" style:font-size-complex="12pt" fo:language="pt" fo:country="BR"/>
    </style:style>
    <style:style style:name="T410" style:parent-style-name="Zadanifontodlomka" style:family="text">
      <style:text-properties fo:font-size="12pt" style:font-size-asian="12pt" style:font-size-complex="12pt" fo:language="pt" fo:country="BR"/>
    </style:style>
    <style:style style:name="T411" style:parent-style-name="Zadanifontodlomka" style:family="text">
      <style:text-properties fo:font-size="12pt" style:font-size-asian="12pt" style:font-size-complex="12pt" fo:language="pt" fo:country="BR"/>
    </style:style>
    <style:style style:name="T412" style:parent-style-name="Zadanifontodlomka" style:family="text">
      <style:text-properties fo:font-size="12pt" style:font-size-asian="12pt" style:font-size-complex="12pt" fo:language="pt" fo:country="BR"/>
    </style:style>
    <style:style style:name="T413" style:parent-style-name="Zadanifontodlomka" style:family="text">
      <style:text-properties fo:font-size="12pt" style:font-size-asian="12pt" style:font-size-complex="12pt" fo:language="pt" fo:country="BR"/>
    </style:style>
    <style:style style:name="T414" style:parent-style-name="Zadanifontodlomka" style:family="text">
      <style:text-properties fo:font-size="12pt" style:font-size-asian="12pt" style:font-size-complex="12pt" fo:language="pt" fo:country="BR"/>
    </style:style>
    <style:style style:name="T415" style:parent-style-name="Zadanifontodlomka" style:family="text">
      <style:text-properties fo:font-size="12pt" style:font-size-asian="12pt" style:font-size-complex="12pt" fo:language="pt" fo:country="BR"/>
    </style:style>
    <style:style style:name="T416" style:parent-style-name="Zadanifontodlomka" style:family="text">
      <style:text-properties fo:font-size="12pt" style:font-size-asian="12pt" style:font-size-complex="12pt" fo:language="pt" fo:country="BR"/>
    </style:style>
    <style:style style:name="T417" style:parent-style-name="Zadanifontodlomka" style:family="text">
      <style:text-properties fo:font-size="12pt" style:font-size-asian="12pt" style:font-size-complex="12pt" fo:language="pt" fo:country="BR"/>
    </style:style>
    <style:style style:name="T418" style:parent-style-name="Zadanifontodlomka" style:family="text">
      <style:text-properties fo:font-size="12pt" style:font-size-asian="12pt" style:font-size-complex="12pt" fo:language="hr" fo:country="HR"/>
    </style:style>
    <style:style style:name="P419" style:parent-style-name="Normal" style:family="paragraph">
      <style:paragraph-properties style:punctuation-wrap="hanging" style:text-autospace="ideograph-alpha" fo:text-align="justify" style:vertical-align="auto"/>
      <style:text-properties fo:font-size="12pt" style:font-size-asian="12pt" style:font-size-complex="12pt" fo:language="hr" fo:country="HR"/>
    </style:style>
    <style:style style:name="P420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21" style:parent-style-name="Normal" style:family="paragraph">
      <style:paragraph-properties fo:text-align="justify"/>
    </style:style>
    <style:style style:name="T422" style:parent-style-name="Zadanifontodlomka" style:family="text">
      <style:text-properties fo:font-size="12pt" style:font-size-asian="12pt" style:font-size-complex="12pt" fo:language="pt" fo:country="BR"/>
    </style:style>
    <style:style style:name="T423" style:parent-style-name="Zadanifontodlomka" style:family="text">
      <style:text-properties fo:font-size="12pt" style:font-size-asian="12pt" style:font-size-complex="12pt" fo:language="pt" fo:country="BR"/>
    </style:style>
    <style:style style:name="T424" style:parent-style-name="Zadanifontodlomka" style:family="text">
      <style:text-properties fo:font-size="12pt" style:font-size-asian="12pt" style:font-size-complex="12pt" fo:language="pt" fo:country="BR"/>
    </style:style>
    <style:style style:name="P42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26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2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28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42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430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431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32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3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pt" fo:country="BR"/>
    </style:style>
    <style:style style:name="P434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35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36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37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439" style:parent-style-name="Normal" style:family="paragraph">
      <style:paragraph-properties fo:text-align="justify"/>
    </style:style>
    <style:style style:name="T440" style:parent-style-name="Zadanifontodlomka" style:family="text">
      <style:text-properties fo:font-weight="bold" style:font-weight-asian="bold" fo:font-size="14pt" style:font-size-asian="14pt" style:font-size-complex="14pt" fo:language="pt" fo:country="BR"/>
    </style:style>
    <style:style style:name="P441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42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43" style:parent-style-name="Normal" style:family="paragraph">
      <style:paragraph-properties fo:text-align="justify"/>
      <style:text-properties fo:font-size="12pt" style:font-size-asian="12pt" fo:language="pt" fo:country="BR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3in"/>
        </style:tab-stops>
      </style:paragraph-properties>
      <style:text-properties fo:font-size="12pt" style:font-size-asian="12pt" fo:language="de" fo:country="DE"/>
    </style:style>
    <style:style style:name="P445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size="12pt" style:font-size-asian="12pt" fo:language="de" fo:country="DE"/>
    </style:style>
    <style:style style:name="P446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size="12pt" style:font-size-asian="12pt" fo:language="de" fo:country="DE"/>
    </style:style>
    <style:style style:name="P447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size="12pt" style:font-size-asian="12pt" fo:language="de" fo:country="DE"/>
    </style:style>
    <style:style style:name="P448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size="12pt" style:font-size-asian="12pt" fo:language="de" fo:country="DE"/>
    </style:style>
    <style:style style:name="P449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size="12pt" style:font-size-asian="12pt" fo:language="de" fo:country="DE"/>
    </style:style>
    <style:style style:name="P450" style:parent-style-name="Normal" style:family="paragraph">
      <style:paragraph-properties fo:text-align="justify" fo:margin-left="4in">
        <style:tab-stops>
          <style:tab-stop style:type="left" style:position="-4in"/>
          <style:tab-stop style:type="left" style:position="-1in"/>
        </style:tab-stops>
      </style:paragraph-properties>
    </style:style>
    <style:style style:name="T451" style:parent-style-name="Zadanifontodlomka" style:family="text">
      <style:text-properties fo:font-size="12pt" style:font-size-asian="12pt" fo:language="de" fo:country="DE"/>
    </style:style>
    <style:style style:name="T452" style:parent-style-name="Zadanifontodlomka" style:family="text">
      <style:text-properties fo:font-weight="bold" style:font-weight-asian="bold" fo:font-size="12pt" style:font-size-asian="12pt" fo:language="de" fo:country="DE"/>
    </style:style>
    <style:style style:name="T453" style:parent-style-name="Zadanifontodlomka" style:family="text">
      <style:text-properties fo:font-weight="bold" style:font-weight-asian="bold" fo:font-size="12pt" style:font-size-asian="12pt" fo:language="de" fo:country="DE"/>
    </style:style>
    <style:style style:name="P454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weight="bold" style:font-weight-asian="bold" fo:font-size="12pt" style:font-size-asian="12pt" fo:language="de" fo:country="DE"/>
    </style:style>
    <style:style style:name="P455" style:parent-style-name="Normal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fo:font-weight="bold" style:font-weight-asian="bold" fo:font-size="12pt" style:font-size-asian="12pt" fo:language="de" fo:country="DE"/>
    </style:style>
    <style:style style:name="P456" style:parent-style-name="Normal" style:family="paragraph">
      <style:text-properties fo:font-weight="bold" style:font-weight-asian="bold" fo:font-size="12pt" style:font-size-asian="12pt" fo:language="de" fo:country="DE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meljem Statuta Turističke zajednice općine Dugi Rat, članak 22., točka 4., i članak 54., stavak 2., sačinjen je:</text:p>
      <text:p text:style-name="P2"/>
      <text:p text:style-name="P3"/>
      <text:p text:style-name="P4"/>
      <text:p text:style-name="P5"/>
      <text:p text:style-name="P6"/>
      <text:p text:style-name="P7"><text:s text:c="50"/>PROGRAM <text:s/>RADA</text:p>
      <text:p text:style-name="P8">TURISTIČKE ZAJEDNICE OPĆINE DUGI RAT</text:p>
      <text:p text:style-name="P9">ZA <text:s text:c="2"/>2017. GODINU</text:p>
      <text:p text:style-name="P10"/>
      <text:p text:style-name="P11"/>
      <text:p text:style-name="P12"/>
      <text:p text:style-name="P13">UVOD:<text:s/>DJELOVANJE NA RAZVOJU TURISTIČKE DJELATNOSTI<text:s/><text:s/>U<text:s/><text:s text:c="3"/></text:p>
      <text:p text:style-name="P14"><text:tab/><text:s text:c="4"/>OPĆINI</text:p>
      <text:p text:style-name="P15"/>
      <text:p text:style-name="P16"/>
      <text:p text:style-name="P17"/>
      <text:p text:style-name="P18">Turistički ured u Dugom Ratu <text:s/>i turističko informativni centri u Dućama i Sumpetru <text:s text:c="2"/>obavljali su svoje redovne poslove<text:s/>tijekom 2016. godine. Turistima <text:s/>su pružane raznovrsne informacije, a <text:s/>iznajmljivačima soba, apartmana i kampova upute i <text:s/>objašnjenja u vezi novog informacijskog sustava eVisitor. <text:s/>Ured je surađivao s iznajmljivačima, turističkim agencijama, Općinom, Uredom za turizam, Državnim inspektoratom, Ministarstvom financija, Carinskom upravom, Turističkom zajednicom Županije, Hrvatskom turističkom zajednicom, Ministarstvom turizma te Ministarstvom unutarnjih poslova.</text:p>
      <text:p text:style-name="P19"/>
      <text:p text:style-name="P20">Analizirajući statističke podatke o broju turista i <text:s/>noćenja turista, može se zaključiti da je <text:s/>turistička sezona 2016. bila <text:s/>uspješnija od prethodne.<text:s/></text:p>
      <text:p text:style-name="P21"><text:span text:style-name="T22">U razdoblju od 1. siječnja do 30. rujna <text:s/>2016. godine na području naše općine boravilo</text:span><text:span text:style-name="T23"><text:s/></text:span><text:span text:style-name="T24">je</text:span><text:span text:style-name="T25"><text:s text:c="2"/></text:span></text:p>
      <text:p text:style-name="P26"><text:span text:style-name="T27">42 356 turista</text:span><text:span text:style-name="T28">, 40 645 stranih, <text:s/>1 711 domaćih, što je povećanje od oko <text:s/>15 % u odnosu na prošlu godinu ( 36 726 <text:s/>turista).<text:s/></text:span></text:p>
      <text:p text:style-name="P29">U sobama, apartmanima i kućama za odmor zabilježeno je 39 214 turista, na zemljištima za kampiranje 1 930 turista, u hotelima <text:s/>1 212 turista.</text:p>
      <text:p text:style-name="P30"/>
      <text:p text:style-name="P31"><text:span text:style-name="T32">Turisti <text:s text:c="2"/>su <text:s/>ostvarili <text:s/></text:span><text:span text:style-name="T33">311 541 <text:s text:c="2"/>noćenja<text:s/></text:span><text:span text:style-name="T34"><text:s/>i to <text:s/>298 625 stranih <text:s/>noćenja i <text:s text:c="2"/>12 916 domaćih, što je <text:s/>za <text:s/>oko <text:s text:c="2"/>21 % <text:s text:c="2"/>veće <text:s/>u odnosu na prošlu sezonu ( 256 900 <text:s/>noćenja).<text:s/></text:span></text:p>
      <text:p text:style-name="P35">U sobama, apartmanima i kućama za odmor ostvareno je <text:s text:c="2"/>291 666 <text:s/>noćenja, na zemljištima za kampiranje <text:s/>15 071, u hotelima <text:s text:c="2"/>4 804 <text:s/>noćenja.</text:p>
      <text:p text:style-name="P36"/>
      <text:p text:style-name="P37">Mjesto Duće <text:s/>imalo je <text:s text:c="2"/>28 293 turista, mjesto Dugi Rat <text:s/>7 238, a mjesto Jesenice <text:s text:c="2"/>6 825 turista.</text:p>
      <text:p text:style-name="P38"/>
      <text:p text:style-name="P39">Mjesto Duće ostvarilo je <text:s/>205 848 <text:s/>noćenja turista, tj. 66 % , mjesto Dugi Rat <text:s/>55 603 , tj. <text:s/>18 %, <text:s/>a mjesto Jesenice <text:s/>50 090 noćenja, tj. <text:s text:c="2"/>16 % <text:s/>od ukupnog.</text:p>
      <text:p text:style-name="P40"/>
      <text:p text:style-name="P41">Najviše noćenja ostvarili su turisti iz <text:s/>Poljske, <text:s/>Češke, Njemačke, Slovačke, Mađarske i Hrvatske.</text:p>
      <text:p text:style-name="P42"/>
      <text:p text:style-name="P43"><text:span text:style-name="T44">U turističkoj godini 2017</text:span><text:span text:style-name="T45">., očekuje se ostvarenje tu</text:span><text:span text:style-name="T46">ris</text:span><text:span text:style-name="T47">tičkog prometa na razini 2016</text:span><text:span text:style-name="T48">. godine.</text:span><text:span text:style-name="T49"><text:s/></text:span><text:span text:style-name="T50">Ciljevi Tu</text:span><text:span text:style-name="T51">rističke zajedn</text:span><text:span text:style-name="T52">ice za 2017</text:span><text:span text:style-name="T53">. godinu su: dalji razvoj i obogaćivanje <text:s/>turističke ponude, uređenje turističkih mjesta, promocija ponude, razvoj gostoprimstva i svijesti o važnosti turizma,<text:s/></text:span><text:soft-page-break/><text:span text:style-name="T54">poticanje, unapređivanje i promicanje izvornih vrijednosti, <text:s/></text:span><text:span text:style-name="T55">suradnja s iznajmljivačima, Turističkim zajednicama mjesta, gradova i općina, Turističkom zajednicom županije splitsko-dalmatinske, Hrvatskom turističkom zajednicom, Ministarstvom turizma, Općinskim vijećem</text:span><text:span text:style-name="T56">,<text:s/></text:span><text:span text:style-name="T57">Uredom za turizam, turističkim agencijama, naročito s područja općine Dugi Rat</text:span><text:span text:style-name="T58">,</text:span><text:span text:style-name="T59"><text:s/>Udrugom brodara,<text:s/></text:span><text:span text:style-name="T60">Državnim</text:span><text:span text:style-name="T61"><text:s/></text:span><text:span text:style-name="T62">inspektoratom</text:span><text:span text:style-name="T63">,<text:s/></text:span><text:span text:style-name="T64">Ministarstvom financija,<text:s/></text:span><text:span text:style-name="T65">policijom oko registracije gostiju.</text:span></text:p>
      <text:p text:style-name="P66"/>
      <text:p text:style-name="P67"/>
      <text:p text:style-name="P68">PRIHODI</text:p>
      <text:p text:style-name="P69"/>
      <text:p text:style-name="P70">Tijekom 2017. godine<text:s/>Zajednica<text:s/>planira ostvariti <text:s/>prihode iz slijedećih izvora:</text:p>
      <text:p text:style-name="P71">prihodi iz<text:s/>boravišne pristojbe,<text:s/>prihodi od<text:s/>turističke članarine, prihodi preneseni<text:s/>iz 2016. godine<text:s/>i ostali prihodi.</text:p>
      <text:p text:style-name="P72"/>
      <text:list text:style-name="LFO30" text:continue-numbering="true">
        <text:list-item>
          <text:p text:style-name="P73"><text:span text:style-name="T74">Prihodi od boravišne pristojbe</text:span><text:span text:style-name="T75">:</text:span><text:span text:style-name="T76"><text:s/>77</text:span><text:span text:style-name="T77">0</text:span><text:span text:style-name="T78">.000</text:span><text:span text:style-name="T79"><text:s/>k</text:span><text:span text:style-name="T80">n</text:span></text:p>
        </text:list-item>
      </text:list>
      <text:p text:style-name="P81"/>
      <text:list text:style-name="LFO30" text:continue-numbering="true">
        <text:list-item>
          <text:p text:style-name="P82"><text:span text:style-name="T83">Prihodi od<text:s/></text:span><text:span text:style-name="T84">turističke<text:s/></text:span><text:span text:style-name="T85">članarine</text:span><text:span text:style-name="T86">:<text:s/></text:span><text:span text:style-name="T87">32</text:span><text:span text:style-name="T88">0</text:span><text:span text:style-name="T89">.000</text:span><text:span text:style-name="T90"><text:s/>kn</text:span></text:p>
        </text:list-item>
      </text:list>
      <text:p text:style-name="P91"/>
      <text:list text:style-name="LFO30" text:continue-numbering="true">
        <text:list-item>
          <text:p text:style-name="P92"><text:span text:style-name="T93">Prihodi iz proračuna općine/grada/državnog: <text:s/></text:span><text:span text:style-name="T94">10.000</text:span><text:span text:style-name="T95"><text:s/>kn</text:span><text:span text:style-name="T96"><text:s/></text:span></text:p>
        </text:list-item>
      </text:list>
      <text:p text:style-name="P97"/>
      <text:p text:style-name="P98"><text:s text:c="6"/>3.1. <text:s/>za programske aktivnosti</text:p>
      <text:p text:style-name="P99"><text:s text:c="6"/></text:p>
      <text:p text:style-name="P100"><text:span text:style-name="T101">3</text:span><text:span text:style-name="T102">.<text:s/></text:span><text:span text:style-name="T103"><text:s text:c="2"/></text:span><text:span text:style-name="T104">Prihodi <text:s/>preneseni iz 2016</text:span><text:span text:style-name="T105">.</text:span><text:span text:style-name="T106"><text:s/>g</text:span><text:span text:style-name="T107">odine:<text:s/></text:span><text:span text:style-name="T108">262.645<text:s/></text:span><text:span text:style-name="T109"><text:s/></text:span><text:span text:style-name="T110">kn</text:span></text:p>
      <text:p text:style-name="P111"/>
      <text:p text:style-name="Normal"><text:span text:style-name="T112">4</text:span><text:span text:style-name="T113">.</text:span><text:span text:style-name="T114"><text:s/></text:span><text:span text:style-name="T115"><text:s/>Ostali prihodi ( kamate, zakup)</text:span><text:span text:style-name="T116">:<text:s/></text:span><text:span text:style-name="T117">3</text:span><text:span text:style-name="T118">.000<text:s/></text:span><text:span text:style-name="T119">kn</text:span></text:p>
      <text:p text:style-name="P120"/>
      <text:p text:style-name="P121">SVEUKUPNI<text:s/>PRIHODI: <text:s/>1.365.645<text:s text:c="2"/>kn</text:p>
      <text:p text:style-name="P122"/>
      <text:p text:style-name="P123"/>
      <text:p text:style-name="P124"/>
      <text:p text:style-name="P125">RASHODI<text:s text:c="3"/></text:p>
      <text:p text:style-name="P126"/>
      <text:p text:style-name="P127"><text:tab/>Tijekom<text:s/><text:s/>2017. godine Zajednica planira ostvariti rashode:</text:p>
      <text:p text:style-name="P128"/>
      <text:p text:style-name="P129">I. ADMINISTRATIVNI RASHODI</text:p>
      <text:p text:style-name="P130">Ovdje su predviđeni rashodi za rad ureda, TIC-eva te tijela Turističke zajednice.</text:p>
      <text:p text:style-name="P131">Aktivnosti ureda: provođenje odluka Turističkog vijeća, izvršavanje poslova u skladu s odlukama,<text:s/><text:s/>zaključcima i programom rada Zajednice i tijela, organiziranje rada u turističkoj sezoni, <text:s/>koordinacija rada s <text:s/>turističko informativnim centrima, pomoć pri organiziranju rada na komunalnom planu, pružanje informacija iznajmljivačima, kontakti s turistima, vođenje statističkih podataka o broju turista i noćenja, suradnja s turističkim agencijama, <text:s/>ostalim turističkim zajednicama, Glavnim uredom, Ministarstvom turizma, Općinskim vijećem, Uredom za turizam, Policijskom <text:s/>postajom, Državnim inspektoratom,<text:s/>Ministarstvom financija,<text:s/>promotivne aktivnosti, <text:s/>priprema sjednica tijela, obavljanje svakodnevnih poslova vezanih za rad <text:s/>Zajednice tijekom cijele godine.</text:p>
      <text:p text:style-name="P132">Zadaća TIC-a je bolje informiranje turista, suradnja s domaćinima, pomoć kod<text:s/><text:s/>prijave<text:s/>i odjave turista.<text:s/>Poslovi<text:s/>TIC-a se obavljaju<text:s/><text:s/>sezonski, od lipnja<text:s/>do rujna, odnosno listopada. U tom periodu bit će otvorena četiri TIC-a ( Dugi Rat, Duće, Sumpetar i Krilo), a rad će obavljati ukupno pet<text:s/>djelatnika.</text:p>
      <text:p text:style-name="P133">Tijela Turističke zajednice, Skupština, Vijeće, Nadzorni odbor i Predsjednik obavljaju Statutom određene zadatke tijekom cijele godine.</text:p>
      <text:soft-page-break/>
      <text:p text:style-name="P134">Nositelj:<text:s/>direktor <text:s/>turističkog ureda</text:p>
      <text:p text:style-name="P135">Sredstva: <text:s text:c="2"/>520.000<text:s/><text:s/>kn</text:p>
      <text:p text:style-name="P136">Rok: tijekom <text:s/>2017.</text:p>
      <text:p text:style-name="P137"/>
      <text:p text:style-name="P138">1. Rashodi za radnike</text:p>
      <text:p text:style-name="P139"><text:s text:c="4"/>To su<text:s/>svi rashodi<text:s/>vezani za direktora u uredu <text:s/>i djelatnika u uredu i<text:s/>u TIC-evima.</text:p>
      <text:p text:style-name="P140"/>
      <text:p text:style-name="P141">Nositelj: direktor turističkog ureda</text:p>
      <text:p text:style-name="P142">Sredstva:<text:s/><text:s text:c="2"/>390.000<text:s/>kn</text:p>
      <text:p text:style-name="P143">Rok: tijekom 2017.<text:s/></text:p>
      <text:p text:style-name="P144"/>
      <text:p text:style-name="P145">2. Rashodi ureda i TIC-eva</text:p>
      <text:p text:style-name="P146"><text:s text:c="4"/>To su rashodi koji se odnose na sve troškove ureda i TIC-eva:<text:s/></text:p>
      <text:list text:style-name="LFO25" text:continue-numbering="true">
        <text:list-item>
          <text:p text:style-name="P147">materijalni izdaci (materijal, energija, sitni inventar)</text:p>
        </text:list-item>
        <text:list-item>
          <text:p text:style-name="P148">izdaci za usluge ( telefon, poštarina, prijevoz, održavanje, najam prostora, intelektualne i osobne usluge )</text:p>
        </text:list-item>
        <text:list-item>
          <text:p text:style-name="P149">nematerijalni izdaci (<text:s/><text:s/>reprezentacija, stručna literature, osiguranje, bankarske usluge)</text:p>
        </text:list-item>
        <text:list-item>
          <text:p text:style-name="P150">ostali izdaci</text:p>
        </text:list-item>
      </text:list>
      <text:p text:style-name="P151"/>
      <text:p text:style-name="P152">Nositelj: direktor turističkog ureda</text:p>
      <text:p text:style-name="P153">Sredstva: <text:s text:c="2"/>115.000<text:s/><text:s/>kn</text:p>
      <text:p text:style-name="P154">Rok: tijekom 2017.<text:s/></text:p>
      <text:p text:style-name="P155"/>
      <text:p text:style-name="P156">3. Rashodi za rad tijela Turističke zajednice</text:p>
      <text:p text:style-name="P157"><text:s text:c="4"/>To su rashodi koji se odnose na rad Skupštine, Vijeća, Nadzornog odbora i Predsjednika, tj.<text:s/><text:s text:c="2"/>rashodi vezani za sjednice tijela.</text:p>
      <text:p text:style-name="P158"/>
      <text:p text:style-name="P159">Nositelj: direktor turističkog ureda</text:p>
      <text:p text:style-name="P160">Sredstva: 15.000,00 kn</text:p>
      <text:p text:style-name="P161">Rok: tijekom 2017.<text:s/></text:p>
      <text:p text:style-name="P162"/>
      <text:p text:style-name="P163"/>
      <text:p text:style-name="P164">II. DIZAJN VRIJEDNOSTI</text:p>
      <text:p text:style-name="P165"><text:s text:c="6"/>Akcije su usmjerene na poboljšanje proizvoda turističkih mjesta.</text:p>
      <text:p text:style-name="P166">Sredstva: 190.000<text:s/>kn</text:p>
      <text:p text:style-name="P167"/>
      <text:p text:style-name="P168">1.Poticanje i sudjelovanje u uređenju općine ( osim izgradnje komunalne infrastrukture)</text:p>
      <text:p text:style-name="P169"><text:span text:style-name="T170"><text:s text:c="4"/></text:span><text:span text:style-name="T171">Z</text:span><text:span text:style-name="T172">adaća Turističke zajednice je poticanje uređenja turističkih mjesta</text:span><text:span text:style-name="T173"><text:s/>općine</text:span><text:span text:style-name="T174"><text:s/>i plaža.<text:s/></text:span></text:p>
      <text:p text:style-name="P175"/>
      <text:p text:style-name="P176">Nositelj: direktor turističkog ureda</text:p>
      <text:p text:style-name="P177">Sredstva:<text:s/>14.000<text:s/>kn</text:p>
      <text:p text:style-name="P178">Rok: tijekom 2017.<text:s/></text:p>
      <text:p text:style-name="P179"/>
      <text:p text:style-name="P180">1.1. Projekt Volim Hrvatsku<text:s/></text:p>
      <text:p text:style-name="P181"><text:s text:c="7"/>Projekt “Volim Hrvatsku” dio je Programa rada Hrvatske turističke zajednice i sustava</text:p>
      <text:p text:style-name="P182">turističkih zajednica. Cilj projekta je poticanje aktivnosti i sudjelovanje u programima zaštite okoliša, djelovanje na unapređenju elemenata turističkog proizvoda te podizanje razine gostoljubivosti i stvaranje klime dobrodošlice.<text:s/></text:p>
      <text:p text:style-name="P183">• Suradnja s Osnovnom školom “Jesenice” u ekološko-edukativnoj akciji</text:p>
      <text:p text:style-name="P184"/>
      <text:soft-page-break/>
      <text:p text:style-name="P185"><text:span text:style-name="T186">Nositelj: direktor turističkog ureda</text:span></text:p>
      <text:p text:style-name="P187">Sredstva: <text:s/>2.000<text:s/>kn</text:p>
      <text:p text:style-name="P188">Rok: travanj 2017.</text:p>
      <text:p text:style-name="P189"/>
      <text:p text:style-name="P190">1.2. Uređenje mjesta</text:p>
      <text:p text:style-name="P191">• Uređenje turističkih mjesta i plaža<text:s/></text:p>
      <text:p text:style-name="P192"><text:s text:c="3"/><text:s/><text:tab/>Turistička zajednica<text:s/>će postaviti znakove <text:s/>zabrane<text:s/>šetanja<text:s/>i kupanja pasa u moru te<text:s/>ostale radnje <text:s text:c="2"/>vezane za uređenje mjesta</text:p>
      <text:p text:style-name="P193"/>
      <text:p text:style-name="P194">Nositelj:<text:s/>Turistička zajednica i<text:s/>Općina Dugi Rat</text:p>
      <text:p text:style-name="P195">Sredstva Turističke zajednice:<text:s/><text:s/>12.000 <text:s/>kn</text:p>
      <text:p text:style-name="P196">Rok: tijekom<text:s/>2017.</text:p>
      <text:p text:style-name="P197"/>
      <text:p text:style-name="P198">2.<text:s/><text:s/>Manifestacije</text:p>
      <text:p text:style-name="P199"><text:tab/>Turistička zajednica će sudjelovati u organizaciji i financiranju Dugoratskog ljeta<text:s/>zajedno s Općinom<text:s/>te svih<text:s/>kulturno-zabavnih, sportskih, ekoloških<text:s/><text:s/>i ostalih manifestacija u cilju obogaćivanja turističke ponude, poticanja, unapređenja i promicanja tradicije i običaja.<text:s/>Pružat će potporu manifestacijama koje organiziraju drugi subjekti, biti suorganizator te odobravati donacije.<text:s/>Manifestacije su namijenjene turistima, lokalnom stanovništvu te svim posjetiteljima.</text:p>
      <text:p text:style-name="P200"/>
      <text:p text:style-name="P201">Nositelj: razni subjekti uz potporu Turističke zajednice<text:s/>i Općine</text:p>
      <text:p text:style-name="P202">Sredstva<text:s/>Turističke zajednice:<text:s/>146.000<text:s/><text:s/>kn</text:p>
      <text:p text:style-name="P203">Rok: tijekom 2017.</text:p>
      <text:p text:style-name="P204"/>
      <text:p text:style-name="P205">2.1. Kulturno-zabavne<text:s/></text:p>
      <text:p text:style-name="P206">• Dugoratsko ljeto</text:p>
      <text:p text:style-name="P207">Nositelj: Udruge i Društva<text:s/>odabrani<text:s/><text:s/>natječajem</text:p>
      <text:p text:style-name="P208">Sredstva<text:s/>Turističke zajednice: <text:s/>100.000<text:s/><text:s/>kn</text:p>
      <text:p text:style-name="P209">Rok: lipanj – rujan 2017.</text:p>
      <text:p text:style-name="P210"/>
      <text:p text:style-name="P211">2.2.<text:s/>Sportske manifestacije<text:s/></text:p>
      <text:p text:style-name="P212">Nositelj: Sportska društva<text:s/>i Udruge<text:s/>uz potporu Turističke zajednice</text:p>
      <text:p text:style-name="P213">Sredstva: 10.000<text:s/>kn <text:s/></text:p>
      <text:p text:style-name="P214">Rok:<text:s/>tijekom 2017.<text:s/></text:p>
      <text:p text:style-name="P215"><text:s text:c="3"/></text:p>
      <text:p text:style-name="P216">2.4. Ostale manifestacije<text:s/></text:p>
      <text:p text:style-name="P217">Nositelj: razni subjekti uz potporu Turističke zajednice</text:p>
      <text:p text:style-name="P218">Sredstva: <text:s/>3.000<text:s/>kn</text:p>
      <text:p text:style-name="P219">Rok:<text:s/>tijekom<text:s/>2017.</text:p>
      <text:p text:style-name="P220"/>
      <text:p text:style-name="P221">2.5. Potpore <text:s/>manifestacijama ( suorganizacija s drugim subjektima te donacije drugima za <text:s/></text:p>
      <text:p text:style-name="P222"><text:s text:c="7"/>manifestacije: maškare, ribarske večeri, folklor, likovne manifestacije...)</text:p>
      <text:p text:style-name="P223">Nositelj: razni subjekti uz potporu Turističke zajednice s ciljem unapređenja turističke ponude</text:p>
      <text:p text:style-name="P224">Sredstva: <text:s/>33.000<text:s/>kn</text:p>
      <text:p text:style-name="P225">Rok: tijekom <text:s/>2017.</text:p>
      <text:p text:style-name="P226">3.Novi proizvodi</text:p>
      <text:p text:style-name="P227">Planira se sudjelovati u projektu Turističke zajednice Županije u izradi biciklističkih staza.</text:p>
      <text:p text:style-name="P228"/>
      <text:p text:style-name="P229">Nositelj: direktor turističkog ureda</text:p>
      <text:p text:style-name="P230">Sredstva: <text:s/>30.000 kn</text:p>
      <text:p text:style-name="P231">Rok: tijekom 2017.</text:p>
      <text:soft-page-break/>
      <text:p text:style-name="P232">III. KOMUNIKACIJA VRIJEDNOSTI</text:p>
      <text:p text:style-name="P233">Akcije su usmjerene na efikasnije komuniciranje sa subjektima, stvaranje marke destinacije.</text:p>
      <text:p text:style-name="P234"/>
      <text:p text:style-name="P235">Nositelj: Turistička zajednica</text:p>
      <text:p text:style-name="P236">Sredstva: <text:s/>101.000<text:s/><text:s/>kn</text:p>
      <text:p text:style-name="P237">Rok: tijekom 2017.</text:p>
      <text:p text:style-name="P238"/>
      <text:p text:style-name="P239">1.Online komunikacije</text:p>
      <text:p text:style-name="P240">Nositelj: Turistička zajednica</text:p>
      <text:p text:style-name="P241">Sredstva: <text:s/>45.000<text:s/>kn</text:p>
      <text:p text:style-name="P242">Rok: tijekom 2017.</text:p>
      <text:p text:style-name="P243"/>
      <text:list text:style-name="LFO37" text:continue-numbering="true">
        <text:list-item>
          <text:list>
            <text:list-item>
              <text:p text:style-name="P244">Internet oglašavanje<text:s/></text:p>
            </text:list-item>
          </text:list>
        </text:list-item>
      </text:list>
      <text:p text:style-name="P245">Planira se oglašavati na interesantnim tržištima.</text:p>
      <text:p text:style-name="P246">Nositelj: Turistička zajednica</text:p>
      <text:p text:style-name="P247">Sredstva: <text:s/>15.000<text:s/>kn</text:p>
      <text:p text:style-name="P248">Rok: tijekom 2017.</text:p>
      <text:p text:style-name="P249"/>
      <text:p text:style-name="P250">1.2. Internet stranice i upravljanje Internet stranicama</text:p>
      <text:p text:style-name="P251"><text:tab/>Planira se poboljšavati i nadopunjavati sadržaj web stranice.<text:s/></text:p>
      <text:p text:style-name="P252">Isto tako, planira se održavati <text:s/>društvene mreže<text:s/>te putem firme Pointers provesti digitalizaciju turističkog sadržaja.</text:p>
      <text:p text:style-name="P253"><text:s text:c="2"/></text:p>
      <text:p text:style-name="P254">Nositelj: direktor turističkog ureda</text:p>
      <text:p text:style-name="P255">Sredstva:<text:s/><text:s/>45.000<text:s/>kn</text:p>
      <text:p text:style-name="P256">Rok: tijekom 2017.</text:p>
      <text:p text:style-name="P257"/>
      <text:p text:style-name="P258"/>
      <text:p text:style-name="P259">2. Offline komunikacije</text:p>
      <text:p text:style-name="P260">Nositelj: Turistička zajednica</text:p>
      <text:p text:style-name="P261">Sredstva: 56.000<text:s/>kn</text:p>
      <text:p text:style-name="P262">Rok: tijekom 2017.</text:p>
      <text:p text:style-name="P263"/>
      <text:p text:style-name="P264"><text:span text:style-name="T265">2.2</text:span><text:span text:style-name="T266">. Opće oglašavanje<text:s/></text:span><text:span text:style-name="T267">(</text:span><text:span text:style-name="T268">oglašavanje u tisku, TV oglašavanje...)</text:span></text:p>
      <text:p text:style-name="P269"><text:span text:style-name="T270">Nositelj:<text:s/></text:span><text:span text:style-name="T271">direktor turističkog ureda</text:span></text:p>
      <text:p text:style-name="P272">Sredstva: <text:s/>6.000<text:s/>kn</text:p>
      <text:p text:style-name="P273">Rok: tijekom 2017.</text:p>
      <text:p text:style-name="P274"/>
      <text:p text:style-name="P275"/>
      <text:p text:style-name="P276">2.3.<text:s/>Brošure i ostali tiskani materijal</text:p>
      <text:p text:style-name="P277"><text:span text:style-name="T278">R</text:span><text:span text:style-name="T279">eprint<text:s/></text:span><text:span text:style-name="T280">starih<text:s/></text:span><text:span text:style-name="T281">prospekata</text:span><text:span text:style-name="T282"><text:s/>,<text:s/></text:span><text:span text:style-name="T283">plakata</text:span><text:span text:style-name="T284"><text:s/></text:span><text:span text:style-name="T285">te turističke karte<text:s/></text:span><text:span text:style-name="T286">općine</text:span></text:p>
      <text:p text:style-name="P287"><text:s text:c="4"/><text:tab/>Tiskat će se<text:s/><text:s/>stari prospekt, plakati svih mjesta općine te turistička karta.<text:s/>Prospekti,<text:s/>plakati<text:s/>i karta<text:s/>su<text:s/>namijenjeni<text:s/>turistima koji prolaze i borave u našoj općini, sajmovima unutar i izvan zemlje te svim gospodarskim subjektima povezanih s turizmom.</text:p>
      <text:p text:style-name="P288"/>
      <text:p text:style-name="P289">Nositelj: direktor turističkog ureda</text:p>
      <text:p text:style-name="P290">Sredstva:<text:s/>50.000<text:s text:c="2"/><text:s/>kn</text:p>
      <text:p text:style-name="P291">Rok:<text:s/>tijekom<text:s/>2017.</text:p>
      <text:p text:style-name="P292"/>
      <text:p text:style-name="P293"/>
      <text:soft-page-break/>
      <text:p text:style-name="P294">2.4. Suveniri i promo materijali</text:p>
      <text:p text:style-name="P295">Nisu<text:s/>planirana sredstva za ovu točku.</text:p>
      <text:p text:style-name="P296"/>
      <text:p text:style-name="P297"/>
      <text:p text:style-name="P298">2.5. <text:s/>Info table</text:p>
      <text:p text:style-name="P299">Nisu planirana sredstva za ovu točku.</text:p>
      <text:p text:style-name="P300"/>
      <text:p text:style-name="P301"><text:s text:c="5"/><text:s text:c="4"/></text:p>
      <text:p text:style-name="P302"/>
      <text:p text:style-name="P303">IV. DISTRIBUCIJA I PRODAJA VRIJEDNOSTI</text:p>
      <text:p text:style-name="P304"/>
      <text:p text:style-name="P305">Nositelj: direktor turističkog ureda</text:p>
      <text:p text:style-name="P306">Sredstva: <text:s text:c="2"/>8.000 <text:s/>kn</text:p>
      <text:p text:style-name="P307">Rok: tijekom <text:s/>2017.</text:p>
      <text:p text:style-name="P308"/>
      <text:p text:style-name="P309">1. Sajmovi<text:s/></text:p>
      <text:p text:style-name="P310"><text:span text:style-name="T311"><text:s text:c="2"/></text:span><text:span text:style-name="T312"><text:tab/><text:s/>Eventualno<text:s/></text:span><text:span text:style-name="T313">će se<text:s/></text:span><text:span text:style-name="T314">nastupiti na sajmu</text:span><text:span text:style-name="T315"><text:s/>po programu Turističke zajednice županije splitsko-dalmatinske.<text:s/></text:span><text:span text:style-name="T316">Promidžbeni materijali će se slati u Glavno skladište HTZ-a.</text:span></text:p>
      <text:p text:style-name="P317"/>
      <text:p text:style-name="P318">Nositelj: direktor turističkog ureda</text:p>
      <text:p text:style-name="P319">Sredstva: <text:s text:c="2"/>6.000 <text:s/>kn</text:p>
      <text:p text:style-name="P320">Rok: tijekom <text:s/>2017.</text:p>
      <text:p text:style-name="P321"><text:s text:c="3"/></text:p>
      <text:p text:style-name="P322"><text:s text:c="4"/>2. Posebne prezentacije</text:p>
      <text:p text:style-name="P323"><text:s text:c="3"/>•<text:s/>Dani hrvatskog turizma</text:p>
      <text:p text:style-name="P324"><text:span text:style-name="T325"><text:tab/></text:span><text:span text:style-name="T326"><text:tab/></text:span><text:span text:style-name="T327">Sudje</text:span><text:span text:style-name="T328">lovanje na manifestaciji “Dani hrvatskog turizma” <text:s/>u organizaciji Ministarstva turizma, Hrvatske turističke zajednice, Hrvatske gospodarske komore i Hrvatske radiotelevizije.<text:s/></text:span></text:p>
      <text:p text:style-name="P329"/>
      <text:p text:style-name="P330">Nositelj: direktor turističkog ureda</text:p>
      <text:p text:style-name="P331">Sredstva: <text:s/>2.000,00 kn</text:p>
      <text:p text:style-name="P332">Rok: listopad <text:s/>2017.</text:p>
      <text:p text:style-name="P333"/>
      <text:p text:style-name="P334"/>
      <text:p text:style-name="P335">V. INTERNI MARKETING</text:p>
      <text:p text:style-name="P336"><text:span text:style-name="T337"><text:tab/></text:span><text:span text:style-name="T338"><text:s text:c="4"/></text:span><text:span text:style-name="T339">Aktivnosti<text:s/></text:span><text:span text:style-name="T340">su<text:s/></text:span><text:span text:style-name="T341">namijenjene<text:s/></text:span><text:span text:style-name="T342">edukaciji direktora</text:span><text:span text:style-name="T343"><text:s/>te</text:span><text:span text:style-name="T344"><text:s/>djelatnika</text:span><text:span text:style-name="T345"><text:s/>te organizaciji tečaja engleskog i njemačkog jezika za iznajmljivače u evidenciji Zajednice.</text:span></text:p>
      <text:p text:style-name="P346"/>
      <text:p text:style-name="P347">Nositelj: direktor turističkog ureda</text:p>
      <text:p text:style-name="P348">Sredstva: <text:s/>10.000<text:s/><text:s/>kn</text:p>
      <text:p text:style-name="P349">Rok: tijekom<text:s/>2017.</text:p>
      <text:p text:style-name="P350"/>
      <text:list text:style-name="LFO34" text:continue-numbering="true">
        <text:list-item>
          <text:p text:style-name="P351">Edukacija</text:p>
        </text:list-item>
      </text:list>
      <text:p text:style-name="P352"/>
      <text:p text:style-name="P353"><text:span text:style-name="T354"><text:tab/></text:span><text:span text:style-name="T355">•<text:s/></text:span><text:span text:style-name="T356">Edukacije</text:span></text:p>
      <text:p text:style-name="P357"/>
      <text:p text:style-name="P358">Nositelj: direktor turističkog ureda</text:p>
      <text:p text:style-name="P359">Sredstva: <text:s/>10.000<text:s/><text:s/>kn</text:p>
      <text:p text:style-name="P360">Rok: <text:s/>tijekom<text:s/><text:s/>2017.</text:p>
      <text:p text:style-name="P361"/>
      <text:p text:style-name="P362"/>
      <text:soft-page-break/>
      <text:p text:style-name="P363">VI. MARKETINŠKA INFRASTRUKTURA</text:p>
      <text:p text:style-name="P364"><text:span text:style-name="T365">Akcije su<text:s/></text:span><text:span text:style-name="T366">usmjerene na</text:span><text:span text:style-name="T367"><text:s/>održavanje te razvoj jedinstvenog turističkog informacijskog sustava.</text:span></text:p>
      <text:p text:style-name="P368"/>
      <text:p text:style-name="P369">Nositelj: direktor turističkog ureda</text:p>
      <text:p text:style-name="P370">Sredstva: 10.000<text:s/>kn</text:p>
      <text:p text:style-name="P371">Rok: tijekom 2017.</text:p>
      <text:p text:style-name="P372"/>
      <text:p text:style-name="P373">1.Proizvodnja multimedijalnih materijala</text:p>
      <text:p text:style-name="P374">Nisu planirana sredstva.</text:p>
      <text:p text:style-name="P375"/>
      <text:p text:style-name="P376">5. Banka fotografija i priprema u izdavaštvu</text:p>
      <text:p text:style-name="P377">Nisu planirana sredstva.</text:p>
      <text:p text:style-name="P378"/>
      <text:p text:style-name="P379">6. Jedinstveni turistički informacijski sustav ( prijava i odjava gostiju, statistika i dr.)</text:p>
      <text:p text:style-name="P380"><text:span text:style-name="T381"><text:tab/></text:span><text:span text:style-name="T382">To je održavanje starog jedinstvenog turističkog informacijskog sustava te razvoj novog.</text:span></text:p>
      <text:p text:style-name="P383"/>
      <text:p text:style-name="P384">Nositelj: direktor turističkog ureda<text:s/></text:p>
      <text:p text:style-name="P385">Sredstva: <text:s/>10.000<text:s/>kn</text:p>
      <text:p text:style-name="P386">Rok: tijekom 2017.</text:p>
      <text:p text:style-name="P387"/>
      <text:p text:style-name="P388"/>
      <text:p text:style-name="P389">VII. POSEBNI PROGRAMI<text:s/></text:p>
      <text:p text:style-name="P390"><text:tab/>Nisu predviđena sredstva za ovu zadaću.</text:p>
      <text:p text:style-name="P391"><text:s/></text:p>
      <text:p text:style-name="P392"/>
      <text:p text:style-name="P393">VIII. OSTALO</text:p>
      <text:p text:style-name="P394">To su<text:s/>zadaci vezani za sređivanje imovinskog stanja Zajednice,<text:s/>radovi vezani<text:s/>za održavanje TIC-eva, svi radovi i oprema vezano za novi prostor turističkog ureda<text:s/><text:s/>te <text:s/>sudjelovanje u općinskim planovima razvoja turizma.</text:p>
      <text:p text:style-name="P395"/>
      <text:p text:style-name="P396">Nositelj: direktor turističkog ureda<text:s/></text:p>
      <text:p text:style-name="P397">Sredstva: <text:s/>130.000<text:s/>kn</text:p>
      <text:p text:style-name="P398">Rok: tijekom 2017.</text:p>
      <text:p text:style-name="P399"/>
      <text:p text:style-name="P400"/>
      <text:p text:style-name="P401"/>
      <text:p text:style-name="P402"><text:span text:style-name="T403">IX. TRANSFER BORAVIŠNE PRISTOJBE OPĆINI</text:span><text:span text:style-name="T404"><text:s/>-<text:s/></text:span><text:span text:style-name="T405">(</text:span><text:span text:style-name="T406"><text:s/></text:span><text:span text:style-name="T407">30 %)</text:span></text:p>
      <text:p text:style-name="P408"><text:span text:style-name="T409">Temeljem Z</text:span><text:span text:style-name="T410">a</text:span><text:span text:style-name="T411">jedničkog programa Općine i Turističke zajednice o korištenju sredsta</text:span><text:span text:style-name="T412">va boravišne pristojbe za 2017</text:span><text:span text:style-name="T413">.<text:s/></text:span><text:span text:style-name="T414">g</text:span><text:span text:style-name="T415">odinu, plani</text:span><text:span text:style-name="T416">ran</text:span><text:span text:style-name="T417">a sredstva<text:s/></text:span><text:span text:style-name="T418">Općina će uložiti u uređenje plaža općine Dugi Rat, <text:s/>a što se odnosi na aktivnosti poboljšanja uvjeta boravka turista na području općine Dugi Rat.</text:span></text:p>
      <text:p text:style-name="P419"/>
      <text:p text:style-name="P420">Nositelj: direktor turističkog ureda</text:p>
      <text:p text:style-name="P421"><text:span text:style-name="T422">Sredstva:<text:s/></text:span><text:span text:style-name="T423"><text:s/>231</text:span><text:span text:style-name="T424">.000,00<text:s/></text:span></text:p>
      <text:p text:style-name="P425">Rok: tijekom 2017.<text:s/></text:p>
      <text:p text:style-name="P426"/>
      <text:p text:style-name="P427"/>
      <text:p text:style-name="P428">SVEUKUPNI RASHODI:<text:s/>1.215.000<text:s/><text:s/>kn</text:p>
      <text:p text:style-name="P429"/>
      <text:soft-page-break/>
      <text:p text:style-name="P430">PRIJENOS VIŠKA U IDUĆU GODINU</text:p>
      <text:p text:style-name="P431"><text:s text:c="4"/><text:tab/>Planira<text:s/>se prenijeti<text:s/>višak prihoda<text:s/>za iduću godinu<text:s/>koji je neophodan za funkcioniranje Zajednice do sezone, budući se prihodi ostvaruju<text:s/>pretežno iz sredstava boravišne pristojbe koja se uplaćuje za vrijeme glavne sezone.</text:p>
      <text:p text:style-name="P432"/>
      <text:p text:style-name="P433">VIŠAK PRIHODA:<text:s text:c="2"/>150.645<text:s text:c="2"/>kn</text:p>
      <text:p text:style-name="P434"/>
      <text:p text:style-name="P435"/>
      <text:p text:style-name="P436"/>
      <text:p text:style-name="P437"/>
      <text:p text:style-name="P438">TURISTIČKA ZAJEDNICA OPĆINE DUGI RAT</text:p>
      <text:p text:style-name="P439"><text:span text:style-name="T440"><text:s text:c="57"/>- SKUPŠTINA -<text:s/></text:span></text:p>
      <text:p text:style-name="P441"/>
      <text:p text:style-name="P442"/>
      <text:p text:style-name="P443"/>
      <text:p text:style-name="P444"/>
      <text:p text:style-name="P445">Dugi Rat, 15. prosinca <text:s/>2016.<text:s/></text:p>
      <text:p text:style-name="P446"/>
      <text:p text:style-name="P447"/>
      <text:p text:style-name="P448"/>
      <text:p text:style-name="P449"/>
      <text:p text:style-name="P450"><text:span text:style-name="T451"><text:tab/></text:span><text:span text:style-name="T452">Predsjednik</text:span><text:span text:style-name="T453"><text:s/>Skupštine:</text:span></text:p>
      <text:p text:style-name="P454"><text:tab/><text:tab/><text:s text:c="8"/><text:s text:c="26"/></text:p>
      <text:p text:style-name="P455"><text:s text:c="114"/>Jerko Roglić</text:p>
      <text:p text:style-name="P456"><text:tab/><text:tab/><text:s text:c="69"/><text:tab/><text:s text:c="9"/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1pt" style:font-size-asian="11pt" fo:language="en" fo:country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6666in" text:min-label-width="0.75in" text:list-level-position-and-space-mode="label-alignment">
          <style:list-level-label-alignment text:label-followed-by="listtab" fo:margin-left="0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8333in" text:min-label-width="0.75in" text:list-level-position-and-space-mode="label-alignment">
          <style:list-level-label-alignment text:label-followed-by="listtab" fo:margin-left="-0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in" text:min-label-width="1in" text:list-level-position-and-space-mode="label-alignment">
          <style:list-level-label-alignment text:label-followed-by="listtab" fo:margin-left="0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1666in" text:min-label-width="1in" text:list-level-position-and-space-mode="label-alignment">
          <style:list-level-label-alignment text:label-followed-by="listtab" fo:margin-left="-0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3333in" text:min-label-width="1.25in" text:list-level-position-and-space-mode="label-alignment">
          <style:list-level-label-alignment text:label-followed-by="listtab" fo:margin-left="-0.0833in" fo:text-indent="-1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125in" text:list-level-position-and-space-mode="label-alignment">
          <style:list-level-label-alignment text:label-followed-by="listtab" fo:margin-left="1.0833in" fo:text-indent="-0.1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333in" fo:margin-bottom="0.9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eljem Statuta Turističke zajednice općine Dugi Rat, članak 27</dc:title>
    <dc:subject/>
    <meta:initial-creator>XP</meta:initial-creator>
    <dc:creator>Idea Verum</dc:creator>
    <meta:creation-date>2022-02-17T11:03:00Z</meta:creation-date>
    <dc:date>2022-02-17T11:03:00Z</dc:date>
    <meta:print-date>2015-11-26T09:00:00Z</meta:print-date>
    <meta:template xlink:href="Normal" xlink:type="simple"/>
    <meta:editing-cycles>2</meta:editing-cycles>
    <meta:editing-duration>PT60S</meta:editing-duration>
    <meta:document-statistic meta:page-count="8" meta:paragraph-count="26" meta:word-count="1977" meta:character-count="13225" meta:row-count="93" meta:non-whitespace-character-count="11274"/>
  </office:meta>
</office:document-meta>
</file>