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text-indent="0.5in"/>
      <style:text-properties style:font-name="Calibri" style:font-name-complex="Arial" fo:font-size="12pt" style:font-size-asian="12pt" style:font-size-complex="12pt" fo:language="hr" fo:country="HR"/>
    </style:style>
    <style:style style:name="P2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3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4" style:parent-style-name="Normal" style:family="paragraph">
      <style:paragraph-properties fo:text-align="center"/>
      <style:text-properties style:font-name="Calibri" style:font-name-complex="Arial" fo:font-size="12pt" style:font-size-asian="12pt" style:font-size-complex="12pt" fo:language="hr" fo:country="HR"/>
    </style:style>
    <style:style style:name="P5" style:parent-style-name="Normal" style:family="paragraph">
      <style:paragraph-properties fo:text-align="center"/>
      <style:text-properties style:font-name="Calibri" style:font-name-complex="Arial" fo:font-size="12pt" style:font-size-asian="12pt" style:font-size-complex="12pt" fo:language="hr" fo:country="HR"/>
    </style:style>
    <style:style style:name="P6" style:parent-style-name="Normal" style:family="paragraph">
      <style:paragraph-properties fo:text-align="center"/>
      <style:text-properties style:font-name="Calibri" style:font-name-complex="Arial" fo:font-size="12pt" style:font-size-asian="12pt" style:font-size-complex="12pt" fo:language="hr" fo:country="HR"/>
    </style:style>
    <style:style style:name="P7" style:parent-style-name="Normal" style:family="paragraph">
      <style:paragraph-properties fo:text-align="center"/>
      <style:text-properties style:font-name="Calibri" style:font-name-complex="Arial" fo:font-size="12pt" style:font-size-asian="12pt" style:font-size-complex="12pt" fo:language="hr" fo:country="HR"/>
    </style:style>
    <style:style style:name="P8" style:parent-style-name="Normal" style:family="paragraph">
      <style:paragraph-properties fo:text-align="center"/>
      <style:text-properties style:font-name="Calibri" style:font-name-complex="Arial" fo:font-size="12pt" style:font-size-asian="12pt" style:font-size-complex="12pt" fo:language="hr" fo:country="HR"/>
    </style:style>
    <style:style style:name="P9" style:parent-style-name="Normal" style:family="paragraph">
      <style:paragraph-properties fo:text-align="center"/>
      <style:text-properties style:font-name="Calibri" style:font-name-complex="Arial" fo:font-size="12pt" style:font-size-asian="12pt" style:font-size-complex="12pt" fo:language="hr" fo:country="HR"/>
    </style:style>
    <style:style style:name="P10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11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12" style:parent-style-name="Normal" style:family="paragraph">
      <style:paragraph-properties fo:text-align="center"/>
      <style:text-properties style:font-name="Calibri" style:font-name-complex="Arial" fo:font-size="12pt" style:font-size-asian="12pt" style:font-size-complex="12pt" fo:language="hr" fo:country="HR"/>
    </style:style>
    <style:style style:name="P13" style:parent-style-name="Normal" style:family="paragraph">
      <style:paragraph-properties fo:text-align="center"/>
      <style:text-properties style:font-name="Calibri" style:font-name-complex="Arial" fo:font-size="12pt" style:font-size-asian="12pt" style:font-size-complex="12pt" fo:language="hr" fo:country="HR"/>
    </style:style>
    <style:style style:name="P14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15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16" style:parent-style-name="Normal" style:family="paragraph">
      <style:paragraph-properties fo:text-align="center"/>
      <style:text-properties style:font-name="Calibri" style:font-name-complex="Arial" fo:font-size="12pt" style:font-size-asian="12pt" style:font-size-complex="12pt" fo:language="hr" fo:country="HR"/>
    </style:style>
    <style:style style:name="P17" style:parent-style-name="Normal" style:family="paragraph">
      <style:paragraph-properties fo:text-align="center"/>
      <style:text-properties style:font-name="Calibri" style:font-name-complex="Arial" fo:font-size="12pt" style:font-size-asian="12pt" style:font-size-complex="12pt" fo:language="hr" fo:country="HR"/>
    </style:style>
    <style:style style:name="P18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19" style:parent-style-name="Normal" style:list-style-name="LFO2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20" style:parent-style-name="Normal" style:list-style-name="LFO2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21" style:parent-style-name="Normal" style:list-style-name="LFO2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22" style:parent-style-name="Normal" style:list-style-name="LFO2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23" style:parent-style-name="Normal" style:list-style-name="LFO2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24" style:parent-style-name="Normal" style:list-style-name="LFO2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25" style:parent-style-name="Normal" style:list-style-name="LFO2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26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27" style:parent-style-name="Normal" style:family="paragraph">
      <style:paragraph-properties fo:text-align="center"/>
      <style:text-properties style:font-name="Calibri" style:font-name-complex="Arial" fo:font-size="12pt" style:font-size-asian="12pt" style:font-size-complex="12pt" fo:language="hr" fo:country="HR"/>
    </style:style>
    <style:style style:name="P28" style:parent-style-name="Normal" style:family="paragraph">
      <style:paragraph-properties fo:text-align="center"/>
      <style:text-properties style:font-name="Calibri" style:font-name-complex="Arial" fo:font-size="12pt" style:font-size-asian="12pt" style:font-size-complex="12pt" fo:language="hr" fo:country="HR"/>
    </style:style>
    <style:style style:name="P29" style:parent-style-name="Normal" style:family="paragraph">
      <style:paragraph-properties fo:text-align="justify" fo:text-indent="0.5in"/>
      <style:text-properties style:font-name="Calibri" style:font-name-complex="Arial" fo:font-size="12pt" style:font-size-asian="12pt" style:font-size-complex="12pt" fo:language="hr" fo:country="HR"/>
    </style:style>
    <style:style style:name="P30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31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32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33" style:parent-style-name="Normal" style:family="paragraph">
      <style:paragraph-properties fo:text-align="center"/>
      <style:text-properties style:font-name="Calibri" style:font-name-complex="Arial" fo:font-size="12pt" style:font-size-asian="12pt" style:font-size-complex="12pt" fo:language="hr" fo:country="HR"/>
    </style:style>
    <style:style style:name="P34" style:parent-style-name="Normal" style:family="paragraph">
      <style:paragraph-properties fo:text-align="center"/>
      <style:text-properties style:font-name="Calibri" style:font-name-complex="Arial" fo:font-size="12pt" style:font-size-asian="12pt" style:font-size-complex="12pt" fo:language="hr" fo:country="HR"/>
    </style:style>
    <style:style style:name="P35" style:parent-style-name="Normal" style:family="paragraph">
      <style:paragraph-properties fo:text-align="justify" fo:text-indent="0.5in"/>
      <style:text-properties style:font-name="Calibri" style:font-name-complex="Arial" fo:font-size="12pt" style:font-size-asian="12pt" style:font-size-complex="12pt" fo:language="hr" fo:country="HR"/>
    </style:style>
    <style:style style:name="P36" style:parent-style-name="Normal" style:list-style-name="LFO1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37" style:parent-style-name="Normal" style:list-style-name="LFO1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38" style:parent-style-name="Normal" style:list-style-name="LFO1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39" style:parent-style-name="Normal" style:list-style-name="LFO1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40" style:parent-style-name="Normal" style:family="paragraph">
      <style:paragraph-properties fo:text-align="center"/>
      <style:text-properties style:font-name="Calibri" style:font-name-complex="Arial" fo:font-size="12pt" style:font-size-asian="12pt" style:font-size-complex="12pt" fo:language="hr" fo:country="HR"/>
    </style:style>
    <style:style style:name="P41" style:parent-style-name="Normal" style:family="paragraph">
      <style:paragraph-properties fo:text-align="center"/>
      <style:text-properties style:font-name="Calibri" style:font-name-complex="Arial" fo:font-size="12pt" style:font-size-asian="12pt" style:font-size-complex="12pt" fo:language="hr" fo:country="HR"/>
    </style:style>
    <style:style style:name="P42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43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44" style:parent-style-name="Normal" style:family="paragraph">
      <style:paragraph-properties fo:text-align="center"/>
      <style:text-properties style:font-name="Calibri" style:font-name-complex="Arial" fo:font-size="12pt" style:font-size-asian="12pt" style:font-size-complex="12pt" fo:language="hr" fo:country="HR"/>
    </style:style>
    <style:style style:name="P45" style:parent-style-name="Normal" style:family="paragraph">
      <style:paragraph-properties fo:text-align="center"/>
      <style:text-properties style:font-name="Calibri" style:font-name-complex="Arial" fo:font-size="12pt" style:font-size-asian="12pt" style:font-size-complex="12pt" fo:language="hr" fo:country="HR"/>
    </style:style>
    <style:style style:name="P46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47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48" style:parent-style-name="Normal" style:family="paragraph">
      <style:paragraph-properties fo:text-align="center"/>
      <style:text-properties style:font-name="Calibri" style:font-name-complex="Arial" fo:font-size="12pt" style:font-size-asian="12pt" style:font-size-complex="12pt" fo:language="hr" fo:country="HR"/>
    </style:style>
    <style:style style:name="P49" style:parent-style-name="Normal" style:family="paragraph">
      <style:paragraph-properties fo:text-align="center"/>
      <style:text-properties style:font-name="Calibri" style:font-name-complex="Arial" fo:font-size="12pt" style:font-size-asian="12pt" style:font-size-complex="12pt" fo:language="hr" fo:country="HR"/>
    </style:style>
    <style:style style:name="P50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51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52" style:parent-style-name="Normal" style:family="paragraph">
      <style:paragraph-properties fo:text-align="center"/>
      <style:text-properties style:font-name="Calibri" style:font-name-complex="Arial" fo:font-size="12pt" style:font-size-asian="12pt" style:font-size-complex="12pt" fo:language="hr" fo:country="HR"/>
    </style:style>
    <style:style style:name="P53" style:parent-style-name="Normal" style:family="paragraph">
      <style:paragraph-properties fo:text-align="center"/>
      <style:text-properties style:font-name="Calibri" style:font-name-complex="Arial" fo:font-size="12pt" style:font-size-asian="12pt" style:font-size-complex="12pt" fo:language="hr" fo:country="HR"/>
    </style:style>
    <style:style style:name="P54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55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56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57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58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59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60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61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62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63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64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  <style:style style:name="P65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hr" fo:country="HR"/>
    </style:style>
  </office:automatic-styles>
  <office:body>
    <office:text text:use-soft-page-breaks="true">
      <text:p text:style-name="P1">Na temelju članka 20. točka 8. Statuta Turističke zajednice grada Biograda na Moru, na svojoj <text:s text:c="2"/>sjednici održanoj 3. srpnja 1995 godine. <text:s/>Skupština TZ grada Biograda na Moru donijela je odluku o osnivanju i ustroju Turističkog ureda. Temeljem navedene odluke, a u skladu s člankom 36. točka 2 i člankom 60. Statuta, Turističko vijeće TZ grada Biograda na Moru <text:s/>na svojoj <text:s/>sjednici održanoj <text:s/>27. studenog 2012. <text:s/>godine donosi</text:p>
      <text:p text:style-name="P2"/>
      <text:p text:style-name="P3"/>
      <text:p text:style-name="P4">P R A V I L N I K</text:p>
      <text:p text:style-name="P5">O UNUTARNJEM USTROJSTVU TURISTIČKOG UREDA TURISTIČKE ZAJEDNICE</text:p>
      <text:p text:style-name="P6"><text:s/>GRADA BIOGRADA NA MORU</text:p>
      <text:p text:style-name="P7"/>
      <text:p text:style-name="P8">Članak 1.</text:p>
      <text:p text:style-name="P9"/>
      <text:p text:style-name="P10"><text:tab/>Radi obavljanja stručnih i administrativnih poslova Zajednice osniva se Turistički ured. Sjedište Turističkog ureda je u Biogradu na Moru, Trg hrvatskih velikana 2.</text:p>
      <text:p text:style-name="P11"/>
      <text:p text:style-name="P12">Članak 2.</text:p>
      <text:p text:style-name="P13"/>
      <text:p text:style-name="P14"><text:tab/>Osnovna zadaće Ureda je da svojim ustrojstvom udovolji potrebama i zahtjevima članova Zajednice, te da stručno, pravodobno, kvalitetno i odgovorno izvršava zadaće Zajednice.</text:p>
      <text:p text:style-name="P15"/>
      <text:p text:style-name="P16">Članak 3.</text:p>
      <text:p text:style-name="P17"/>
      <text:p text:style-name="P18"><text:tab/>Turistički ured osniva se radi obavljanja slijedećih poslova:</text:p>
      <text:list text:style-name="LFO2" text:continue-numbering="true">
        <text:list-item>
          <text:p text:style-name="P19">provodi zadatke utvrđene programom rada Zajednice,</text:p>
        </text:list-item>
        <text:list-item>
          <text:p text:style-name="P20">obavlja stručne i administrativne poslove u svezi pripremanja sjednica tijela Zajednice,</text:p>
        </text:list-item>
        <text:list-item>
          <text:p text:style-name="P21">obavlja stručne i administrativne poslove u svezi s izradom i izvršavanjem akata tijela Zajednice,</text:p>
        </text:list-item>
        <text:list-item>
          <text:p text:style-name="P22">obavlja pravne, financijske i knjigovodstvene poslove, kadrovske i opće poslove, radi evidencije i statističke podatke utvrđene propisima i aktima Zajednice,</text:p>
        </text:list-item>
        <text:list-item>
          <text:p text:style-name="P23">izrađuje analize, informacije i druge materijale za potrebe tijela Zajednice,</text:p>
        </text:list-item>
        <text:list-item>
          <text:p text:style-name="P24">daje tijelima Zajednice i drugim zainteresiranima stručna mišljenja o pitanjima iz djelokruga Zajednice,</text:p>
        </text:list-item>
        <text:list-item>
          <text:p text:style-name="P25">obavlja i druge poslove koje mu odrede tijela Zajednice.</text:p>
        </text:list-item>
      </text:list>
      <text:p text:style-name="P26"/>
      <text:p text:style-name="P27">Članak 4.</text:p>
      <text:p text:style-name="P28"/>
      <text:p text:style-name="P29">Turistički ured ima direktora.</text:p>
      <text:p text:style-name="P30"><text:tab/>Direktora Turističkog ureda na temelju javnog natječaja imenuje Turističko vijeće.</text:p>
      <text:p text:style-name="P31"><text:tab/>Direktor mora ispunjavati uvjete koje propisuje ministar turizma.</text:p>
      <text:p text:style-name="P32"/>
      <text:p text:style-name="P33">Članak 5.</text:p>
      <text:p text:style-name="P34"/>
      <text:p text:style-name="P35">Turistički ured osobito obavlja slijedeće poslove:</text:p>
      <text:list text:style-name="LFO1" text:continue-numbering="true">
        <text:list-item>
          <text:p text:style-name="P36">Knjigovodstveno – računovodstveni poslovi te poslovi statistike i analize</text:p>
        </text:list-item>
        <text:list-item>
          <text:p text:style-name="P37">Djelatnost općih, administrativnih i blagajničkih poslova, te poslovi opće promidžbe</text:p>
        </text:list-item>
        <text:list-item>
          <text:p text:style-name="P38">Pomoćni sezonski poslovi – prijava-odjava gostiju, recepcioner-informator</text:p>
        </text:list-item>
        <text:list-item>
          <text:p text:style-name="P39">Djelatnost održavanja čistoće ureda, kurirski i pomoćni poslovi</text:p>
        </text:list-item>
      </text:list>
      <text:soft-page-break/>
      <text:p text:style-name="P40">Članak 6.</text:p>
      <text:p text:style-name="P41"/>
      <text:p text:style-name="P42"><text:tab/>Na pravni status zaposlenih u Turističkom uredu, uvjete za stupanje na rad i ostala pitanja u svezi s njihovim radom odgovarajuće se primjenjuju opći propisi o radu. Radnici zaposleni u Turističkom uredu moraju ispunjavati i posebne uvjete koje propisuje ministar turizma.</text:p>
      <text:p text:style-name="P43"/>
      <text:p text:style-name="P44">Članak 7.</text:p>
      <text:p text:style-name="P45"/>
      <text:p text:style-name="P46"><text:tab/>Direktor Turističkog ureda odlučuje o zapošljavanju radnika u Uredu i njihovom raspoređivanju na određeno radno mjesto, te o prestanku rada u skladu s Pravilnikom o organizaciji i sistematizaciji radnih mjesta, a prema potrebama i financijskim mogućnostima Turističkog ureda.</text:p>
      <text:p text:style-name="P47"/>
      <text:p text:style-name="P48">Članak 8.</text:p>
      <text:p text:style-name="P49"/>
      <text:p text:style-name="P50"><text:tab/>Izmjene i dopune Pravilnika o ustrojstvu Turističkog ureda donosi Turističko vijeće na prijedlog direktora ureda, a vrše se na način i po postupku utvrđenom za njegovo donošenje.</text:p>
      <text:p text:style-name="P51"/>
      <text:p text:style-name="P52">Članak 9.</text:p>
      <text:p text:style-name="P53"/>
      <text:p text:style-name="P54"><text:tab/><text:s/>Pravilnik o ustrojstvu Turističkog ureda oglašava se na oglasnoj ploči Ureda, a stupa na snagu danom donošenja.</text:p>
      <text:p text:style-name="P55"/>
      <text:p text:style-name="P56"/>
      <text:p text:style-name="P57"/>
      <text:p text:style-name="P58"/>
      <text:p text:style-name="P59"><text:tab/><text:tab/><text:tab/><text:tab/><text:tab/><text:tab/><text:tab/><text:s text:c="11"/>Predsjednik Turističkog vijeća</text:p>
      <text:p text:style-name="P60"><text:tab/><text:tab/><text:tab/><text:tab/><text:tab/><text:tab/><text:tab/>Turističke zajednice grada Biograda na Moru</text:p>
      <text:p text:style-name="P61"><text:tab/><text:tab/><text:tab/><text:tab/><text:tab/><text:tab/><text:tab/><text:tab/>______________________<text:s/></text:p>
      <text:p text:style-name="P62"><text:tab/><text:tab/><text:tab/><text:tab/><text:tab/><text:tab/><text:tab/><text:tab/><text:s text:c="7"/>Ivan Knez dipl. ing.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color="#0000FF" style:letter-kerning="true" fo:font-size="16pt" style:font-size-asian="16pt" fo:language="en" fo:country="GB" style:language-asian="ar" style:country-asian="SA" fo:hyphenate="false"/>
    </style:style>
    <style:style style:name="Zadanifontodlomka" style:display-name="Zadani font odlomka" style:family="text"/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Zadanifontodlomka1" style:display-name="Zadani font odlomka1" style:family="text"/>
    <style:style style:name="Naslov1" style:display-name="Naslov1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Mangal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Mangal" fo:hyphenate="false"/>
    </style:style>
    <style:style style:name="Adresaomotnice" style:display-name="Adresa omotnice" style:family="paragraph" style:parent-style-name="Normal">
      <style:paragraph-properties fo:margin-left="2in">
        <style:tab-stops/>
      </style:paragraph-properties>
      <style:text-properties style:font-name="Bookman Old Style" fo:font-style="italic" style:font-style-asian="italic" style:font-relief="engraved" fo:font-size="26pt" style:font-size-asian="26pt" fo:hyphenate="false"/>
    </style:style>
    <style:style style:name="Tekstbalončića1" style:display-name="Tekst balončića1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 temelju članka 20</dc:title>
    <dc:subject/>
    <meta:initial-creator>TZGV</meta:initial-creator>
    <dc:creator>Idea Verum</dc:creator>
    <meta:creation-date>2023-09-01T07:02:00Z</meta:creation-date>
    <dc:date>2023-09-01T07:02:00Z</dc:date>
    <meta:print-date>2013-01-11T10:4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82" meta:character-count="3224" meta:row-count="22" meta:non-whitespace-character-count="2748"/>
  </office:meta>
</office:document-meta>
</file>