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 razdoblju od 01.01. do 31.12.2024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EUR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Ilirija d.d.</text:p>
          </table:table-cell>
          <table:table-cell office:value-type="string" table:style-name="ce11">
            <text:p>bespovratna sredstva</text:p>
          </table:table-cell>
          <table:table-cell office:value-type="float" office:value="25000" table:style-name="ce12">
            <text:p>25,0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5">
            <text:p>Jedriličarski klub Briva</text:p>
          </table:table-cell>
          <table:table-cell office:value-type="string" table:style-name="ce11">
            <text:p>bespovratna sredstva</text:p>
          </table:table-cell>
          <table:table-cell office:value-type="float" office:value="5000" table:style-name="ce6">
            <text:p>5,0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5">
            <text:p>Atletski klub Biograd<text:s/></text:p>
          </table:table-cell>
          <table:table-cell office:value-type="string" table:style-name="ce11">
            <text:p>bespovratna sredstva</text:p>
          </table:table-cell>
          <table:table-cell office:value-type="float" office:value="1000" table:style-name="ce6">
            <text:p>1,0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5">
            <text:p>Ivana Zrilić, Zmaj radionice</text:p>
          </table:table-cell>
          <table:table-cell office:value-type="string" table:style-name="ce11">
            <text:p>bespovratna sredstva</text:p>
          </table:table-cell>
          <table:table-cell office:value-type="float" office:value="3000" table:style-name="ce6">
            <text:p>3,0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5">
            <text:p>PD Belveder</text:p>
          </table:table-cell>
          <table:table-cell office:value-type="string" table:style-name="ce11">
            <text:p>bespovratna sredstva</text:p>
          </table:table-cell>
          <table:table-cell office:value-type="float" office:value="1650" table:style-name="ce6">
            <text:p>1,65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5">
            <text:p>HNK Primorac</text:p>
          </table:table-cell>
          <table:table-cell office:value-type="string" table:style-name="ce11">
            <text:p>bespovratna sredstva</text:p>
          </table:table-cell>
          <table:table-cell office:value-type="float" office:value="1000" table:style-name="ce6">
            <text:p>1,0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style-name="ce5">
            <text:p>Crvena luka d.d.</text:p>
          </table:table-cell>
          <table:table-cell office:value-type="string" table:style-name="ce11">
            <text:p>bespovratna sredstva</text:p>
          </table:table-cell>
          <table:table-cell office:value-type="float" office:value="5000" table:style-name="ce6">
            <text:p>5,0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table:style-name="ce5"/>
          <table:table-cell table:style-name="ce11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table:style-name="ce5"/>
          <table:table-cell table:style-name="ce11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table:style-name="ce5"/>
          <table:table-cell table:style-name="ce11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table:style-name="ce5"/>
          <table:table-cell table:style-name="ce11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table:style-name="ce5"/>
          <table:table-cell table:style-name="ce11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table:style-name="ce5"/>
          <table:table-cell table:style-name="ce11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5">
          <table:table-cell office:value-type="string" table:style-name="ce7">
            <text:p>19.</text:p>
          </table:table-cell>
          <table:table-cell table:number-columns-repeated="2" table:style-name="ce5"/>
          <table:table-cell table:style-name="ce6"/>
          <table:table-cell table:number-columns-repeated="16380" table:style-name="ce9"/>
        </table:table-row>
        <table:table-row table:style-name="ro6">
          <table:table-cell office:value-type="string" table:style-name="ce15">
            <text:p>20.</text:p>
          </table:table-cell>
          <table:table-cell table:number-columns-repeated="2" table:style-name="ce16"/>
          <table:table-cell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UKUPNO:</text:p>
          </table:table-cell>
          <table:covered-table-cell table:number-columns-repeated="2"/>
          <table:table-cell office:value-type="float" office:value="41650" table:formula="of:=SUM([.D5:.D24])" table:style-name="ce8">
            <text:p>41,650.00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5">
          <table:table-cell table:number-columns-repeated="5" table:style-name="ce1"/>
          <table:table-cell table:number-columns-repeated="16379" table:style-name="ce3"/>
        </table:table-row>
        <table:table-row table:number-rows-repeated="18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NTOR SAVJETOVANJE</meta:initial-creator>
    <dc:creator>Dino Budic</dc:creator>
    <meta:creation-date>2008-10-22T11:48:15Z</meta:creation-date>
    <dc:date>2026-05-18T15:52:51Z</dc:date>
    <meta:print-date>2024-05-03T06:52:00Z</meta:print-date>
  </office:meta>
</office:document-meta>
</file>