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left="3.4416in" fo:text-indent="0.4916in">
        <style:tab-stops/>
      </style:paragraph-properties>
    </style:style>
    <style:style style:name="T5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Izvješće o radu direktorice<text:s/>za 2024.godinu</text:p>
      <text:p text:style-name="Normal"><text:span text:style-name="T2">-</text:span><text:span text:style-name="T3">siječanj<text:s/></text:span><text:span text:style-name="T4">manifestacije vezane za Dan Grada, turističko vođenje, priprema izvješća</text:span></text:p>
      <text:p text:style-name="P5">-31.siječnja - 3.veljače 2024.sudjelovanje na sajmu Alpe Adria u Ljubljani zbog promocije Slovenskog vikenda<text:s/></text:p>
      <text:p text:style-name="P6">-obilježavanje Dana turističkih vodiča 21.02.</text:p>
      <text:p text:style-name="P7">-29.veljače<text:s/>2024. Zagreb Institut za turizam „Kako pomiriti turizam i zaštitu“</text:p>
      <text:p text:style-name="P8">-01.-03.ožujka 2024. godine sajam Banja Luka</text:p>
      <text:p text:style-name="P9">-08.ožujka 2024.godine predstavljanje slikovnice/brošure „Biograjske legende“ u Osnovnoj školi Biograd</text:p>
      <text:p text:style-name="P10">-14.-17.ožujka sudjelovanje na sajmu turizma u Beču</text:p>
      <text:p text:style-name="P11">-22.ožujka Uskrs u parku</text:p>
      <text:p text:style-name="P12">-22.-23.ožujka Uskrs kod Draškovića u Dugom Selu predstavljanje slikovnice/brošure sa djecom iz OŠ Biograd koja su ilustrirala slikovnicu</text:p>
      <text:p text:style-name="P13">-26.-27.ožujka Uskrs u parku – vrtići</text:p>
      <text:p text:style-name="P14">-8.-9.travnja edukacija za ugostitelje</text:p>
      <text:p text:style-name="P15">-10.-12.travnja turistička burza PUT</text:p>
      <text:p text:style-name="P16">-25.-28.travnja studijsko putovanje za iznajmljivače Ljubljana-Bled-Bohinj</text:p>
      <text:p text:style-name="P17">-Slovenski vikend<text:s/>30.04.-4.05.2024.godine<text:s/></text:p>
      <text:p text:style-name="P18">-7.svibnja koordinacija Zadar</text:p>
      <text:p text:style-name="P19">-13.-16.svibnja posjet novinara (BIH, Austrija, Srbija, Makedonija, Hrvatska, Slovenija, Njemačka) kako bi prezentirali gastronomiju<text:s/></text:p>
      <text:p text:style-name="P20">-22.-24.lipnja BFF festival<text:s/></text:p>
      <text:p text:style-name="P21">-program nastupa kao dio Biogradskog ljeta u Ljetnom kinu: koncerti, predstave</text:p>
      <text:p text:style-name="P22">-program nastupa kao dio Biogradskog ljeta na Trgu Brce: koncerti Gradske glazbe, susret klapa, pričaonica, koncerti bendova</text:p>
      <text:p text:style-name="P23">-program nastupa kao dio Biogradskog ljeta na rivi:<text:s/>Dječje litnje igre, klape<text:s/></text:p>
      <text:p text:style-name="P24">-obilasci i suradnja sa kampovima vezano uz protupožarnu zaštitu<text:s/></text:p>
      <text:p text:style-name="P25">-4.kolovoza.Biogradska noć</text:p>
      <text:p text:style-name="P26">-suradnja sa udrugama,<text:s/>sportskim<text:s/>klubovima, privatnim iznajmljivačima, agencijama, hotelijerima<text:s/>i<text:s/>ostalim<text:s/>dionicima u turizmu</text:p>
      <text:p text:style-name="P27">-rujan – pripreme za izbornu Skupštinu</text:p>
      <text:soft-page-break/>
      <text:p text:style-name="P28">-20.-22.rujna manifestacija Stara jela z Dugog Sela</text:p>
      <text:p text:style-name="P29">-2.listopada<text:s/>start etape CRO Race biciklističke utrke</text:p>
      <text:p text:style-name="P30">-3.listopada<text:s/>Festival kulture i komunikacija</text:p>
      <text:p text:style-name="P31">-6.listopada<text:s/>–<text:s/>terenska nastava sa učenicima Srednje škole Biograd, tema turizam</text:p>
      <text:p text:style-name="P32">-listopad<text:s/>Biograd boat show<text:s/></text:p>
      <text:p text:style-name="P33">-studeni nastavak gastro priče sa ugostiteljima</text:p>
      <text:p text:style-name="P34">-15.studenoga u Solinu dodjela nagrade za gastro film</text:p>
      <text:p text:style-name="P35">-21.-23.studenog Dani hrvatskog turizma u<text:s/>Opatiji</text:p>
      <text:p text:style-name="P36">-25.-28.studenoga Malta<text:s/>Turistički forum</text:p>
      <text:p text:style-name="P37">-30.studenoga – 21.prosinca Advent u parku</text:p>
      <text:p text:style-name="P38">-03.-06.prosica studijsko putovanje Italija – Švicarska sa kolegama TZ Zadarske županije</text:p>
      <text:p text:style-name="P39">-13.prosinca Skupština UHPA Zagreb<text:s/><text:s/></text:p>
      <text:p text:style-name="P40">-tijekom godine putovanja na radionice, poslovne sastanke, dogovore za projekte</text:p>
      <text:p text:style-name="P41">-priprema dokumentacije i izvješća za Skupštinu i Turističko vijeće</text:p>
      <text:p text:style-name="P42">-sastanci i snimanja za emisije HRT, Diadora TV, Nova TV vezano uz Slovenski vikend, nautiku i pripremu CRO Race biciklističke utrke, kao i predstavljanje destinacije</text:p>
      <text:p text:style-name="P43">-suradnja i koordinacije sa predstavnicima Turističke zajednice Zadarske županije vezano uz zajedničko oglašavanje i ostale projekte</text:p>
      <text:p text:style-name="P44">-tribine i radionice vezane uz kulturu i turizam</text:p>
      <text:p text:style-name="P45"/>
      <text:p text:style-name="P46"/>
      <text:p text:style-name="P47"/>
      <text:p text:style-name="P48"/>
      <text:p text:style-name="P49"/>
      <text:p text:style-name="P50"><text:tab/></text:p>
      <text:p text:style-name="P51">TZG Biograd na Moru, direktorica:</text:p>
      <text:p text:style-name="P52">Nives Jeličić, struč.spec.oec.</text:p>
      <text:p text:style-name="P53"/>
      <text:p text:style-name="P54"><text:span text:style-name="T5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Dino Budic</dc:creator>
    <meta:creation-date>2026-05-18T15:54:00Z</meta:creation-date>
    <dc:date>2026-05-18T15:55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3" meta:character-count="2902" meta:row-count="20" meta:non-whitespace-character-count="2474"/>
  </office:meta>
</office:document-meta>
</file>