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zvješće o radu direktorice<text:s/>za 2025.godinu</text:p>
      <text:p text:style-name="P2">-siječanj<text:s/>manifestacije vezane za Dan Grada, turističko vođenje,<text:s/>Osijek wine festival,<text:s/>priprema izvješća<text:s/>za reviziju, Turističko vijeće i Skupštinu</text:p>
      <text:p text:style-name="P3">-28.siječnja -<text:s/>2.veljače<text:s/>sudjelovanje na sajmu Alpe Adria u Ljubljani zbog promocije Slovenskog vikenda<text:s/></text:p>
      <text:p text:style-name="P4">-obilježavanje Dana turističkih vodiča 21.02.</text:p>
      <text:p text:style-name="P5">-28.-29.siječnja<text:s/>kulinarska radionica/seminar: Kulinarska kreativnost za novo doba-kako umjetna inteligencija transformira svijet gastronomije?<text:s/></text:p>
      <text:p text:style-name="P6">-11.veljače<text:s/>Pordenone (Italija) – Gastronauti u Pordenonu</text:p>
      <text:p text:style-name="P7">-04.-06.ožujka sajam<text:s/>turizma u Berlinu-uspostavljena suradnja sa agencijom idRiva<text:s/>koja je dio grupacije Dertour Deutschland GmbH</text:p>
      <text:p text:style-name="P8">-20.ožujka<text:s/>edukacija za privatne iznajmljivače</text:p>
      <text:p text:style-name="P9">-27.ožujka dani UHPE u Piniji, Petrčane<text:s/></text:p>
      <text:p text:style-name="P10">-28.-30.ožujka sajam turizma PLACE2GO Zagreb</text:p>
      <text:p text:style-name="P11">-31.ožujka-1.travnja edukacija za ugostitelje Crvena Luka</text:p>
      <text:p text:style-name="P12">-9.-11.travnja Toplice Sveti Martin na Muri turistička burza PUT</text:p>
      <text:p text:style-name="P13">-travanj uključivanje u CAMINO projekt, Biograd je dio staze Sv.Jakova<text:s/></text:p>
      <text:p text:style-name="P14">-27.-29.travnja sajam turizma u Kolnu</text:p>
      <text:p text:style-name="P15">-Slovenski vikend<text:s/>30.travnja.-4.svibnja<text:s/></text:p>
      <text:p text:style-name="P16">-22.-25.svibnja studijsko putovanje za privatne iznajmljivače u Slavoniju<text:s/><text:s/></text:p>
      <text:p text:style-name="P17">-21.-22.lipnja BFF festival<text:s/></text:p>
      <text:p text:style-name="P18">-prikupljanje podataka za izradu Plana upravljanja destinacijom</text:p>
      <text:p text:style-name="P19">-1.srpnja koordinacija direktora TZ</text:p>
      <text:p text:style-name="P20">-program nastupa kao dio Biogradskog ljeta u Ljetnom kinu: koncerti,<text:s/>kazališne<text:s/>predstave, plesovi</text:p>
      <text:p text:style-name="P21">-program nastupa kao dio Biogradskog ljeta na Trgu Brce: koncerti Gradske glazbe, susret klapa, pričaonica, koncerti bendova, jazz festival</text:p>
      <text:soft-page-break/>
      <text:p text:style-name="P22">-program nastupa kao dio Biogradskog ljeta na rivi:<text:s/>Dječje litnje igre, klape, ribarske večeri<text:s/></text:p>
      <text:p text:style-name="P23">-4.-5.kolovoza.Biogradska noć</text:p>
      <text:p text:style-name="P24">-suradnja sa udrugama,<text:s/>sportskim<text:s/>klubovima, privatnim iznajmljivačima, agencijama, hotelijerima<text:s/>i<text:s/>ostalim<text:s/>dionicima u turizmu</text:p>
      <text:p text:style-name="P25">-27.kolovoza Poreč,<text:s/>dogovor o dolasku turoperatora u Biograd</text:p>
      <text:p text:style-name="P26">-25.rujan Rijeka dodjela nagrade za 100 najboljih hrvatskih restorana</text:p>
      <text:p text:style-name="P27">-1.listopada<text:s/>start etape CRO Race biciklističke utrke</text:p>
      <text:p text:style-name="P28">-5.listopada<text:s/>domaćini češkim novinarima i direktoru predstavništva HTZ-a u Pragu, vezano uz nautiku</text:p>
      <text:p text:style-name="P29">-17.-20.listopada domaćini njemačkim i austrijskim turoperatorima u suradnji sa idRivom</text:p>
      <text:p text:style-name="P30">-listopad<text:s/>Biograd boat show<text:s/></text:p>
      <text:p text:style-name="P31">-studeni nastavak gastro priče sa ugostiteljima</text:p>
      <text:p text:style-name="P32">-12.-14.studenoga studijsko putovanje Austrija sa kolegama TZ Zadarske županije</text:p>
      <text:p text:style-name="P33">-6.-20.prosinca Advent u parku</text:p>
      <text:p text:style-name="P34">-19.prosinca Bakalarijada u parku sa učenicima i profesorima Srednje škole</text:p>
      <text:p text:style-name="P35">-tijekom godine<text:s/>sudjelovanje<text:s/>na radionicama, poslovnim<text:s/>sastancima, dogovori<text:s/>za projekte</text:p>
      <text:p text:style-name="P36">-priprema dokumentacije i izvješća za Skupštinu i Turističko vijeće</text:p>
      <text:p text:style-name="P37">-sastanci i snimanja za emisije HRT, Diadora TV, Nova TV vezano uz Slovenski vikend, nautiku i pripremu CRO Race biciklističke utrke, kao i predstavljanje destinacije</text:p>
      <text:p text:style-name="P38">-suradnja i koordinacije sa predstavnicima Turističke zajednice Zadarske županije vezano uz zajedničko oglašavanje i ostale projekte</text:p>
      <text:p text:style-name="P39">-tribine i radionice vezane uz kulturu i turizam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ino Budic</dc:creator>
    <meta:creation-date>2026-05-18T15:56:00Z</meta:creation-date>
    <dc:date>2026-05-18T15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3" meta:row-count="20" meta:non-whitespace-character-count="2483"/>
  </office:meta>
</office:document-meta>
</file>