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1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2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1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17" style:parent-style-name="Normal" style:list-style-name="LFO5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8" style:parent-style-name="Normal" style:list-style-name="LFO5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19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2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2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31" style:parent-style-name="Normal" style:list-style-name="LFO30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32" style:parent-style-name="Normal" style:list-style-name="LFO30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33" style:parent-style-name="Normal" style:list-style-name="LFO30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34" style:parent-style-name="Normal" style:list-style-name="LFO30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35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36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3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3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font-size="12pt" style:font-size-asian="12pt" style:font-size-complex="12pt" style:language-asian="ar" style:country-asian="SA" fo:hyphenate="false"/>
    </style:style>
    <style:style style:name="P47" style:parent-style-name="Normal" style:family="paragraph">
      <style:text-properties style:font-name="Calibri Light" style:font-name-complex="Calibri Light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2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3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5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6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7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8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59" style:parent-style-name="Normal" style:family="paragraph">
      <style:paragraph-properties fo:text-align="justify" fo:margin-bottom="0in"/>
      <style:text-properties style:font-name="Calibri Light" style:font-name-complex="Calibri Light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6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6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67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68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69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71" style:parent-style-name="Normal" style:list-style-name="LFO28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72" style:parent-style-name="Normal" style:list-style-name="LFO28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73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74" style:parent-style-name="NoSpacing" style:family="paragraph">
      <style:paragraph-properties fo:text-align="justify"/>
      <style:text-properties style:font-name="Calibri Light" style:font-name-complex="Calibri Light"/>
    </style:style>
    <style:style style:name="P75" style:parent-style-name="NoSpacing" style:family="paragraph">
      <style:paragraph-properties fo:text-align="justify"/>
      <style:text-properties style:font-name="Calibri Light" style:font-name-complex="Calibri Light"/>
    </style:style>
    <style:style style:name="P76" style:parent-style-name="NoSpacing" style:family="paragraph">
      <style:paragraph-properties fo:text-align="justify"/>
      <style:text-properties style:font-name="Calibri Light" style:font-name-complex="Calibri Light"/>
    </style:style>
    <style:style style:name="P77" style:parent-style-name="NoSpacing" style:family="paragraph">
      <style:paragraph-properties fo:text-align="justify"/>
      <style:text-properties style:font-name="Calibri Light" style:font-name-complex="Calibri Light"/>
    </style:style>
    <style:style style:name="P78" style:parent-style-name="NoSpacing" style:family="paragraph">
      <style:text-properties style:font-name="Calibri Light" style:font-name-complex="Calibri Light"/>
    </style:style>
    <style:style style:name="P79" style:parent-style-name="NoSpacing" style:family="paragraph">
      <style:text-properties style:font-name="Calibri Light" style:font-name-complex="Calibri Ligh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Calibri Light" style:font-name-complex="Calibri Light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84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85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T86" style:parent-style-name="DefaultParagraphFont" style:family="text">
      <style:text-properties style:font-name="Calibri Light" style:font-name-complex="Calibri Light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88" style:parent-style-name="Normal" style:list-style-name="LFO31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89" style:parent-style-name="Normal" style:list-style-name="LFO31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90" style:parent-style-name="Normal" style:list-style-name="LFO31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91" style:parent-style-name="Normal" style:list-style-name="LFO31" style:family="paragraph">
      <style:paragraph-properties fo:text-align="justify" fo:margin-bottom="0in" fo:line-height="100%"/>
      <style:text-properties style:font-name="Calibri Light" style:font-name-asian="Times New Roman" style:font-name-complex="Times New Roman" style:font-weight-complex="bold" fo:font-style="italic" style:font-style-asian="italic" fo:font-size="12pt" style:font-size-asian="12pt" style:font-size-complex="12pt" style:language-asian="hr" style:country-asian="HR" fo:hyphenate="false"/>
    </style:style>
    <style:style style:name="P92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93" style:parent-style-name="Normal" style:family="paragraph">
      <style:paragraph-properties fo:text-align="justify" fo:margin-bottom="0in" fo:line-height="100%" fo:margin-left="0.7395in">
        <style:tab-stops/>
      </style:paragraph-properties>
      <style:text-properties style:font-name="Calibri Light" style:font-name-asian="Times New Roman" style:font-name-complex="Times New Roman" style:font-weight-complex="bold" fo:font-size="12pt" style:font-size-asian="12pt" style:font-size-complex="12pt" style:language-asian="hr" style:country-asian="HR" fo:hyphenate="false"/>
    </style:style>
    <style:style style:name="P94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Calibri Light" style:font-name-complex="Calibri Light" fo:font-size="12pt" style:font-size-asian="12pt" style:font-size-complex="12pt"/>
    </style:style>
  </office:automatic-styles>
  <office:body>
    <office:text text:use-soft-page-breaks="true">
      <text:p text:style-name="P1">IZVJEŠĆE O RADU TURISTIČKOG VIJEĆA ZA 2024.<text:s/>GODINU</text:p>
      <text:p text:style-name="P2"/>
      <text:p text:style-name="P3"><text:tab/>Turističko vijeće Turističke zajednice Grada Biograda na Moru temeljem Zakona o turističkim zajednicama<text:s/>i promicanju hrvatskog turizma djeluje na sjednicama.<text:s/>Sve sjednice u 2024. godini provedene su<text:s/>putem elektroničke pošte.</text:p>
      <text:p text:style-name="P4"><text:span text:style-name="T5">22</text:span><text:span text:style-name="T6">.</text:span><text:span text:style-name="T7"><text:s/></text:span><text:span text:style-name="T8">sjednica</text:span><text:span text:style-name="T9"><text:s/>Turističkog vijeća održana je<text:s/></text:span><text:span text:style-name="T10">24</text:span><text:span text:style-name="T11">.<text:s/></text:span><text:span text:style-name="T12">siječnja</text:span><text:span text:style-name="T13"><text:s/>202</text:span><text:span text:style-name="T14">4</text:span><text:span text:style-name="T15">. godine.</text:span></text:p>
      <text:p text:style-name="P16">Dnevni red:</text:p>
      <text:list text:style-name="LFO5" text:continue-numbering="true">
        <text:list-item>
          <text:p text:style-name="P17">Usvajanje zapisnika s prethodne sjednice;</text:p>
        </text:list-item>
        <text:list-item>
          <text:p text:style-name="P18">Odluka o objavi Javnog poziva za kandidiranje projekata prema programu 'Potpore događanjima'<text:s/>u 2024. godini;</text:p>
        </text:list-item>
      </text:list>
      <text:p text:style-name="P19"/>
      <text:p text:style-name="P20"><text:tab/><text:bookmark-start text:name="_Hlk67565009"/>Zapisnik sa<text:s/>21. sjednice je verificiran i usvojen te je donesena Odluka o objavi javnog poziva za kandidiranje prema programu `Potpore događanjima` u 2024. godini.</text:p>
      <text:p text:style-name="P21"><text:span text:style-name="T22">23</text:span><text:span text:style-name="T23">.</text:span><text:span text:style-name="T24"><text:s/></text:span><text:span text:style-name="T25">sjednica</text:span><text:span text:style-name="T26"><text:s/>Turističkog vijeća održana je<text:s/></text:span><text:span text:style-name="T27">18. ožujka 2024.<text:s/></text:span><text:span text:style-name="T28">godine.</text:span></text:p>
      <text:p text:style-name="P29"><text:bookmark-end text:name="_Hlk67565009"/><text:span text:style-name="T30">Dnevni red:</text:span></text:p>
      <text:list text:style-name="LFO30" text:continue-numbering="true">
        <text:list-item>
          <text:p text:style-name="P31">Usvajanje zapisnika s prethodne sjednice;</text:p>
        </text:list-item>
        <text:list-item>
          <text:p text:style-name="P32">Izvješće o izvršenju programa rada i Financijsko izvješće za 2023. godinu</text:p>
        </text:list-item>
        <text:list-item>
          <text:p text:style-name="P33">Izvješće o radu direktora</text:p>
        </text:list-item>
        <text:list-item>
          <text:p text:style-name="P34">Dodjela potpore prema javnom pozivu za kandidiranje projekata prema programu „Potpore događanjima u 2024. godini“</text:p>
        </text:list-item>
      </text:list>
      <text:p text:style-name="P35"/>
      <text:p text:style-name="P36"><text:tab/>Zapisnik sa prethodne sjednice je verificiran i usvojen. Članovi vijeća dobili su sav potreban materijal u privitku poziva te su imali vremena proučiti i komentirati sve navedeno. Odlukama su prihvaćene sve točke dnevnog reda bez primjedbi: Prihvaća se<text:s/>Izvješće o izvršenju programa rada za 2023. godinu<text:s/>i prihvaća se Financijsko izvješće za 2023. godinu. Prihvaća se i Izvješće o radu direktorice za <text:s/>2023. godinu.</text:p>
      <text:p text:style-name="P37">Dodjeljene su sljedeće potpore:</text:p>
      <text:p text:style-name="P38">1.<text:s/>Biograd Boat Show - 25.000,00 €</text:p>
      <text:p text:style-name="P39">2.<text:s/>Jedriličarski klub briva - 5.000,00 €</text:p>
      <text:p text:style-name="P40">3.<text:s/>Atletski klub Biograd - 1.000,00 €</text:p>
      <text:p text:style-name="P41">4.<text:s/>Ivana Zrilić, storytelling - 0,00 €</text:p>
      <text:p text:style-name="P42">5.<text:s/>Ivana Zrilić, radionice - 0,00 €</text:p>
      <text:p text:style-name="P43">6.<text:s/>Ivana Zrlić, vođene ture – 3.000,00 €</text:p>
      <text:p text:style-name="P44">7.<text:s/>Planinarsko društvo Belveder - 1.625,00 €</text:p>
      <text:p text:style-name="P45">8.<text:s/>HNK Primorac - 1.000,00 €</text:p>
      <text:p text:style-name="P46">9.<text:s/>Crvena luka - 5.000,00 €</text:p>
      <text:p text:style-name="P47"/>
      <text:p text:style-name="P48"/>
      <text:p text:style-name="P49"/>
      <text:p text:style-name="P50">Izborna Skupština održana je 24. rujna 2025. godine. Na Izbornoj Skupštini izabrani su slijedeći članovi vijeća:<text:s/></text:p>
      <text:p text:style-name="P51">Ivan Knez, predsjednik</text:p>
      <text:p text:style-name="P52">Luka Šangulin</text:p>
      <text:p text:style-name="P53">Teo Franković</text:p>
      <text:p text:style-name="P54">Margita Vrankulj</text:p>
      <text:p text:style-name="P55">Marijana Prtenjača</text:p>
      <text:p text:style-name="P56">Ivan Musić</text:p>
      <text:p text:style-name="P57">Marijan Stopfer</text:p>
      <text:p text:style-name="P58">Danijel Šangulin<text:s/></text:p>
      <text:p text:style-name="P59">Josip Zurak</text:p>
      <text:p text:style-name="P60"><text:tab/></text:p>
      <text:p text:style-name="P61"><text:bookmark-start text:name="_Hlk67565324"/><text:span text:style-name="T62">1.</text:span><text:span text:style-name="T63"><text:s/>sjednica</text:span><text:span text:style-name="T64"><text:s/>Turističkog vijeća održana je<text:s/></text:span><text:span text:style-name="T65">7. studenog</text:span><text:span text:style-name="T66"><text:s/>202</text:span><text:span text:style-name="T67">4</text:span><text:span text:style-name="T68">. godine.</text:span><text:span text:style-name="T69"><text:s/></text:span></text:p>
      <text:p text:style-name="P70">Dnevni red:<text:s/></text:p>
      <text:list text:style-name="LFO28" text:continue-numbering="true">
        <text:list-item>
          <text:p text:style-name="P71"><text:bookmark-start text:name="_Hlk38966919"/><text:bookmark-end text:name="_Hlk67565324"/>Odluka o nabavi setova promotivnih ručnika;</text:p>
        </text:list-item>
        <text:list-item>
          <text:p text:style-name="P72">Odluka o angažiranju konzultantske tvrtke za izradu Plana upravljanja destinacijom;</text:p>
        </text:list-item>
      </text:list>
      <text:p text:style-name="P73"/>
      <text:p text:style-name="P74"><text:bookmark-start text:name="_Hlk92785616"/><text:tab/>TZG Biograd na Moru početkom 2025. godine planira svim registriranim privatnim iznajmljivačima podijeliti setove promotivnih ručnika ovisno o broju kreveta koje imaju. Planira se nabavka 6 tisuća setova.<text:s/>Dostavljene su<text:s/>4 ponude za izradu ručnika koje su poslane od strane tvrtki: Leonardo Media d.o.o., Zagreb (66.750,00 €), Tovedo d.o.o., Zagreb (91.239,00 €), Mativo d.o.o., Zagreb (72.750,00 €) i Formateks d.o.o., Zagreb (65.625,00 €).<text:s/>Na sjednici je prihvaćena ponuda tvrtke Formateks d.o.o., Zagreb.</text:p>
      <text:p text:style-name="P75"/>
      <text:p text:style-name="P76">Zakonom o turizmu ('NN', broj 156/23) propisana je obveza izrade Plana upravljanja<text:line-break/>destinacijom. Plan upravljanja destinacijom je planski dokument za razvoj održive destinacije kojim se određuje smjer razvoja destinacije. Izrađuje ga lokalna turistička zajednica za razdoblje od četiri godine, a donosi ga predstavničko tijelo jedinice lokalne samouprave.</text:p>
      <text:p text:style-name="P77">Donesena je odluka kojom se prihvaća<text:s/>angažiranje konzultantske tvrtke za izradu projekta Plan upravljanja destinacijom, sukladno Zakonu o turizmu ('NN' 156/23).</text:p>
      <text:p text:style-name="P78"/>
      <text:p text:style-name="P79"><text:bookmark-end text:name="_Hlk92785616"/></text:p>
      <text:p text:style-name="P80"><text:bookmark-start text:name="_Hlk129683413"/><text:span text:style-name="T81">2</text:span><text:span text:style-name="T82">. sjednica</text:span><text:span text:style-name="T83"><text:s/>Turističkog vijeća održana<text:s/></text:span><text:span text:style-name="T84">je 19 studenog 2024</text:span><text:span text:style-name="T85">. godine.</text:span><text:span text:style-name="T86"><text:s/></text:span></text:p>
      <text:p text:style-name="P87">Dnevni red:<text:s/></text:p>
      <text:list text:style-name="LFO31" text:continue-numbering="true">
        <text:list-item>
          <text:p text:style-name="P88">Usvajanje zapisnika s prethodne sjednice;</text:p>
        </text:list-item>
        <text:list-item>
          <text:p text:style-name="P89">Izvješće o izvršenju Programa rada za razdoblje siječanj-rujan 2024.;</text:p>
        </text:list-item>
        <text:list-item>
          <text:p text:style-name="P90">Financijsko izvješće – rebalans;</text:p>
        </text:list-item>
        <text:list-item>
          <text:p text:style-name="P91">Prijedlog Programa rada s financijskim planom za 2025. godinu</text:p>
        </text:list-item>
      </text:list>
      <text:p text:style-name="P92"/>
      <text:p text:style-name="P93"/>
      <text:p text:style-name="P94"><text:tab/>Zapisnik<text:s/>sa prethodne sjednice je usvojen.<text:s/><text:bookmark-start text:name="_Hlk161914729"/>Članovi vijeća dobili su sav potreban materijal u privitku poziva te su imali vremena proučiti i komentirati sve navedeno.<text:s/><text:bookmark-end text:name="_Hlk38966919"/><text:bookmark-end text:name="_Hlk161914729"/>Donesene su odluke po kojima se prihvaća<text:s/>Financijsko izvješće i izvješće o izvršenju Programa rada za razdoblje<text:s/>siječanj - rujan 2024. godine, odluka o prihvaćanju<text:s/>rebalansa<text:s/>financijskog plana za 2024. godinu<text:s/>i odluka kojom se prihvaća Prijedlog programa rada Turističke zajednice grada<text:s/>Biograda na Moru s financijskim planom za 2025. <text:s/>godinu.</text:p>
      <text:p text:style-name="P95"><text:bookmark-end text:name="_Hlk1296834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 Light" style:font-name-asian="Times New Roman" style:font-name-complex="Calibri Ligh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3LVL1" style:family="text">
      <style:text-properties style:font-name="Calibri Light" style:font-name-asian="Times New Roman" style:font-name-complex="Calibri Ligh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alibri Light" style:font-name-asian="Times New Roman" style:font-name-complex="Calibri Ligh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 Light" style:font-name-asian="Times New Roman" style:font-name-complex="Calibri Ligh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10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Z grad BNM</meta:initial-creator>
    <dc:creator>Dino Budic</dc:creator>
    <meta:creation-date>2026-05-18T15:56:00Z</meta:creation-date>
    <dc:date>2026-05-18T15:56:00Z</dc:date>
    <meta:template xlink:href="Normal.dotm" xlink:type="simple"/>
    <meta:editing-cycles>2</meta:editing-cycles>
    <meta:editing-duration>PT0S</meta:editing-duration>
    <meta:document-statistic meta:page-count="3" meta:paragraph-count="8" meta:word-count="611" meta:character-count="4091" meta:row-count="29" meta:non-whitespace-character-count="3488"/>
  </office:meta>
</office:document-meta>
</file>