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10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1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justify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justify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justify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22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23" style:parent-style-name="DefaultParagraphFont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25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41" style:parent-style-name="DefaultParagraphFont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51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52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53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54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55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56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57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61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62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63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64" style:parent-style-name="Normal" style:family="paragraph">
      <style:paragraph-properties fo:text-align="justify" fo:margin-bottom="0in" fo:line-height="100%" fo:margin-left="0.7395in">
        <style:tab-stops/>
      </style:paragraph-properties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65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T67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68" style:parent-style-name="DefaultParagraphFont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70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77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79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80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81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8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8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8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85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8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87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88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89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90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91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9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9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9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95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9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97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98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99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00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01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0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0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0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05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0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07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08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09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10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11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1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1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1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15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1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17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18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19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20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21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2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2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2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25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2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27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37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38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39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42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43" style:parent-style-name="Normal" style:family="paragraph">
      <style:paragraph-properties fo:text-align="justify" fo:margin-bottom="0in" fo:line-height="100%" fo:text-indent="0.4895in"/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margin-bottom="0in" fo:line-height="100%"/>
      <style:text-properties fo:hyphenate="false"/>
    </style:style>
    <style:style style:name="T145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146" style:parent-style-name="DefaultParagraphFont" style:family="text"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148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149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150" style:parent-style-name="Normal" style:family="paragraph">
      <style:paragraph-properties fo:text-align="justify" fo:margin-bottom="0in" fo:line-height="100%" fo:margin-left="-0.0986in" fo:text-indent="-0.6409in">
        <style:tab-stops/>
      </style:paragraph-properties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151" style:parent-style-name="NoSpacing" style:family="paragraph">
      <style:paragraph-properties fo:text-align="justify"/>
    </style:style>
    <style:style style:name="T152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153" style:parent-style-name="DefaultParagraphFont" style:family="text">
      <style:text-properties style:font-name="Calibri Light" style:font-name-complex="Calibri Light"/>
    </style:style>
    <style:style style:name="P154" style:parent-style-name="NoSpacing" style:family="paragraph">
      <style:paragraph-properties fo:text-align="justify"/>
    </style:style>
    <style:style style:name="T15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156" style:parent-style-name="DefaultParagraphFont" style:family="text">
      <style:text-properties style:font-name="Calibri Light" style:font-name-complex="Calibri Light"/>
    </style:style>
    <style:style style:name="P157" style:parent-style-name="Normal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62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63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64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67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68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69" style:parent-style-name="Normal" style:family="paragraph">
      <style:paragraph-properties fo:margin-bottom="0in" fo:line-height="100%"/>
      <style:text-properties fo:hyphenate="false"/>
    </style:style>
    <style:style style:name="T170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171" style:parent-style-name="DefaultParagraphFont" style:family="text"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72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173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174" style:parent-style-name="Normal" style:family="paragraph">
      <style:paragraph-properties fo:margin-bottom="0in" fo:line-height="100%"/>
      <style:text-properties fo:hyphenate="false"/>
    </style:style>
    <style:style style:name="T175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176" style:parent-style-name="DefaultParagraphFont" style:family="text"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77" style:parent-style-name="Normal" style:family="paragraph">
      <style:paragraph-properties fo:margin-bottom="0in" fo:line-height="100%"/>
      <style:text-properties fo:hyphenate="false"/>
    </style:style>
    <style:style style:name="T178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179" style:parent-style-name="DefaultParagraphFont" style:family="text"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80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181" style:parent-style-name="Normal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182" style:parent-style-name="Normal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183" style:parent-style-name="Normal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184" style:parent-style-name="Normal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185" style:parent-style-name="Normal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186" style:parent-style-name="Normal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187" style:parent-style-name="Normal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188" style:parent-style-name="Normal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189" style:parent-style-name="Normal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190" style:parent-style-name="Normal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191" style:parent-style-name="Normal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192" style:parent-style-name="Normal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95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96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97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98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201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202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203" style:parent-style-name="Normal" style:family="paragraph">
      <style:paragraph-properties fo:margin-bottom="0in" fo:line-height="100%"/>
      <style:text-properties fo:hyphenate="false"/>
    </style:style>
    <style:style style:name="T204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205" style:parent-style-name="DefaultParagraphFont" style:family="text"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206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207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208" style:parent-style-name="Normal" style:family="paragraph">
      <style:paragraph-properties fo:margin-bottom="0in" fo:line-height="100%"/>
      <style:text-properties fo:hyphenate="false"/>
    </style:style>
    <style:style style:name="T209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210" style:parent-style-name="DefaultParagraphFont" style:family="text"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211" style:parent-style-name="Normal" style:family="paragraph">
      <style:paragraph-properties fo:margin-bottom="0in" fo:line-height="100%"/>
      <style:text-properties fo:hyphenate="false"/>
    </style:style>
    <style:style style:name="T212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213" style:parent-style-name="DefaultParagraphFont" style:family="text"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214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215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18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19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220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221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222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00%" fo:margin-left="0.7395in">
        <style:tab-stops/>
      </style:paragraph-properties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224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/>
    </style:style>
    <style:style style:name="P225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/>
    </style:style>
    <style:style style:name="P226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/>
    </style:style>
    <style:style style:name="P227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/>
    </style:style>
    <style:style style:name="P228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/>
    </style:style>
    <style:style style:name="P229" style:parent-style-name="Normal" style:family="paragraph">
      <style:paragraph-properties fo:text-align="justify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32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0%"/>
    </style:style>
    <style:style style:name="T235" style:parent-style-name="DefaultParagraphFont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36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237" style:parent-style-name="Normal" style:family="paragraph">
      <style:paragraph-properties fo:text-align="justify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</style:style>
    <style:style style:name="T239" style:parent-style-name="DefaultParagraphFon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40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241" style:parent-style-name="Normal" style:family="paragraph">
      <style:paragraph-properties fo:text-align="justify" fo:margin-bottom="0in" fo:line-height="100%"/>
    </style:style>
    <style:style style:name="T242" style:parent-style-name="DefaultParagraphFon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43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244" style:parent-style-name="Normal" style:family="paragraph">
      <style:paragraph-properties fo:text-align="justify" fo:margin-bottom="0in" fo:line-height="100%"/>
    </style:style>
    <style:style style:name="T245" style:parent-style-name="DefaultParagraphFon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46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247" style:parent-style-name="Normal" style:family="paragraph">
      <style:paragraph-properties fo:text-align="justify" fo:margin-bottom="0in" fo:line-height="100%"/>
    </style:style>
    <style:style style:name="T248" style:parent-style-name="DefaultParagraphFon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49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250" style:parent-style-name="Normal" style:family="paragraph">
      <style:paragraph-properties fo:text-align="justify" fo:margin-bottom="0in" fo:line-height="100%"/>
    </style:style>
    <style:style style:name="T251" style:parent-style-name="DefaultParagraphFon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52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253" style:parent-style-name="Normal" style:family="paragraph">
      <style:paragraph-properties fo:text-align="justify" fo:margin-bottom="0in" fo:line-height="100%"/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IZVJEŠĆE O RADU TURISTIČKOG VIJEĆA ZA 2025.<text:s/>GODINU</text:p>
      <text:p text:style-name="P2"/>
      <text:p text:style-name="P3"><text:tab/>Turističko vijeće Turističke zajednice Grada Biograda na Moru temeljem Zakona o turističkim zajednicama<text:s/>i promicanju hrvatskog turizma djeluje na sjednicama.<text:s/>Od ukupno<text:s/>održanih<text:s/>6 sjednica, 5 sjednica je održano online putem emaila, a jedna uživo u Gradskoj vijećnici Grada Biograda na Moru.</text:p>
      <text:p text:style-name="P4">U 2025. godini održane su sljedeće sjednice:<text:s/></text:p>
      <text:p text:style-name="P5"><text:span text:style-name="T6">3</text:span><text:span text:style-name="T7">.</text:span><text:span text:style-name="T8"><text:s/></text:span><text:span text:style-name="T9">sjednica</text:span><text:span text:style-name="T10"><text:s/>Turističkog vijeća održana je<text:s/></text:span><text:span text:style-name="T11">21. ožujka 2025. godine, online putem emaila.</text:span></text:p>
      <text:p text:style-name="P12">Dnevni red:</text:p>
      <text:list text:style-name="LFO5" text:continue-numbering="true">
        <text:list-item>
          <text:p text:style-name="P13">Usvajanje zapisnika s prethodne sjednice;</text:p>
        </text:list-item>
        <text:list-item>
          <text:p text:style-name="P14">Izvješće o izvršenju Programa rada i Financijsko izvješće za 2024. godinu;</text:p>
        </text:list-item>
        <text:list-item>
          <text:p text:style-name="P15">Izvješće o radu direktorice za 2024. godinu;</text:p>
        </text:list-item>
        <text:list-item>
          <text:p text:style-name="P16">Odluka o objavi javnog poziva za kandidiranje projekata prema programu `Potpore događanjima u 2025. godini`</text:p>
        </text:list-item>
        <text:list-item>
          <text:p text:style-name="P17">Odluka o donaciji Stanici planinarskih vodiča Zadar za uspon na Kilimanjaro, Afrika</text:p>
        </text:list-item>
      </text:list>
      <text:p text:style-name="P18"><text:bookmark-start text:name="_Hlk67565009"/>Nazočni članovi:</text:p>
      <text:p text:style-name="P19">Ivan Knez, Luka Šangulin, Teo Franković, Ivan Musić, Marijan Stopfer, Danijel Šangulin</text:p>
      <text:p text:style-name="P20"><text:span text:style-name="T21">Utvrđeno je da je sjednici<text:s/></text:span><text:span text:style-name="T22">pristupilo<text:s/></text:span><text:span text:style-name="T23">6 od 9 članova</text:span><text:span text:style-name="T24">, čime su ispunjeni uvjeti za</text:span><text:span text:style-name="T25"><text:s/>pravovaljano odlučivanje.</text:span></text:p>
      <text:p text:style-name="P26"><text:span text:style-name="T27">Ad.1.</text:span><text:span text:style-name="T28"><text:line-break/>Prihvaća se zapisnik s 2. sjednice održane 19. studenog 2024. godine.</text:span></text:p>
      <text:p text:style-name="P29"><text:span text:style-name="T30">Ad.2.</text:span><text:span text:style-name="T31"><text:line-break/>Prihvaća se Izvješće o izvršenju Programa rada i Financijsko izvješće za 2024. godinu.</text:span></text:p>
      <text:p text:style-name="P32"><text:span text:style-name="T33">Ad.3.</text:span><text:span text:style-name="T34"><text:line-break/>Prihvaća se Izvješće o radu direktorice za 2024. godinu.</text:span></text:p>
      <text:p text:style-name="P35"><text:span text:style-name="T36">Ad.4.</text:span><text:span text:style-name="T37"><text:line-break/>Odobrava se objava Javnog poziva za kandidiranje projekata prema programu „Potpore događanjima u 2025. godini“.</text:span></text:p>
      <text:p text:style-name="P38"><text:span text:style-name="T39">Ad.5.</text:span><text:span text:style-name="T40"><text:line-break/>Odobrava se donacija Stanici planinarskih vodiča Zadar u iznosu od<text:s/></text:span><text:span text:style-name="T41">3.350,00 €</text:span><text:span text:style-name="T42"><text:s/>za uspon na Kilimanjaro.</text:span></text:p>
      <text:p text:style-name="P43"/>
      <text:p text:style-name="P44"/>
      <text:p text:style-name="P45"><text:span text:style-name="T46">4</text:span><text:span text:style-name="T47">.</text:span><text:span text:style-name="T48"><text:s/></text:span><text:span text:style-name="T49">sjednica</text:span><text:span text:style-name="T50"><text:s/>Turističkog vijeća održana je<text:s/></text:span><text:span text:style-name="T51">30. travnja<text:s/></text:span><text:span text:style-name="T52">202</text:span><text:span text:style-name="T53">5</text:span><text:span text:style-name="T54">.<text:s/></text:span><text:span text:style-name="T55">godine</text:span><text:span text:style-name="T56">, online putem emaila</text:span><text:span text:style-name="T57">.</text:span></text:p>
      <text:p text:style-name="P58"><text:bookmark-end text:name="_Hlk67565009"/><text:span text:style-name="T59">Dnevni red:</text:span></text:p>
      <text:list text:style-name="LFO32" text:continue-numbering="true">
        <text:list-item>
          <text:p text:style-name="P60">Usvajanje zapisnika s prethodne sjednice;</text:p>
        </text:list-item>
        <text:list-item>
          <text:p text:style-name="P61">Odluka o dodjeli potpora prema Javnom pozivu za kandidiranje projekata prema programu `Potpore događanjima u 2025. godini`;</text:p>
        </text:list-item>
        <text:list-item>
          <text:p text:style-name="P62">Usvajanje usklađenih: Pravilnika o radu TZG Biograd na Moru; Pravilnika o organizaciji rada u TZG Biograd na Moru; Pravilnika o plaćama i drugim primanjima radnika u TZG Biograd na Moru</text:p>
        </text:list-item>
        <text:list-item>
          <text:p text:style-name="P63">Turistički promet za 2024. godinu</text:p>
        </text:list-item>
      </text:list>
      <text:p text:style-name="P64"/>
      <text:p text:style-name="P65">Nazočni članovi:</text:p>
      <text:p text:style-name="P66">Ivan Knez, Luka Šangulin, Teo Franković, Ivan Musić, Marijan Stopfer, Danijel Šangulin</text:p>
      <text:p text:style-name="Normal"><text:span text:style-name="T67">Utvrđeno je da je sjednici pristupilo<text:s/></text:span><text:span text:style-name="T68">6 od ukupno 9 članova</text:span><text:span text:style-name="T69">, čime su ispunjeni uvjeti za pravovaljano odlučivanje.</text:span><text:span text:style-name="T70"><text:line-break/>Članovi su suglasni s predloženim dnevnim redom te su donesene sljedeće odluke:</text:span></text:p>
      <text:p text:style-name="P71"><text:span text:style-name="T72">Ad.1.</text:span><text:span text:style-name="T73"><text:line-break/>Prihvaća se zapisnik s 3. sjednice održane 21. ožujka 2025. godine.</text:span></text:p>
      <text:p text:style-name="P74"><text:span text:style-name="T75">Ad.2.</text:span><text:span text:style-name="T76"><text:line-break/>Odobrava se dodjela potpora prema Javnom pozivu za kandidiranje projekata prema programu „Potpore događanjima u 2025.</text:span><text:span text:style-name="T77"><text:s/>godini“:<text:s/></text:span></text:p>
      <text:p text:style-name="P78"/>
      <text:p text:style-name="P79">1. PLANINARSKO DRUŠTVO BELVEDER</text:p>
      <text:p text:style-name="P80">MEĐUNARODNI PLANINARSKI POHOD 'HAJDEMO DO VRANE' – 1.000,00 €</text:p>
      <text:p text:style-name="P81"/>
      <text:p text:style-name="P82">2. ANITA VUKOJA</text:p>
      <text:p text:style-name="P83">'KRALJEVSKA ŠETNJA LKRALJEVSKIM GRADOM – kostimirano vođenje' – 200,00 €</text:p>
      <text:p text:style-name="P84"/>
      <text:p text:style-name="P85"><text:s text:c="3"/>3. ATLETSKI KLUB BIOGRAD<text:tab/></text:p>
      <text:p text:style-name="P86"><text:s text:c="3"/>'BOŽIĆNA UTRKA 2025' – 1.000,00 €</text:p>
      <text:p text:style-name="P87"/>
      <text:p text:style-name="P88"><text:s text:c="2"/>4. KLUB ODBOJKE NA PIJESKU<text:tab/></text:p>
      <text:p text:style-name="P89"><text:s text:c="5"/>'BIOGRAJSKO SRCE' – 500,00 €</text:p>
      <text:p text:style-name="P90"/>
      <text:p text:style-name="P91">5. TK ALBAMARIS<text:tab/></text:p>
      <text:p text:style-name="P92">'TENISKI TURNIR 1989' – 1.000,00 €</text:p>
      <text:p text:style-name="P93"/>
      <text:p text:style-name="P94">6. ANDRIJA JAVORAN (DALMALAND)<text:tab/></text:p>
      <text:soft-page-break/>
      <text:p text:style-name="P95">'FESTIVAL PRIJATELJSTVA' – 2.500,00 €</text:p>
      <text:p text:style-name="P96"/>
      <text:p text:style-name="P97">7. ANDRIJA JAVORAN (DALMALAND)<text:tab/></text:p>
      <text:p text:style-name="P98">'DALMATINSKE TRADICIJSKE IGRE' – 2.500,00 €</text:p>
      <text:p text:style-name="P99"/>
      <text:p text:style-name="P100">8. VATERPOLO KLUB BIOGRAD<text:tab/></text:p>
      <text:p text:style-name="P101">'5. MEĐUNARODNI TURNIR VETERANA'1.500,00 €</text:p>
      <text:p text:style-name="P102"/>
      <text:p text:style-name="P103">9. MALONOGOMETNI KLUB „TOROVI“</text:p>
      <text:p text:style-name="P104">'KONCERT ZA ZAVRŠNICU LJETNOG TURNIRA BIOGRAD 2025' – 1.000,00 €</text:p>
      <text:p text:style-name="P105"/>
      <text:p text:style-name="P106">10. JEDRILIČARSKI KLUB BRIVA</text:p>
      <text:p text:style-name="P107">'REGATA BIOGRAD CRO MELGES 24 CUP' I REGATA ,NENIN ĐIR' – 6.000,00 €</text:p>
      <text:p text:style-name="P108"/>
      <text:p text:style-name="P109">11. CRVENA LUKA D.D.<text:tab/></text:p>
      <text:p text:style-name="P110">'FAMILY DAY CRVENA LUKA' – 6.000,00 €</text:p>
      <text:p text:style-name="P111"/>
      <text:p text:style-name="P112">12. PLIVAČKI KLUB „DUPIN“</text:p>
      <text:p text:style-name="P113">20. PLIVAČKI MARATON 'BIOGRAD 2025' I 14. MEMORIJALNA UTRKA 'DINO EŠKINJA' –<text:s/></text:p>
      <text:p text:style-name="P114">900,00 €</text:p>
      <text:p text:style-name="P115"/>
      <text:p text:style-name="P116">13. IVANA ZRILIĆ, ZMAJ RADIONICE</text:p>
      <text:p text:style-name="P117">'KREATIVNE (TEMATSKE) RADIONICE ZA DJECU' – 0,00 €</text:p>
      <text:p text:style-name="P118"/>
      <text:p text:style-name="P119">14. IVANA ZRILIĆ, ZMAJ RADIONICE<text:tab/></text:p>
      <text:p text:style-name="P120">'KOSTIMIRANE TURISTIČKE TURE' – 1.200,00 €</text:p>
      <text:p text:style-name="P121"/>
      <text:p text:style-name="P122">15. UDRUGA ZA OČUVANJE TRADICIJE STARIH DALMATINSKIH IGARA<text:tab/></text:p>
      <text:p text:style-name="P123">'STARE TRADICIJSKE IGRE DALMACIJE' – 2.000,00 €</text:p>
      <text:p text:style-name="P124"/>
      <text:p text:style-name="P125">16. HRVATSKI LIJEČNIČKI ZBOR HR. DRUŠTVO ZA DJ. NEUROLOGIJU</text:p>
      <text:p text:style-name="P126">'54. SIMPOZIJ HRVATSKOG DRUŠTVA ZA DJEČJU NEUROLOGIJU' – 0,00 €</text:p>
      <text:p text:style-name="P127"/>
      <text:p text:style-name="P128"><text:span text:style-name="T129">Ad.3.</text:span><text:span text:style-name="T130"><text:line-break/>Prihvaćaju se usklađeni Pravilnik o radu TZG Biograd na Moru, Pravilnik o organizaciji rada TZG Biograd na Moru i Pravilnik o plaćama i drugim primanjima radnika u TZG Biograd na Moru.</text:span></text:p>
      <text:p text:style-name="P131"/>
      <text:p text:style-name="P132"><text:bookmark-start text:name="_Hlk67565324"/><text:span text:style-name="T133">5</text:span><text:span text:style-name="T134">.</text:span><text:span text:style-name="T135"><text:s/>sjednica</text:span><text:span text:style-name="T136"><text:s/>Turističkog vijeća održana je<text:s/></text:span><text:span text:style-name="T137">23. lipnja 2025. godine</text:span><text:span text:style-name="T138">, online putem emaila.</text:span><text:span text:style-name="T139"><text:s/></text:span></text:p>
      <text:p text:style-name="P140">Dnevni red:<text:s/></text:p>
      <text:list text:style-name="LFO33" text:continue-numbering="true">
        <text:list-item>
          <text:p text:style-name="P141"><text:bookmark-start text:name="_Hlk38966919"/><text:bookmark-end text:name="_Hlk67565324"/>Usvajanje zapisnika s prethodne sjednice;</text:p>
        </text:list-item>
        <text:list-item>
          <text:p text:style-name="P142">Izmjena i dopuna: Poslovnik o radu Turističkog vijeća TZG Biograd na Moru, <text:s/>Pravilnik o radu TZG Biograd na Moru i Pravilnik o organizaciji rada u TZG Biograd na Moru</text:p>
        </text:list-item>
      </text:list>
      <text:p text:style-name="P143"/>
      <text:soft-page-break/>
      <text:p text:style-name="P144"><text:span text:style-name="T145">Nazočni članovi:</text:span><text:span text:style-name="T146"><text:line-break/>Teo Franković, Ivan Musić, Ida Dragović, Marijana Prtenjača, Danijel Šangulin, Luka Šangulin, Ivan Knez</text:span></text:p>
      <text:p text:style-name="P147"/>
      <text:p text:style-name="P148">Utvrđeno je da je sjednici pristupilo 7 od ukupno 9 članova, čime su ispunjeni uvjeti za pravovaljano odlučivanje.</text:p>
      <text:p text:style-name="P149">Članovi su suglasni s predloženim dnevnim redom te su donesene sljedeće odluke:</text:p>
      <text:p text:style-name="P150"/>
      <text:p text:style-name="P151"><text:bookmark-start text:name="_Hlk92785616"/><text:span text:style-name="T152">Ad.1.</text:span><text:span text:style-name="T153"><text:line-break/>Prihvaća se zapisnik s 4. sjednice održane 30. travnja 2025. godine.</text:span></text:p>
      <text:p text:style-name="P154"><text:span text:style-name="T155">Ad.2.</text:span><text:span text:style-name="T156"><text:line-break/>Prihvaća se izmijenjeni Poslovnik o radu Turističkog vijeća TZG Biograd na Moru, Pravilnik o radu TZG Biograd na Moru i Pravilnik o organizaciji rada u TZG Biograd na Moru.</text:span></text:p>
      <text:p text:style-name="P157"><text:bookmark-start text:name="_Hlk129683413"/><text:bookmark-end text:name="_Hlk92785616"/></text:p>
      <text:p text:style-name="P158"><text:span text:style-name="T159">6</text:span><text:span text:style-name="T160">. sjednica</text:span><text:span text:style-name="T161"><text:s/>Turističkog vijeća održana<text:s/></text:span><text:span text:style-name="T162">je<text:s/></text:span><text:span text:style-name="T163">22. rujna 2025. godine</text:span><text:span text:style-name="T164">, online putem emaila.</text:span></text:p>
      <text:p text:style-name="P165">Dnevni red:<text:s/></text:p>
      <text:list text:style-name="LFO34" text:continue-numbering="true">
        <text:list-item>
          <text:p text:style-name="P166">Usvajanje zapisnika s prethodne sjednice;</text:p>
        </text:list-item>
        <text:list-item>
          <text:p text:style-name="P167">Prijedlog o visini turističke pristojbe za 2027. godinu, mišljenje;</text:p>
        </text:list-item>
      </text:list>
      <text:p text:style-name="P168"/>
      <text:p text:style-name="P169"><text:span text:style-name="T170">Nazočni članovi:</text:span><text:span text:style-name="T171"><text:line-break/>Ivan Knez, Ivan Musić, Danijel Šangulin, Teo Franković, Marijana Prtenjača, Marijan Stopfer, Ida Dragović</text:span></text:p>
      <text:p text:style-name="P172"/>
      <text:p text:style-name="P173">Utvrđeno je da je sjednici pristupilo 7 od ukupno 9 članova, čime su ispunjeni uvjeti za pravovaljano odlučivanje. Članovi su suglasni s predloženim dnevnim redom te su donesene sljedeće odluke:</text:p>
      <text:p text:style-name="P174"><text:span text:style-name="T175">Ad.1.</text:span><text:span text:style-name="T176"><text:line-break/>Prihvaća se zapisnik sa 5. sjednice održane 23. lipnja 2025. godine.</text:span></text:p>
      <text:p text:style-name="P177"><text:span text:style-name="T178">Ad.2.</text:span><text:span text:style-name="T179"><text:line-break/>Prihvaća se mišljenje Turističkog vijeća o visini turističke pristojbe za 2027. godinu sukladno prijedlogu:</text:span></text:p>
      <text:p text:style-name="P180"/>
      <text:p text:style-name="P181"><text:bookmark-end text:name="_Hlk38966919"/>-<text:s/>Noćenje u smještajnom objektu u kojem se obavlja ugostiteljska djelatnost po osobi – u sezoni: 2,00 €<text:s/></text:p>
      <text:p text:style-name="P182">- Noćenje u smještajnom objektu u kojem se obavlja ugostiteljska djelatnost po osobi – ostalo razdoblje: 2,00 €<text:s/></text:p>
      <text:p text:style-name="P183">- Noćenje u smještajnom objektu iz skupine Kampovi (Kampovi i Kamp odmorišta) po osobi – u sezoni: 2,00 €<text:s/></text:p>
      <text:p text:style-name="P184">- Noćenje u smještajnom objektu iz skupine Kampovi (Kampovi i Kamp odmorišta) po osobi – ostalo razdoblje: 2,00 €<text:s/></text:p>
      <text:p text:style-name="P185">- Smještaj u domaćinstvu (po krevetu): 60,00 €<text:s/></text:p>
      <text:soft-page-break/>
      <text:p text:style-name="P186">- Smještaj u domaćinstvu u kampu i objektu vrste kamp odmorište ili kamp odmorište – robinzonski smještaj – za svaku smještajnu jedinicu: 80,00 €<text:s/></text:p>
      <text:p text:style-name="P187">- Smještaj na obiteljskom poljoprivrednom gospodarstvu (po krevetu): 45,00 €<text:s/></text:p>
      <text:p text:style-name="P188">- Smještaj na obiteljskom poljoprivrednom gospodarstvu u kampu ili u objektu vrste kamp odmorište ili kamp odmorište – robinzonski smještaj (za svaku smještajnu jedinicu): 45,00€<text:s/></text:p>
      <text:p text:style-name="P189">- Vlasnik kuće, apartmana ili stana za odmor, za prvog člana: 15,00 €<text:s/></text:p>
      <text:p text:style-name="P190">- Vlasnik kuće, apartmana ili stana za odmor, za drugog člana: 15,00 €<text:s/></text:p>
      <text:p text:style-name="P191">- Vlasnik kuće, apartmana ili stana za odmor, za trećeg i svakog idućeg čl.:7,00 €<text:s/></text:p>
      <text:p text:style-name="P192">- Vlasnik kuće apartmana ili stana za odmor za sebe i sve osobe koje noće u toj kući, apartmanu ili stanu za odmor koji turističku pristojbu plaćaju po svakom ostvarenom noćenju: 3,00 €<text:s/></text:p>
      <text:p text:style-name="P193"><text:bookmark-end text:name="_Hlk129683413"/><text:span text:style-name="T194">7</text:span><text:span text:style-name="T195">. sjednica</text:span><text:span text:style-name="T196"><text:s/>Turističkog vijeća održana<text:s/></text:span><text:span text:style-name="T197">je 27. rujna 2025. godine</text:span><text:span text:style-name="T198">, online putem emaila.</text:span></text:p>
      <text:p text:style-name="P199">Dnevni red:<text:s/></text:p>
      <text:list text:style-name="LFO38" text:continue-numbering="true">
        <text:list-item>
          <text:p text:style-name="P200">Usvajanje zapisnika sa prethodne sjednice<text:s/></text:p>
        </text:list-item>
        <text:list-item>
          <text:p text:style-name="P201">Potpora za 27. međunarodni nautički sajam Biograd Boat Show</text:p>
        </text:list-item>
      </text:list>
      <text:p text:style-name="P202"/>
      <text:p text:style-name="P203"><text:span text:style-name="T204">Nazočni članovi:</text:span><text:span text:style-name="T205"><text:line-break/>Margita Vrankulj, Ivan Knez, Ivan Musić, Ida Tomić, Danijel Šangulin</text:span></text:p>
      <text:p text:style-name="P206"/>
      <text:p text:style-name="P207">Utvrđeno je da je sjednici pristupilo 5 od ukupno 9 članova, čime su ispunjeni uvjeti za pravovaljano odlučivanje. Članovi su suglasni s predloženim dnevnim redom te su donesene sljedeće odluke:</text:p>
      <text:p text:style-name="P208"><text:span text:style-name="T209">Ad.1.</text:span><text:span text:style-name="T210"><text:line-break/>Prihvaća se zapisnik sa 6. sjednice održane 22. rujna 2025. godine.</text:span></text:p>
      <text:p text:style-name="P211"><text:span text:style-name="T212">Ad.2.</text:span><text:span text:style-name="T213"><text:line-break/>Dodjeljuje se Iliriji d.d. iznos od 30.000,00 € za organizaciju 27. međunarodnog nautičkog sajma Biograd Boat Show.</text:span></text:p>
      <text:p text:style-name="P214"/>
      <text:p text:style-name="P215"/>
      <text:p text:style-name="P216"><text:span text:style-name="T217">8</text:span><text:span text:style-name="T218">. sjednica</text:span><text:span text:style-name="T219"><text:s/>Turističkog vijeća održana<text:s/></text:span><text:span text:style-name="T220">je 24. studenog 2025. godine u Gradskoj vijećnici Grada Biograda na Moru</text:span><text:span text:style-name="T221">.</text:span></text:p>
      <text:p text:style-name="P222">Dnevni red:<text:s/></text:p>
      <text:p text:style-name="P223"/>
      <text:list text:style-name="LFO39" text:continue-numbering="true">
        <text:list-item>
          <text:p text:style-name="P224">Usvajanje zapisnika s prethodne sjednice;</text:p>
        </text:list-item>
        <text:list-item>
          <text:p text:style-name="P225">Izvješće o izvršenju Programa rada za razdoblje siječanj - rujan 2025.;</text:p>
        </text:list-item>
        <text:list-item>
          <text:p text:style-name="P226">Izmjene i dopune Programa rada 2025;</text:p>
        </text:list-item>
        <text:list-item>
          <text:p text:style-name="P227">Prijedlog Programa rada s financijskim planom za 2026. godinu</text:p>
        </text:list-item>
        <text:list-item>
          <text:p text:style-name="P228">Zahtjev za donaciju – Specijalna bolnica za ortopediju Biograd<text:s/></text:p>
        </text:list-item>
      </text:list>
      <text:p text:style-name="P229"/>
      <text:soft-page-break/>
      <text:p text:style-name="P230"><text:span text:style-name="T231">Nazočni članovi:</text:span><text:span text:style-name="T232"><text:line-break/>Ivan Knez, Ivan Musić, Danijel Šangulin, Marijana Prtenjača, Margita Vrankulj, Ida Dragović</text:span></text:p>
      <text:p text:style-name="P233"/>
      <text:p text:style-name="P234"><text:span text:style-name="T235">Utvrđeno je</text:span><text:span text:style-name="T236"><text:s/>da je sjednici pristupilo 6 od ukupno 9 članova, čime su ispunjeni uvjeti za pravovaljano odlučivanje. Članovi su suglasni s predloženim dnevnim redom te su donesene sljedeće odluke:</text:span></text:p>
      <text:p text:style-name="P237"/>
      <text:p text:style-name="P238"><text:span text:style-name="T239">Ad.1.</text:span><text:span text:style-name="T240"><text:line-break/>Prihvaća se zapisnik sa 7. sjednice održane 27. rujna 2025. godine.</text:span></text:p>
      <text:p text:style-name="P241"><text:span text:style-name="T242">Ad.2.</text:span><text:span text:style-name="T243"><text:line-break/>Prihvaća se Izvješće o izvršenju Programa rada za razdoblje siječanj – rujan 2025. godine.</text:span></text:p>
      <text:p text:style-name="P244"><text:span text:style-name="T245">Ad.3.</text:span><text:span text:style-name="T246"><text:line-break/>Prihvaća se dokument Izmjene i dopune Programa rada 2025.</text:span></text:p>
      <text:p text:style-name="P247"><text:span text:style-name="T248">Ad.4.</text:span><text:span text:style-name="T249"><text:line-break/>Prihvaća se Program rada za 2026. godinu s financijskim planom.</text:span></text:p>
      <text:p text:style-name="P250"><text:span text:style-name="T251">Ad.5.</text:span><text:span text:style-name="T252"><text:line-break/>Prihvaća se donacija Specijalnoj bolnici za ortopediju Biograd u iznosu od 30.000 €.</text:span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0LVL1" style:family="text">
      <style:text-properties style:font-name="Calibri Light" style:font-name-asian="Times New Roman" style:font-name-complex="Calibri Ligh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23LVL1" style:family="text">
      <style:text-properties style:font-name="Calibri Light" style:font-name-asian="Times New Roman" style:font-name-complex="Calibri Ligh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 Light" style:font-name-asian="Times New Roman" style:font-name-complex="Calibri Ligh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 Light" style:font-name-asian="Times New Roman" style:font-name-complex="Calibri Ligh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10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 grad BNM</meta:initial-creator>
    <dc:creator>Dino Budic</dc:creator>
    <meta:creation-date>2026-05-18T15:53:00Z</meta:creation-date>
    <dc:date>2026-05-18T15:53:00Z</dc:date>
    <meta:print-date>2026-04-09T14:44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308" meta:character-count="8749" meta:row-count="62" meta:non-whitespace-character-count="7458"/>
  </office:meta>
</office:document-meta>
</file>