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auto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14pt" style:font-size-asian="14pt" style:font-size-complex="10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14pt" style:font-size-asian="14pt" style:font-size-complex="10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14pt" style:font-size-asian="14pt" style:font-size-complex="10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14pt" style:font-size-asian="14pt" style:font-size-complex="10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14pt" style:font-size-asian="14pt" style:font-size-complex="10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14pt" style:font-size-asian="14pt" style:font-size-complex="10pt"/>
    </style:style>
    <style:style style:name="P15" style:parent-style-name="Normal" style:family="paragraph">
      <style:paragraph-properties fo:widows="0" fo:orphans="0" fo:text-align="center"/>
      <style:text-properties fo:font-size="14pt" style:font-size-asian="14pt" style:font-size-complex="10pt"/>
    </style:style>
    <style:style style:name="P16" style:parent-style-name="Normal" style:family="paragraph">
      <style:paragraph-properties fo:keep-with-next="always" fo:widows="0" fo:orphans="0" fo:text-align="center"/>
      <style:text-properties fo:font-weight="bold" style:font-weight-asian="bold" fo:font-size="14pt" style:font-size-asian="14pt" style:font-size-complex="10pt"/>
    </style:style>
    <style:style style:name="P17" style:parent-style-name="Normal" style:family="paragraph">
      <style:paragraph-properties fo:keep-with-next="always" fo:widows="0" fo:orphans="0" fo:text-align="center"/>
      <style:text-properties fo:font-weight="bold" style:font-weight-asian="bold" fo:font-size="14pt" style:font-size-asian="14pt" style:font-size-complex="10pt"/>
    </style:style>
    <style:style style:name="P18" style:parent-style-name="Normal" style:family="paragraph">
      <style:paragraph-properties fo:widows="0" fo:orphans="0" fo:text-align="justify"/>
      <style:text-properties style:font-size-complex="10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FF0000"/>
    </style:style>
    <style:style style:name="T62" style:parent-style-name="DefaultParagraphFont" style:family="text">
      <style:text-properties fo:color="#00B050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color="#FF0000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color="#FF0000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P72" style:parent-style-name="Normal" style:family="paragraph">
      <style:paragraph-properties fo:text-align="justify"/>
      <style:text-properties fo:color="#FF0000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/>
      <style:text-properties fo:color="#00B050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/>
      <style:text-properties fo:color="#FF0000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/>
      <style:text-properties fo:color="#FF0000"/>
    </style:style>
    <style:style style:name="P99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3" style:parent-style-name="DefaultParagraphFont" style:family="text">
      <style:text-properties style:font-name="Times New Roman" style:font-name-asian="Times New Roman" fo:color="#FF0000" fo:font-size="12pt" style:font-size-asian="12pt" style:font-size-complex="12pt" style:language-asian="hr" style:country-asian="HR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7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8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6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6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6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6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8" style:parent-style-name="Normal" style:family="paragraph">
      <style:paragraph-properties fo:text-align="justify"/>
      <style:text-properties fo:color="#FF0000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color="#FF0000"/>
    </style:style>
    <style:style style:name="P175" style:parent-style-name="Normal" style:family="paragraph">
      <style:paragraph-properties fo:text-align="justify"/>
    </style:style>
    <style:style style:name="P176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7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8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9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9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9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9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94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195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196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197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198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199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200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201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202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20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04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205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206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207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208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209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210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211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21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P229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230" style:parent-style-name="NoSpacing" style:family="paragraph">
      <style:paragraph-properties fo:text-align="justify" fo:margin-left="0.2958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5" style:parent-style-name="DefaultParagraphFont" style:family="text">
      <style:text-properties style:font-name="Times New Roman" style:font-weight-complex="bold" fo:font-size="12pt" style:font-size-asian="12pt" style:font-size-complex="12pt" style:language-asian="hr" style:country-asian="HR"/>
    </style:style>
    <style:style style:name="T24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48" style:parent-style-name="NoSpacing" style:family="paragraph">
      <style:paragraph-properties fo:text-align="justify" fo:margin-left="0.2958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249" style:parent-style-name="NoSpacing" style:family="paragraph">
      <style:paragraph-properties fo:text-align="justify" fo:margin-left="0.2958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1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5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5" style:parent-style-name="NoSpacing" style:family="paragraph">
      <style:paragraph-properties fo:text-align="justify" fo:margin-left="0.2958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276" style:parent-style-name="ListParagraph" style:family="paragraph">
      <style:text-properties style:font-name="Times New Roman" style:font-name-asian="Times New Roman" fo:color="#FF0000" fo:font-size="12pt" style:font-size-asian="12pt" style:font-size-complex="12pt" style:language-asian="hr" style:country-asian="HR"/>
    </style:style>
    <style:style style:name="P277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278" style:parent-style-name="Default" style:family="paragraph">
      <style:paragraph-properties fo:text-align="justify"/>
      <style:text-properties fo:color="#00B050"/>
    </style:style>
    <style:style style:name="P279" style:parent-style-name="Default" style:family="paragraph">
      <style:paragraph-properties fo:text-align="justify"/>
      <style:text-properties fo:color="#FF0000"/>
    </style:style>
    <style:style style:name="P280" style:parent-style-name="Default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style:use-window-font-color="true"/>
    </style:style>
    <style:style style:name="T282" style:parent-style-name="DefaultParagraphFont" style:family="text">
      <style:text-properties style:use-window-font-color="true"/>
    </style:style>
    <style:style style:name="T283" style:parent-style-name="DefaultParagraphFont" style:family="text">
      <style:text-properties style:use-window-font-color="true"/>
    </style:style>
    <style:style style:name="T284" style:parent-style-name="DefaultParagraphFont" style:family="text">
      <style:text-properties style:use-window-font-color="true"/>
    </style:style>
    <style:style style:name="T285" style:parent-style-name="DefaultParagraphFont" style:family="text">
      <style:text-properties style:use-window-font-color="true"/>
    </style:style>
    <style:style style:name="T286" style:parent-style-name="DefaultParagraphFont" style:family="text">
      <style:text-properties style:use-window-font-color="true"/>
    </style:style>
    <style:style style:name="T287" style:parent-style-name="DefaultParagraphFont" style:family="text">
      <style:text-properties style:use-window-font-color="true"/>
    </style:style>
    <style:style style:name="T288" style:parent-style-name="DefaultParagraphFont" style:family="text">
      <style:text-properties style:use-window-font-color="true"/>
    </style:style>
    <style:style style:name="T289" style:parent-style-name="DefaultParagraphFont" style:family="text">
      <style:text-properties style:use-window-font-color="true"/>
    </style:style>
    <style:style style:name="T290" style:parent-style-name="DefaultParagraphFont" style:family="text">
      <style:text-properties style:use-window-font-color="true"/>
    </style:style>
    <style:style style:name="T291" style:parent-style-name="DefaultParagraphFont" style:family="text">
      <style:text-properties style:use-window-font-color="true"/>
    </style:style>
    <style:style style:name="T292" style:parent-style-name="DefaultParagraphFont" style:family="text">
      <style:text-properties style:use-window-font-color="true"/>
    </style:style>
    <style:style style:name="T293" style:parent-style-name="DefaultParagraphFont" style:family="text">
      <style:text-properties style:use-window-font-color="true"/>
    </style:style>
    <style:style style:name="T294" style:parent-style-name="DefaultParagraphFont" style:family="text">
      <style:text-properties style:use-window-font-color="true"/>
    </style:style>
    <style:style style:name="T295" style:parent-style-name="DefaultParagraphFont" style:family="text">
      <style:text-properties style:use-window-font-color="true"/>
    </style:style>
    <style:style style:name="T296" style:parent-style-name="DefaultParagraphFont" style:family="text">
      <style:text-properties style:use-window-font-color="true"/>
    </style:style>
    <style:style style:name="T297" style:parent-style-name="DefaultParagraphFont" style:family="text">
      <style:text-properties style:use-window-font-color="true"/>
    </style:style>
    <style:style style:name="T298" style:parent-style-name="DefaultParagraphFont" style:family="text">
      <style:text-properties style:use-window-font-color="true"/>
    </style:style>
    <style:style style:name="T299" style:parent-style-name="DefaultParagraphFont" style:family="text">
      <style:text-properties style:use-window-font-color="true"/>
    </style:style>
    <style:style style:name="T300" style:parent-style-name="DefaultParagraphFont" style:family="text">
      <style:text-properties style:use-window-font-color="true"/>
    </style:style>
    <style:style style:name="T301" style:parent-style-name="DefaultParagraphFont" style:family="text">
      <style:text-properties style:use-window-font-color="true"/>
    </style:style>
    <style:style style:name="T302" style:parent-style-name="DefaultParagraphFont" style:family="text">
      <style:text-properties style:use-window-font-color="true"/>
    </style:style>
    <style:style style:name="T303" style:parent-style-name="DefaultParagraphFont" style:family="text">
      <style:text-properties style:use-window-font-color="true"/>
    </style:style>
    <style:style style:name="T304" style:parent-style-name="DefaultParagraphFont" style:family="text">
      <style:text-properties style:use-window-font-color="true"/>
    </style:style>
    <style:style style:name="T305" style:parent-style-name="DefaultParagraphFont" style:family="text">
      <style:text-properties style:use-window-font-color="true"/>
    </style:style>
    <style:style style:name="T306" style:parent-style-name="DefaultParagraphFont" style:family="text">
      <style:text-properties style:use-window-font-color="true"/>
    </style:style>
    <style:style style:name="T307" style:parent-style-name="DefaultParagraphFont" style:family="text">
      <style:text-properties style:use-window-font-color="true"/>
    </style:style>
    <style:style style:name="T308" style:parent-style-name="DefaultParagraphFont" style:family="text">
      <style:text-properties style:use-window-font-color="true"/>
    </style:style>
    <style:style style:name="T309" style:parent-style-name="DefaultParagraphFont" style:family="text">
      <style:text-properties style:use-window-font-color="true"/>
    </style:style>
    <style:style style:name="T310" style:parent-style-name="DefaultParagraphFont" style:family="text">
      <style:text-properties style:use-window-font-color="true"/>
    </style:style>
    <style:style style:name="T311" style:parent-style-name="DefaultParagraphFont" style:family="text">
      <style:text-properties style:use-window-font-color="true"/>
    </style:style>
    <style:style style:name="T312" style:parent-style-name="DefaultParagraphFont" style:family="text">
      <style:text-properties style:use-window-font-color="true"/>
    </style:style>
    <style:style style:name="T313" style:parent-style-name="DefaultParagraphFont" style:family="text">
      <style:text-properties style:use-window-font-color="true"/>
    </style:style>
    <style:style style:name="T314" style:parent-style-name="DefaultParagraphFont" style:family="text">
      <style:text-properties style:use-window-font-color="true"/>
    </style:style>
    <style:style style:name="T315" style:parent-style-name="DefaultParagraphFont" style:family="text">
      <style:text-properties style:use-window-font-color="true"/>
    </style:style>
    <style:style style:name="T316" style:parent-style-name="DefaultParagraphFont" style:family="text">
      <style:text-properties style:use-window-font-color="true"/>
    </style:style>
    <style:style style:name="T317" style:parent-style-name="DefaultParagraphFont" style:family="text">
      <style:text-properties style:use-window-font-color="true"/>
    </style:style>
    <style:style style:name="T318" style:parent-style-name="DefaultParagraphFont" style:family="text">
      <style:text-properties style:use-window-font-color="true"/>
    </style:style>
    <style:style style:name="T319" style:parent-style-name="DefaultParagraphFont" style:family="text">
      <style:text-properties style:use-window-font-color="true"/>
    </style:style>
    <style:style style:name="T320" style:parent-style-name="DefaultParagraphFont" style:family="text">
      <style:text-properties style:use-window-font-color="true"/>
    </style:style>
    <style:style style:name="T321" style:parent-style-name="DefaultParagraphFont" style:family="text">
      <style:text-properties style:use-window-font-color="true"/>
    </style:style>
    <style:style style:name="T322" style:parent-style-name="DefaultParagraphFont" style:family="text">
      <style:text-properties style:use-window-font-color="true"/>
    </style:style>
    <style:style style:name="T323" style:parent-style-name="DefaultParagraphFont" style:family="text">
      <style:text-properties style:use-window-font-color="true"/>
    </style:style>
    <style:style style:name="T324" style:parent-style-name="DefaultParagraphFont" style:family="text">
      <style:text-properties style:use-window-font-color="true"/>
    </style:style>
    <style:style style:name="T325" style:parent-style-name="DefaultParagraphFont" style:family="text">
      <style:text-properties style:use-window-font-color="true"/>
    </style:style>
    <style:style style:name="T326" style:parent-style-name="DefaultParagraphFont" style:family="text">
      <style:text-properties style:use-window-font-color="true"/>
    </style:style>
    <style:style style:name="T327" style:parent-style-name="DefaultParagraphFont" style:family="text">
      <style:text-properties style:use-window-font-color="true"/>
    </style:style>
    <style:style style:name="T328" style:parent-style-name="DefaultParagraphFont" style:family="text">
      <style:text-properties style:use-window-font-color="true"/>
    </style:style>
    <style:style style:name="T329" style:parent-style-name="DefaultParagraphFont" style:family="text">
      <style:text-properties style:use-window-font-color="true"/>
    </style:style>
    <style:style style:name="T330" style:parent-style-name="DefaultParagraphFont" style:family="text">
      <style:text-properties style:use-window-font-color="true"/>
    </style:style>
    <style:style style:name="T331" style:parent-style-name="DefaultParagraphFont" style:family="text">
      <style:text-properties style:use-window-font-color="true"/>
    </style:style>
    <style:style style:name="T332" style:parent-style-name="DefaultParagraphFont" style:family="text">
      <style:text-properties style:use-window-font-color="true"/>
    </style:style>
    <style:style style:name="T333" style:parent-style-name="DefaultParagraphFont" style:family="text">
      <style:text-properties style:use-window-font-color="true"/>
    </style:style>
    <style:style style:name="T334" style:parent-style-name="DefaultParagraphFont" style:family="text">
      <style:text-properties fo:font-weight="bold" style:font-weight-asian="bold" style:use-window-font-color="true"/>
    </style:style>
    <style:style style:name="T335" style:parent-style-name="DefaultParagraphFont" style:family="text">
      <style:text-properties style:use-window-font-color="true"/>
    </style:style>
    <style:style style:name="T336" style:parent-style-name="DefaultParagraphFont" style:family="text">
      <style:text-properties style:use-window-font-color="true"/>
    </style:style>
    <style:style style:name="T337" style:parent-style-name="DefaultParagraphFont" style:family="text">
      <style:text-properties style:use-window-font-color="true"/>
    </style:style>
    <style:style style:name="P338" style:parent-style-name="Default" style:family="paragraph">
      <style:paragraph-properties fo:text-align="justify"/>
      <style:text-properties style:use-window-font-color="true"/>
    </style:style>
    <style:style style:name="P339" style:parent-style-name="Default" style:family="paragraph">
      <style:paragraph-properties fo:text-align="justify"/>
      <style:text-properties style:use-window-font-color="true"/>
    </style:style>
    <style:style style:name="P340" style:parent-style-name="Default" style:family="paragraph">
      <style:paragraph-properties fo:text-align="justify"/>
      <style:text-properties fo:color="#00B050"/>
    </style:style>
    <style:style style:name="P341" style:parent-style-name="Default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style:use-window-font-color="true"/>
    </style:style>
    <style:style style:name="T343" style:parent-style-name="DefaultParagraphFont" style:family="text">
      <style:text-properties fo:font-weight="bold" style:font-weight-asian="bold" style:use-window-font-color="true"/>
    </style:style>
    <style:style style:name="T344" style:parent-style-name="DefaultParagraphFont" style:family="text">
      <style:text-properties style:use-window-font-color="true"/>
    </style:style>
    <style:style style:name="T345" style:parent-style-name="DefaultParagraphFont" style:family="text">
      <style:text-properties style:use-window-font-color="true"/>
    </style:style>
    <style:style style:name="T346" style:parent-style-name="DefaultParagraphFont" style:family="text">
      <style:text-properties style:use-window-font-color="true"/>
    </style:style>
    <style:style style:name="T347" style:parent-style-name="DefaultParagraphFont" style:family="text">
      <style:text-properties style:use-window-font-color="true"/>
    </style:style>
    <style:style style:name="P348" style:parent-style-name="Default" style:family="paragraph">
      <style:paragraph-properties fo:text-align="justify"/>
      <style:text-properties style:use-window-font-color="true"/>
    </style:style>
    <style:style style:name="P349" style:parent-style-name="Default" style:family="paragraph">
      <style:paragraph-properties fo:text-align="justify"/>
    </style:style>
    <style:style style:name="T350" style:parent-style-name="DefaultParagraphFont" style:family="text">
      <style:text-properties style:use-window-font-color="true"/>
    </style:style>
    <style:style style:name="T351" style:parent-style-name="DefaultParagraphFont" style:family="text">
      <style:text-properties style:use-window-font-color="true"/>
    </style:style>
    <style:style style:name="T352" style:parent-style-name="DefaultParagraphFont" style:family="text">
      <style:text-properties style:use-window-font-color="true"/>
    </style:style>
    <style:style style:name="T353" style:parent-style-name="DefaultParagraphFont" style:family="text">
      <style:text-properties style:use-window-font-color="true"/>
    </style:style>
    <style:style style:name="T354" style:parent-style-name="DefaultParagraphFont" style:family="text">
      <style:text-properties style:use-window-font-color="true"/>
    </style:style>
    <style:style style:name="T355" style:parent-style-name="DefaultParagraphFont" style:family="text">
      <style:text-properties style:use-window-font-color="true"/>
    </style:style>
    <style:style style:name="T356" style:parent-style-name="DefaultParagraphFont" style:family="text">
      <style:text-properties style:use-window-font-color="true"/>
    </style:style>
    <style:style style:name="T357" style:parent-style-name="DefaultParagraphFont" style:family="text">
      <style:text-properties style:use-window-font-color="true"/>
    </style:style>
    <style:style style:name="T358" style:parent-style-name="DefaultParagraphFont" style:family="text">
      <style:text-properties style:use-window-font-color="true"/>
    </style:style>
    <style:style style:name="T359" style:parent-style-name="DefaultParagraphFont" style:family="text">
      <style:text-properties style:use-window-font-color="true"/>
    </style:style>
    <style:style style:name="T360" style:parent-style-name="DefaultParagraphFont" style:family="text">
      <style:text-properties style:use-window-font-color="true"/>
    </style:style>
    <style:style style:name="T361" style:parent-style-name="DefaultParagraphFont" style:family="text">
      <style:text-properties style:use-window-font-color="true"/>
    </style:style>
    <style:style style:name="T362" style:parent-style-name="DefaultParagraphFont" style:family="text">
      <style:text-properties style:use-window-font-color="true"/>
    </style:style>
    <style:style style:name="T363" style:parent-style-name="DefaultParagraphFont" style:family="text">
      <style:text-properties style:use-window-font-color="true"/>
    </style:style>
    <style:style style:name="T364" style:parent-style-name="DefaultParagraphFont" style:family="text">
      <style:text-properties style:use-window-font-color="true"/>
    </style:style>
    <style:style style:name="T365" style:parent-style-name="DefaultParagraphFont" style:family="text">
      <style:text-properties style:use-window-font-color="true"/>
    </style:style>
    <style:style style:name="T366" style:parent-style-name="DefaultParagraphFont" style:family="text">
      <style:text-properties style:use-window-font-color="true"/>
    </style:style>
    <style:style style:name="T367" style:parent-style-name="DefaultParagraphFont" style:family="text">
      <style:text-properties style:use-window-font-color="true"/>
    </style:style>
    <style:style style:name="T368" style:parent-style-name="DefaultParagraphFont" style:family="text">
      <style:text-properties style:use-window-font-color="true"/>
    </style:style>
    <style:style style:name="T369" style:parent-style-name="DefaultParagraphFont" style:family="text">
      <style:text-properties style:use-window-font-color="true"/>
    </style:style>
    <style:style style:name="T370" style:parent-style-name="DefaultParagraphFont" style:family="text">
      <style:text-properties style:use-window-font-color="true"/>
    </style:style>
    <style:style style:name="T371" style:parent-style-name="DefaultParagraphFont" style:family="text">
      <style:text-properties fo:font-style="italic" style:font-style-asian="italic" style:use-window-font-color="true"/>
    </style:style>
    <style:style style:name="T372" style:parent-style-name="DefaultParagraphFont" style:family="text">
      <style:text-properties fo:font-style="italic" style:font-style-asian="italic" style:use-window-font-color="true"/>
    </style:style>
    <style:style style:name="T373" style:parent-style-name="DefaultParagraphFont" style:family="text">
      <style:text-properties fo:font-style="italic" style:font-style-asian="italic" style:use-window-font-color="true"/>
    </style:style>
    <style:style style:name="T374" style:parent-style-name="DefaultParagraphFont" style:family="text">
      <style:text-properties fo:font-style="italic" style:font-style-asian="italic" style:use-window-font-color="true"/>
    </style:style>
    <style:style style:name="T375" style:parent-style-name="DefaultParagraphFont" style:family="text">
      <style:text-properties fo:font-style="italic" style:font-style-asian="italic" style:use-window-font-color="true"/>
    </style:style>
    <style:style style:name="T376" style:parent-style-name="DefaultParagraphFont" style:family="text">
      <style:text-properties fo:font-style="italic" style:font-style-asian="italic" style:use-window-font-color="true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/>
    </style:style>
    <style:style style:name="P381" style:parent-style-name="Default" style:family="paragraph">
      <style:text-properties fo:font-weight="bold" style:font-weight-asian="bold" style:use-window-font-color="true"/>
    </style:style>
    <style:style style:name="P382" style:parent-style-name="Default" style:family="paragraph">
      <style:text-properties fo:font-weight="bold" style:font-weight-asian="bold" style:use-window-font-color="true"/>
    </style:style>
    <style:style style:name="P383" style:parent-style-name="Default" style:family="paragraph">
      <style:text-properties fo:font-weight="bold" style:font-weight-asian="bold" style:use-window-font-color="true"/>
    </style:style>
    <style:style style:name="P384" style:parent-style-name="Default" style:family="paragraph">
      <style:text-properties fo:font-weight="bold" style:font-weight-asian="bold" style:use-window-font-color="true"/>
    </style:style>
    <style:style style:name="P385" style:parent-style-name="Default" style:family="paragraph">
      <style:text-properties fo:font-weight="bold" style:font-weight-asian="bold" style:use-window-font-color="true"/>
    </style:style>
    <style:style style:name="P386" style:parent-style-name="Default" style:family="paragraph">
      <style:text-properties fo:font-weight="bold" style:font-weight-asian="bold" style:use-window-font-color="true"/>
    </style:style>
    <style:style style:name="P387" style:parent-style-name="Default" style:family="paragraph">
      <style:text-properties style:use-window-font-color="true"/>
    </style:style>
    <style:style style:name="P388" style:parent-style-name="Default" style:family="paragraph">
      <style:text-properties style:use-window-font-color="true"/>
    </style:style>
    <style:style style:name="T389" style:parent-style-name="DefaultParagraphFont" style:family="text">
      <style:text-properties style:use-window-font-color="true"/>
    </style:style>
    <style:style style:name="T390" style:parent-style-name="DefaultParagraphFont" style:family="text">
      <style:text-properties style:use-window-font-color="true"/>
    </style:style>
    <style:style style:name="T391" style:parent-style-name="DefaultParagraphFont" style:family="text">
      <style:text-properties style:use-window-font-color="true"/>
    </style:style>
    <style:style style:name="T392" style:parent-style-name="DefaultParagraphFont" style:family="text">
      <style:text-properties style:use-window-font-color="true"/>
    </style:style>
    <style:style style:name="T393" style:parent-style-name="DefaultParagraphFont" style:family="text">
      <style:text-properties style:use-window-font-color="true"/>
    </style:style>
    <style:style style:name="T394" style:parent-style-name="DefaultParagraphFont" style:family="text">
      <style:text-properties style:use-window-font-color="true"/>
    </style:style>
    <style:style style:name="T395" style:parent-style-name="DefaultParagraphFont" style:family="text">
      <style:text-properties style:use-window-font-color="true"/>
    </style:style>
    <style:style style:name="T396" style:parent-style-name="DefaultParagraphFont" style:family="text">
      <style:text-properties style:use-window-font-color="true"/>
    </style:style>
    <style:style style:name="T397" style:parent-style-name="DefaultParagraphFont" style:family="text">
      <style:text-properties style:use-window-font-color="true"/>
    </style:style>
    <style:style style:name="T398" style:parent-style-name="DefaultParagraphFont" style:family="text">
      <style:text-properties style:use-window-font-color="true"/>
    </style:style>
    <style:style style:name="T399" style:parent-style-name="DefaultParagraphFont" style:family="text">
      <style:text-properties fo:color="#FF0000"/>
    </style:style>
    <style:style style:name="P400" style:parent-style-name="Default" style:family="paragraph">
      <style:text-properties style:use-window-font-color="true"/>
    </style:style>
    <style:style style:name="TableColumn402" style:family="table-column">
      <style:table-column-properties style:column-width="4.2333in" style:use-optimal-column-width="false"/>
    </style:style>
    <style:style style:name="TableColumn403" style:family="table-column">
      <style:table-column-properties style:column-width="0.9847in" style:use-optimal-column-width="false"/>
    </style:style>
    <style:style style:name="TableColumn404" style:family="table-column">
      <style:table-column-properties style:column-width="0.9847in" style:use-optimal-column-width="false"/>
    </style:style>
    <style:style style:name="Table401" style:family="table">
      <style:table-properties style:width="6.2027in" fo:margin-left="0.075in" table:align="left"/>
    </style:style>
    <style:style style:name="TableRow405" style:family="table-row">
      <style:table-row-properties style:min-row-height="0.1902in" style:use-optimal-row-height="false"/>
    </style:style>
    <style:style style:name="TableCell4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7" style:parent-style-name="Default" style:family="paragraph">
      <style:text-properties fo:font-style="italic" style:font-style-asian="italic" style:use-window-font-color="true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9" style:parent-style-name="Default" style:family="paragraph">
      <style:paragraph-properties fo:text-align="end"/>
    </style:style>
    <style:style style:name="T410" style:parent-style-name="DefaultParagraphFont" style:family="text">
      <style:text-properties style:use-window-font-color="true"/>
    </style:style>
    <style:style style:name="T411" style:parent-style-name="DefaultParagraphFont" style:family="text">
      <style:text-properties style:use-window-font-color="true" fo:language="en" fo:country="US"/>
    </style:style>
    <style:style style:name="T412" style:parent-style-name="DefaultParagraphFont" style:family="text">
      <style:text-properties style:use-window-font-color="true"/>
    </style:style>
    <style:style style:name="TableCell4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Default" style:family="paragraph">
      <style:paragraph-properties fo:text-align="end"/>
    </style:style>
    <style:style style:name="T415" style:parent-style-name="DefaultParagraphFont" style:family="text">
      <style:text-properties style:use-window-font-color="true"/>
    </style:style>
    <style:style style:name="T416" style:parent-style-name="DefaultParagraphFont" style:family="text">
      <style:text-properties style:use-window-font-color="true"/>
    </style:style>
    <style:style style:name="T417" style:parent-style-name="DefaultParagraphFont" style:family="text">
      <style:text-properties style:use-window-font-color="true"/>
    </style:style>
    <style:style style:name="TableRow418" style:family="table-row">
      <style:table-row-properties style:min-row-height="0.1805in" style:use-optimal-row-height="false"/>
    </style:style>
    <style:style style:name="TableCell4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0" style:parent-style-name="Default" style:family="paragraph">
      <style:text-properties style:use-window-font-color="true"/>
    </style:style>
    <style:style style:name="TableCell4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2" style:parent-style-name="Default" style:family="paragraph">
      <style:paragraph-properties fo:text-align="justify"/>
      <style:text-properties style:use-window-font-color="true"/>
    </style:style>
    <style:style style:name="TableCell4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4" style:parent-style-name="Default" style:family="paragraph">
      <style:paragraph-properties fo:text-align="justify"/>
      <style:text-properties style:use-window-font-color="true"/>
    </style:style>
    <style:style style:name="TableRow425" style:family="table-row">
      <style:table-row-properties style:min-row-height="0.1805in"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Default" style:family="paragraph">
      <style:text-properties style:use-window-font-color="tru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end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end"/>
    </style:style>
    <style:style style:name="TableRow432" style:family="table-row">
      <style:table-row-properties style:min-row-height="0.1805in"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Default" style:family="paragraph">
      <style:text-properties style:use-window-font-color="tru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end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end"/>
    </style:style>
    <style:style style:name="TableRow439" style:family="table-row">
      <style:table-row-properties style:min-row-height="0.1805in"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Default" style:family="paragraph">
      <style:paragraph-properties fo:text-align="justify"/>
      <style:text-properties style:use-window-font-color="tru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end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end"/>
    </style:style>
    <style:style style:name="TableRow446" style:family="table-row">
      <style:table-row-properties style:min-row-height="0.1805in" style:use-optimal-row-height="fals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Default" style:family="paragraph">
      <style:paragraph-properties fo:text-align="justify"/>
      <style:text-properties style:use-window-font-color="tru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end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end"/>
    </style:style>
    <style:style style:name="TableRow453" style:family="table-row">
      <style:table-row-properties style:min-row-height="0.1805in"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Default" style:family="paragraph">
      <style:paragraph-properties fo:text-align="justify"/>
      <style:text-properties style:use-window-font-color="tru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Default" style:family="paragraph">
      <style:paragraph-properties fo:text-align="end"/>
      <style:text-properties style:use-window-font-color="tru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Default" style:family="paragraph">
      <style:paragraph-properties fo:text-align="end"/>
      <style:text-properties style:use-window-font-color="true"/>
    </style:style>
    <style:style style:name="TableRow460" style:family="table-row">
      <style:table-row-properties style:min-row-height="0.1805in"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Default" style:family="paragraph">
      <style:text-properties style:use-window-font-color="true"/>
    </style:style>
    <style:style style:name="TableCell4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4" style:parent-style-name="Default" style:family="paragraph">
      <style:paragraph-properties fo:text-align="end"/>
      <style:text-properties style:use-window-font-color="true"/>
    </style:style>
    <style:style style:name="TableCell4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6" style:parent-style-name="Default" style:family="paragraph">
      <style:paragraph-properties fo:text-align="end"/>
      <style:text-properties style:use-window-font-color="true"/>
    </style:style>
    <style:style style:name="TableRow467" style:family="table-row">
      <style:table-row-properties style:min-row-height="0.1805in"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Default" style:family="paragraph">
      <style:text-properties style:use-window-font-color="true"/>
    </style:style>
    <style:style style:name="TableCell47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1" style:parent-style-name="Default" style:family="paragraph">
      <style:paragraph-properties fo:text-align="end"/>
      <style:text-properties fo:font-weight="bold" style:font-weight-asian="bold" style:use-window-font-color="true"/>
    </style:style>
    <style:style style:name="TableCell47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3" style:parent-style-name="Default" style:family="paragraph">
      <style:paragraph-properties fo:text-align="end"/>
      <style:text-properties fo:font-weight="bold" style:font-weight-asian="bold" style:use-window-font-color="true"/>
    </style:style>
    <style:style style:name="P474" style:parent-style-name="Default" style:family="paragraph">
      <style:text-properties style:use-window-font-color="true"/>
    </style:style>
    <style:style style:name="P475" style:parent-style-name="Default" style:family="paragraph">
      <style:text-properties style:use-window-font-color="true"/>
    </style:style>
    <style:style style:name="P476" style:parent-style-name="Default" style:family="paragraph">
      <style:paragraph-properties fo:text-align="justify"/>
      <style:text-properties style:use-window-font-color="true"/>
    </style:style>
    <style:style style:name="P477" style:parent-style-name="Default" style:family="paragraph">
      <style:text-properties fo:color="#FF0000"/>
    </style:style>
    <style:style style:name="P478" style:parent-style-name="Default" style:family="paragraph">
      <style:paragraph-properties fo:text-align="justify"/>
      <style:text-properties fo:color="#00B050"/>
    </style:style>
    <style:style style:name="T479" style:parent-style-name="DefaultParagraphFont" style:family="text">
      <style:text-properties style:use-window-font-color="true"/>
    </style:style>
    <style:style style:name="T480" style:parent-style-name="DefaultParagraphFont" style:family="text">
      <style:text-properties style:use-window-font-color="true"/>
    </style:style>
    <style:style style:name="T481" style:parent-style-name="DefaultParagraphFont" style:family="text">
      <style:text-properties style:use-window-font-color="true"/>
    </style:style>
    <style:style style:name="T482" style:parent-style-name="DefaultParagraphFont" style:family="text">
      <style:text-properties style:use-window-font-color="true"/>
    </style:style>
    <style:style style:name="T483" style:parent-style-name="DefaultParagraphFont" style:family="text">
      <style:text-properties style:use-window-font-color="true"/>
    </style:style>
    <style:style style:name="T484" style:parent-style-name="DefaultParagraphFont" style:family="text">
      <style:text-properties style:use-window-font-color="true"/>
    </style:style>
    <style:style style:name="T485" style:parent-style-name="DefaultParagraphFont" style:family="text">
      <style:text-properties style:use-window-font-color="true"/>
    </style:style>
    <style:style style:name="T486" style:parent-style-name="DefaultParagraphFont" style:family="text">
      <style:text-properties style:use-window-font-color="true"/>
    </style:style>
    <style:style style:name="P487" style:parent-style-name="Default" style:family="paragraph">
      <style:text-properties style:use-window-font-color="true"/>
    </style:style>
    <style:style style:name="TableColumn489" style:family="table-column">
      <style:table-column-properties style:column-width="4.1354in" style:use-optimal-column-width="false"/>
    </style:style>
    <style:style style:name="TableColumn490" style:family="table-column">
      <style:table-column-properties style:column-width="1.1805in" style:use-optimal-column-width="false"/>
    </style:style>
    <style:style style:name="TableColumn491" style:family="table-column">
      <style:table-column-properties style:column-width="1.1805in" style:use-optimal-column-width="false"/>
    </style:style>
    <style:style style:name="Table488" style:family="table">
      <style:table-properties style:width="6.4965in" fo:margin-left="-0.12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4" style:parent-style-name="Default" style:family="paragraph">
      <style:text-properties fo:font-weight="bold" style:font-weight-asian="bold" style:use-window-font-color="true"/>
    </style:style>
    <style:style style:name="TableCell4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6" style:parent-style-name="Default" style:family="paragraph">
      <style:paragraph-properties fo:text-align="end"/>
      <style:text-properties style:use-window-font-color="true"/>
    </style:style>
    <style:style style:name="TableCell4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8" style:parent-style-name="Default" style:family="paragraph">
      <style:paragraph-properties fo:text-align="end"/>
      <style:text-properties style:use-window-font-color="tru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1" style:parent-style-name="Default" style:family="paragraph">
      <style:text-properties style:use-window-font-color="true"/>
    </style:style>
    <style:style style:name="TableCell5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3" style:parent-style-name="Default" style:family="paragraph">
      <style:paragraph-properties fo:text-align="justify"/>
      <style:text-properties style:use-window-font-color="true"/>
    </style:style>
    <style:style style:name="TableCell5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5" style:parent-style-name="Default" style:family="paragraph">
      <style:paragraph-properties fo:text-align="justify"/>
      <style:text-properties style:use-window-font-color="tru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Default" style:family="paragraph">
      <style:text-properties style:use-window-font-color="tru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text-align="end"/>
      <style:text-properties style:use-window-font-color="tru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Default" style:family="paragraph">
      <style:paragraph-properties fo:text-align="end"/>
      <style:text-properties style:use-window-font-color="tru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Default" style:family="paragraph">
      <style:text-properties style:use-window-font-color="tru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Default" style:family="paragraph">
      <style:paragraph-properties fo:text-align="end"/>
      <style:text-properties style:use-window-font-color="tru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Default" style:family="paragraph">
      <style:paragraph-properties fo:text-align="end"/>
      <style:text-properties style:use-window-font-color="tru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Default" style:family="paragraph">
      <style:text-properties style:use-window-font-color="tru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text-align="end"/>
      <style:text-properties style:use-window-font-color="true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text-align="end"/>
      <style:text-properties style:use-window-font-color="true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Default" style:family="paragraph">
      <style:text-properties style:use-window-font-color="true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end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end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Default" style:family="paragraph">
      <style:text-properties style:use-window-font-color="tru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end">
        <style:tab-stops>
          <style:tab-stop style:type="left" style:position="0.177in"/>
          <style:tab-stop style:type="center" style:position="0.5069in"/>
        </style:tab-stops>
      </style:paragraph-properties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end">
        <style:tab-stops>
          <style:tab-stop style:type="left" style:position="0.177in"/>
          <style:tab-stop style:type="center" style:position="0.5069in"/>
        </style:tab-stops>
      </style:paragraph-properties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Default" style:family="paragraph">
      <style:text-properties style:use-window-font-color="true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end">
        <style:tab-stops>
          <style:tab-stop style:type="left" style:position="0.177in"/>
          <style:tab-stop style:type="center" style:position="0.5069in"/>
        </style:tab-stops>
      </style:paragraph-properties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end">
        <style:tab-stops>
          <style:tab-stop style:type="left" style:position="0.177in"/>
          <style:tab-stop style:type="center" style:position="0.5069in"/>
        </style:tab-stops>
      </style:paragraph-properties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Default" style:family="paragraph">
      <style:text-properties style:use-window-font-color="true"/>
    </style:style>
    <style:style style:name="TableCell5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2" style:parent-style-name="Default" style:family="paragraph">
      <style:paragraph-properties fo:text-align="end"/>
      <style:text-properties style:use-window-font-color="true"/>
    </style:style>
    <style:style style:name="TableCell5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4" style:parent-style-name="Default" style:family="paragraph">
      <style:paragraph-properties fo:text-align="end"/>
      <style:text-properties style:use-window-font-color="tru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Default" style:family="paragraph">
      <style:text-properties style:use-window-font-color="true"/>
    </style:style>
    <style:style style:name="TableCell55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59" style:parent-style-name="Default" style:family="paragraph">
      <style:paragraph-properties fo:text-align="end"/>
      <style:text-properties fo:font-weight="bold" style:font-weight-asian="bold" style:use-window-font-color="true"/>
    </style:style>
    <style:style style:name="TableCell56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1" style:parent-style-name="Default" style:family="paragraph">
      <style:paragraph-properties fo:text-align="end"/>
      <style:text-properties fo:font-weight="bold" style:font-weight-asian="bold" style:use-window-font-color="true"/>
    </style:style>
    <style:style style:name="P562" style:parent-style-name="Default" style:family="paragraph">
      <style:text-properties style:use-window-font-color="true"/>
    </style:style>
    <style:style style:name="P563" style:parent-style-name="Default" style:family="paragraph">
      <style:paragraph-properties fo:text-align="justify"/>
      <style:text-properties style:use-window-font-color="true"/>
    </style:style>
    <style:style style:name="P564" style:parent-style-name="Default" style:family="paragraph">
      <style:paragraph-properties fo:text-align="justify"/>
      <style:text-properties style:use-window-font-color="true"/>
    </style:style>
    <style:style style:name="P565" style:parent-style-name="Default" style:family="paragraph">
      <style:paragraph-properties fo:text-align="justify"/>
      <style:text-properties fo:color="#FF0000"/>
    </style:style>
    <style:style style:name="P566" style:parent-style-name="Default" style:family="paragraph">
      <style:paragraph-properties fo:text-align="justify"/>
      <style:text-properties fo:color="#FF0000"/>
    </style:style>
    <style:style style:name="P567" style:parent-style-name="Default" style:family="paragraph">
      <style:text-properties style:use-window-font-color="true"/>
    </style:style>
    <style:style style:name="P568" style:parent-style-name="Default" style:family="paragraph">
      <style:text-properties style:use-window-font-color="true"/>
    </style:style>
    <style:style style:name="P569" style:parent-style-name="Default" style:family="paragraph">
      <style:paragraph-properties fo:text-align="justify"/>
      <style:text-properties style:use-window-font-color="true"/>
    </style:style>
    <style:style style:name="P570" style:parent-style-name="Default" style:family="paragraph">
      <style:paragraph-properties fo:text-align="justify"/>
      <style:text-properties style:use-window-font-color="true"/>
    </style:style>
    <style:style style:name="P571" style:parent-style-name="Default" style:family="paragraph">
      <style:text-properties fo:font-weight="bold" style:font-weight-asian="bold" style:use-window-font-color="true"/>
    </style:style>
    <style:style style:name="P572" style:parent-style-name="Default" style:family="paragraph">
      <style:text-properties fo:font-weight="bold" style:font-weight-asian="bold" style:use-window-font-color="true"/>
    </style:style>
    <style:style style:name="P573" style:parent-style-name="Default" style:family="paragraph">
      <style:paragraph-properties fo:text-align="justify"/>
      <style:text-properties fo:color="#00B050"/>
    </style:style>
    <style:style style:name="P574" style:parent-style-name="Default" style:family="paragraph">
      <style:paragraph-properties fo:text-align="justify"/>
      <style:text-properties fo:color="#00B050"/>
    </style:style>
    <style:style style:name="TableColumn576" style:family="table-column">
      <style:table-column-properties style:column-width="3.127in" style:use-optimal-column-width="false"/>
    </style:style>
    <style:style style:name="TableColumn577" style:family="table-column">
      <style:table-column-properties style:column-width="1.2798in" style:use-optimal-column-width="false"/>
    </style:style>
    <style:style style:name="TableColumn578" style:family="table-column">
      <style:table-column-properties style:column-width="1.2798in" style:use-optimal-column-width="false"/>
    </style:style>
    <style:style style:name="Table575" style:family="table">
      <style:table-properties style:width="5.6868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tyle="italic" style:font-style-asian="italic" fo:font-size="11.5pt" style:font-size-asian="11.5pt" style:font-size-complex="11.5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font-size="11.5pt" style:font-size-asian="11.5pt" style:font-size-complex="11.5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font-size="11.5pt" style:font-size-asian="11.5pt" style:font-size-complex="11.5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tyle="italic" style:font-style-asian="italic" fo:font-size="11.5pt" style:font-size-asian="11.5pt" style:font-size-complex="11.5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font-size="11.5pt" style:font-size-asian="11.5pt" style:font-size-complex="11.5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font-size="11.5pt" style:font-size-asian="11.5pt" style:font-size-complex="11.5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5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font-size="11.5pt" style:font-size-asian="11.5pt" style:font-size-complex="11.5pt"/>
    </style:style>
    <style:style style:name="TableCell5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size="11.5pt" style:font-size-asian="11.5pt" style:font-size-complex="11.5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Heading8" style:family="paragraph">
      <style:text-properties style:font-size-complex="12pt" fo:language="hr" fo:country="HR" style:language-asian="hr" style:country-asian="HR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font-size="11.5pt" style:font-size-asian="11.5pt" style:font-size-complex="11.5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fo:font-size="11.5pt" style:font-size-asian="11.5pt" style:font-size-complex="11.5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end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keep-with-next="always" fo:text-align="justify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end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end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keep-with-next="always" fo:text-align="justify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end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end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ableCell6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end"/>
    </style:style>
    <style:style style:name="TableCell6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end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ableCell6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end"/>
    </style:style>
    <style:style style:name="TableCell6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end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6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Cell6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6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FF"/>
    </style:style>
    <style:style style:name="TableCell6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color="#0000FF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color="#0000FF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color="#0000FF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end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end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end"/>
    </style:style>
    <style:style style:name="TableCell6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end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ableCell6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end"/>
    </style:style>
    <style:style style:name="TableCell6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end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6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Cell6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ableCell6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end"/>
    </style:style>
    <style:style style:name="TableCell6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en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keep-with-next="always" fo:text-align="justify"/>
      <style:text-properties fo:font-weight="bold" style:font-weight-asian="bold" fo:font-size="11.5pt" style:font-size-asian="11.5pt" style:font-size-complex="11.5pt"/>
    </style:style>
    <style:style style:name="TableCell70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Cell70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70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color="#0000FF"/>
    </style:style>
    <style:style style:name="TableCell710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color="#FF0000"/>
    </style:style>
    <style:style style:name="TableRow712" style:family="table-row">
      <style:table-row-properties style:min-row-height="0.0784in" style:use-optimal-row-height="false" fo:keep-together="always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keep-with-next="always" fo:text-align="justify"/>
    </style:style>
    <style:style style:name="T715" style:parent-style-name="DefaultParagraphFont" style:family="text">
      <style:text-properties fo:font-weight="bold" style:font-weight-asian="bold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color="#0000FF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FF0000"/>
    </style:style>
    <style:style style:name="TableRow720" style:family="table-row">
      <style:table-row-properties style:min-row-height="0.0784in" style:use-optimal-row-height="false" fo:keep-together="always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FF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fo:color="#FF0000"/>
    </style:style>
    <style:style style:name="TableRow727" style:family="table-row">
      <style:table-row-properties style:min-row-height="0.0784in" style:use-optimal-row-height="false" fo:keep-together="always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end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end"/>
    </style:style>
    <style:style style:name="TableRow734" style:family="table-row">
      <style:table-row-properties style:min-row-height="0.0784in" style:use-optimal-row-height="false" fo:keep-together="always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ableCell7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end"/>
    </style:style>
    <style:style style:name="TableCell7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end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7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end"/>
    </style:style>
    <style:style style:name="TableCell7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end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2.8in"/>
        </style:tab-stops>
      </style:paragraph-properties>
      <style:text-properties fo:font-weight="bold" style:font-weight-asian="bold"/>
    </style:style>
    <style:style style:name="TableCell7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Cell7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ableCell7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end"/>
    </style:style>
    <style:style style:name="TableCell7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color="#FF0000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color="#FF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end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end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end"/>
    </style:style>
    <style:style style:name="TableCell7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end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ableCell7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end"/>
      <style:text-properties fo:color="#0000FF"/>
    </style:style>
    <style:style style:name="TableCell7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end"/>
      <style:text-properties fo:color="#0000FF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7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Cell7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ableCell8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end"/>
      <style:text-properties fo:color="#0000FF"/>
    </style:style>
    <style:style style:name="TableCell8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end"/>
      <style:text-properties fo:color="#0000FF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TableCell80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TableCell80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end"/>
      <style:text-properties fo:font-weight="bold" style:font-weight-asian="bold"/>
    </style:style>
    <style:style style:name="P811" style:parent-style-name="Default" style:family="paragraph">
      <style:paragraph-properties fo:text-align="justify"/>
      <style:text-properties fo:color="#00B050"/>
    </style:style>
    <style:style style:name="P812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813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814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815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816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817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818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819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820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821" style:parent-style-name="Default" style:family="paragraph">
      <style:paragraph-properties fo:text-align="justify"/>
      <style:text-properties fo:font-weight="bold" style:font-weight-asian="bold" style:use-window-font-color="true"/>
    </style:style>
    <style:style style:name="P822" style:parent-style-name="Normal" style:family="paragraph">
      <style:paragraph-properties fo:text-align="justify"/>
      <style:text-properties fo:color="#FF0000"/>
    </style:style>
    <style:style style:name="P823" style:parent-style-name="Normal" style:family="paragraph">
      <style:paragraph-properties fo:text-align="justify"/>
      <style:text-properties fo:color="#FF0000"/>
    </style:style>
    <style:style style:name="P824" style:parent-style-name="Normal" style:family="paragraph">
      <style:paragraph-properties fo:text-align="justify"/>
      <style:text-properties fo:color="#FF0000"/>
    </style:style>
    <style:style style:name="P825" style:parent-style-name="Normal" style:family="paragraph">
      <style:paragraph-properties fo:text-align="justify"/>
      <style:text-properties fo:color="#FF0000"/>
    </style:style>
    <style:style style:name="P826" style:parent-style-name="Normal" style:family="paragraph">
      <style:paragraph-properties fo:text-align="justify"/>
      <style:text-properties fo:color="#FF0000"/>
    </style:style>
    <style:style style:name="P827" style:parent-style-name="Normal" style:family="paragraph">
      <style:paragraph-properties fo:text-align="justify"/>
      <style:text-properties fo:color="#FF0000"/>
    </style:style>
    <style:style style:name="P828" style:parent-style-name="Normal" style:family="paragraph">
      <style:paragraph-properties fo:text-align="justify"/>
      <style:text-properties fo:color="#FF0000"/>
    </style:style>
    <style:style style:name="P829" style:parent-style-name="Normal" style:family="paragraph">
      <style:paragraph-properties fo:text-align="justify"/>
      <style:text-properties fo:color="#FF0000"/>
    </style:style>
    <style:style style:name="P830" style:parent-style-name="Normal" style:family="paragraph">
      <style:paragraph-properties fo:text-align="justify"/>
      <style:text-properties fo:color="#FF0000"/>
    </style:style>
    <style:style style:name="P831" style:parent-style-name="Normal" style:family="paragraph">
      <style:paragraph-properties fo:text-align="justify"/>
      <style:text-properties fo:color="#FF0000"/>
    </style:style>
    <style:style style:name="P832" style:parent-style-name="Normal" style:family="paragraph">
      <style:paragraph-properties fo:text-align="justify"/>
      <style:text-properties fo:color="#FF0000"/>
    </style:style>
    <style:style style:name="P833" style:parent-style-name="Normal" style:family="paragraph">
      <style:paragraph-properties fo:text-align="justify"/>
      <style:text-properties fo:color="#FF0000"/>
    </style:style>
    <style:style style:name="P834" style:parent-style-name="Normal" style:family="paragraph">
      <style:paragraph-properties fo:text-align="justify"/>
      <style:text-properties fo:color="#FF0000"/>
    </style:style>
    <style:style style:name="P835" style:parent-style-name="Normal" style:family="paragraph">
      <style:paragraph-properties fo:text-align="justify"/>
      <style:text-properties fo:color="#FF0000"/>
    </style:style>
    <style:style style:name="P836" style:parent-style-name="Normal" style:family="paragraph">
      <style:paragraph-properties fo:text-align="justify"/>
      <style:text-properties fo:color="#FF0000"/>
    </style:style>
    <style:style style:name="P837" style:parent-style-name="Normal" style:family="paragraph">
      <style:paragraph-properties fo:text-align="justify"/>
      <style:text-properties fo:color="#FF0000"/>
    </style:style>
    <style:style style:name="P838" style:parent-style-name="Normal" style:family="paragraph">
      <style:paragraph-properties fo:text-align="justify"/>
      <style:text-properties fo:color="#FF0000"/>
    </style:style>
    <style:style style:name="P839" style:parent-style-name="Normal" style:family="paragraph">
      <style:paragraph-properties fo:text-align="justify"/>
      <style:text-properties fo:color="#FF0000"/>
    </style:style>
    <style:style style:name="P840" style:parent-style-name="Normal" style:family="paragraph">
      <style:paragraph-properties fo:text-align="justify"/>
      <style:text-properties fo:color="#FF0000"/>
    </style:style>
    <style:style style:name="P841" style:parent-style-name="Normal" style:family="paragraph">
      <style:paragraph-properties fo:text-align="justify"/>
      <style:text-properties fo:color="#FF0000"/>
    </style:style>
    <style:style style:name="P842" style:parent-style-name="Normal" style:family="paragraph">
      <style:paragraph-properties fo:text-align="justify"/>
      <style:text-properties fo:color="#FF0000"/>
    </style:style>
    <style:style style:name="P843" style:parent-style-name="Normal" style:family="paragraph">
      <style:paragraph-properties fo:text-align="justify"/>
      <style:text-properties fo:color="#FF0000"/>
    </style:style>
    <style:style style:name="P844" style:parent-style-name="Normal" style:family="paragraph">
      <style:paragraph-properties fo:text-align="justify"/>
      <style:text-properties fo:color="#FF0000"/>
    </style:style>
    <style:style style:name="P845" style:parent-style-name="Normal" style:family="paragraph">
      <style:paragraph-properties fo:text-align="justify"/>
    </style:style>
    <style:style style:name="P846" style:parent-style-name="Normal" style:family="paragraph">
      <style:paragraph-properties fo:text-align="justify"/>
    </style:style>
    <style:style style:name="P847" style:parent-style-name="Normal" style:family="paragraph">
      <style:paragraph-properties fo:text-align="justify"/>
    </style:style>
    <style:style style:name="P848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/>
    </style:style>
    <style:style style:name="P849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/>
    </style:style>
    <style:style style:name="P850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/>
    </style:style>
    <style:style style:name="P851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/>
    </style:style>
    <style:style style:name="P852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/>
    </style:style>
    <style:style style:name="P853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/>
    </style:style>
    <style:style style:name="P854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/>
    </style:style>
    <style:style style:name="P855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/>
    </style:style>
    <style:style style:name="P856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color="#FF0000"/>
    </style:style>
    <style:style style:name="P857" style:parent-style-name="Normal" style:family="paragraph">
      <style:paragraph-properties fo:text-align="justify"/>
      <style:text-properties fo:font-weight="bold" style:font-weight-asian="bold"/>
    </style:style>
    <style:style style:name="P858" style:parent-style-name="Normal" style:family="paragraph">
      <style:paragraph-properties fo:text-align="justify"/>
      <style:text-properties fo:font-weight="bold" style:font-weight-asian="bold"/>
    </style:style>
    <style:style style:name="P859" style:parent-style-name="Normal" style:family="paragraph">
      <style:paragraph-properties fo:text-align="justify"/>
      <style:text-properties fo:font-weight="bold" style:font-weight-asian="bold" fo:color="#FF0000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color="#FF0000"/>
    </style:style>
    <style:style style:name="T862" style:parent-style-name="DefaultParagraphFont" style:family="text">
      <style:text-properties fo:color="#FF0000"/>
    </style:style>
    <style:style style:name="T863" style:parent-style-name="DefaultParagraphFont" style:family="text">
      <style:text-properties fo:color="#FF0000"/>
    </style:style>
    <style:style style:name="P864" style:parent-style-name="Normal" style:family="paragraph">
      <style:paragraph-properties fo:text-align="justify"/>
      <style:text-properties fo:color="#FF0000"/>
    </style:style>
    <style:style style:name="P865" style:parent-style-name="Normal" style:family="paragraph">
      <style:paragraph-properties fo:text-align="justify"/>
      <style:text-properties fo:font-weight="bold" style:font-weight-asian="bold"/>
    </style:style>
    <style:style style:name="P866" style:parent-style-name="Normal" style:family="paragraph">
      <style:paragraph-properties fo:text-align="justify"/>
      <style:text-properties fo:font-weight="bold" style:font-weight-asian="bold" fo:color="#FF0000"/>
    </style:style>
    <style:style style:name="P867" style:parent-style-name="Normal" style:family="paragraph">
      <style:paragraph-properties fo:text-align="justify"/>
    </style:style>
    <style:style style:name="P868" style:parent-style-name="Normal" style:family="paragraph">
      <style:paragraph-properties fo:text-align="justify"/>
      <style:text-properties fo:color="#FF0000"/>
    </style:style>
    <style:style style:name="P869" style:parent-style-name="Normal" style:family="paragraph">
      <style:paragraph-properties fo:text-align="justify"/>
      <style:text-properties fo:font-weight="bold" style:font-weight-asian="bold"/>
    </style:style>
    <style:style style:name="P870" style:parent-style-name="Normal" style:family="paragraph">
      <style:paragraph-properties fo:text-align="justify"/>
      <style:text-properties fo:font-weight="bold" style:font-weight-asian="bold"/>
    </style:style>
    <style:style style:name="P871" style:parent-style-name="Normal" style:family="paragraph">
      <style:paragraph-properties fo:text-align="justify"/>
    </style:style>
    <style:style style:name="P872" style:parent-style-name="Normal" style:family="paragraph">
      <style:paragraph-properties fo:text-align="justify"/>
      <style:text-properties fo:color="#FF0000"/>
    </style:style>
    <style:style style:name="P873" style:parent-style-name="Normal" style:family="paragraph">
      <style:text-properties fo:font-weight="bold" style:font-weight-asian="bold"/>
    </style:style>
    <style:style style:name="P874" style:parent-style-name="Normal" style:family="paragraph">
      <style:text-properties fo:font-weight="bold" style:font-weight-asian="bold" fo:color="#FF0000"/>
    </style:style>
    <style:style style:name="P875" style:parent-style-name="Normal" style:family="paragraph">
      <style:text-properties fo:color="#FF0000"/>
    </style:style>
    <style:style style:name="P876" style:parent-style-name="Normal" style:family="paragraph">
      <style:text-properties fo:font-weight="bold" style:font-weight-asian="bold"/>
    </style:style>
    <style:style style:name="P877" style:parent-style-name="Normal" style:family="paragraph">
      <style:text-properties fo:font-weight="bold" style:font-weight-asian="bold" fo:color="#FF0000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text-properties fo:font-weight="bold" style:font-weight-asian="bold" fo:color="#FF0000"/>
    </style:style>
    <style:style style:name="P880" style:parent-style-name="Normal" style:family="paragraph">
      <style:text-properties fo:font-weight="bold" style:font-weight-asian="bold"/>
    </style:style>
    <style:style style:name="P881" style:parent-style-name="Normal" style:family="paragraph">
      <style:text-properties fo:font-weight="bold" style:font-weight-asian="bold" fo:color="#FF0000"/>
    </style:style>
    <style:style style:name="P882" style:parent-style-name="Normal" style:family="paragraph">
      <style:paragraph-properties fo:text-align="justify"/>
    </style:style>
    <style:style style:name="P883" style:parent-style-name="Normal" style:family="paragraph">
      <style:paragraph-properties fo:text-align="justify"/>
      <style:text-properties fo:color="#FF0000"/>
    </style:style>
    <style:style style:name="P884" style:parent-style-name="Normal" style:family="paragraph">
      <style:paragraph-properties fo:text-align="justify"/>
      <style:text-properties fo:font-weight="bold" style:font-weight-asian="bold"/>
    </style:style>
    <style:style style:name="P885" style:parent-style-name="Normal" style:family="paragraph">
      <style:paragraph-properties fo:text-align="justify"/>
      <style:text-properties fo:font-weight="bold" style:font-weight-asian="bold" fo:color="#FF0000"/>
    </style:style>
    <style:style style:name="P886" style:parent-style-name="Normal" style:family="paragraph">
      <style:paragraph-properties fo:text-align="justify"/>
    </style:style>
    <style:style style:name="P887" style:parent-style-name="Normal" style:family="paragraph">
      <style:paragraph-properties fo:text-align="justify"/>
      <style:text-properties fo:color="#FF0000"/>
    </style:style>
    <style:style style:name="P888" style:parent-style-name="Normal" style:family="paragraph">
      <style:paragraph-properties fo:text-align="justify"/>
      <style:text-properties fo:font-weight="bold" style:font-weight-asian="bold"/>
    </style:style>
    <style:style style:name="P889" style:parent-style-name="Normal" style:family="paragraph">
      <style:paragraph-properties fo:text-align="justify"/>
      <style:text-properties fo:font-weight="bold" style:font-weight-asian="bold" fo:color="#FF0000"/>
    </style:style>
    <style:style style:name="P890" style:parent-style-name="Normal" style:family="paragraph">
      <style:paragraph-properties fo:text-align="justify"/>
    </style:style>
    <style:style style:name="P891" style:parent-style-name="Normal" style:family="paragraph">
      <style:paragraph-properties fo:text-align="justify"/>
      <style:text-properties fo:color="#FF0000"/>
    </style:style>
    <style:style style:name="P892" style:parent-style-name="Normal" style:family="paragraph">
      <style:text-properties fo:font-weight="bold" style:font-weight-asian="bold"/>
    </style:style>
    <style:style style:name="P893" style:parent-style-name="Normal" style:family="paragraph">
      <style:text-properties fo:font-weight="bold" style:font-weight-asian="bold"/>
    </style:style>
    <style:style style:name="P894" style:parent-style-name="Normal" style:family="paragraph">
      <style:text-properties fo:font-weight="bold" style:font-weight-asian="bold"/>
    </style:style>
    <style:style style:name="P895" style:parent-style-name="Normal" style:family="paragraph">
      <style:text-properties fo:font-weight="bold" style:font-weight-asian="bold" fo:color="#FF0000"/>
    </style:style>
    <style:style style:name="P896" style:parent-style-name="Normal" style:family="paragraph">
      <style:paragraph-properties fo:text-align="justify"/>
    </style:style>
    <style:style style:name="P897" style:parent-style-name="Normal" style:family="paragraph">
      <style:paragraph-properties fo:text-align="justify"/>
      <style:text-properties fo:color="#FF0000"/>
    </style:style>
    <style:style style:name="P898" style:parent-style-name="Normal" style:family="paragraph">
      <style:text-properties fo:font-weight="bold" style:font-weight-asian="bold"/>
    </style:style>
    <style:style style:name="P899" style:parent-style-name="Normal" style:family="paragraph">
      <style:text-properties fo:font-weight="bold" style:font-weight-asian="bold" fo:color="#FF0000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color="#FF0000"/>
    </style:style>
    <style:style style:name="T902" style:parent-style-name="DefaultParagraphFont" style:family="text">
      <style:text-properties fo:color="#FF0000"/>
    </style:style>
    <style:style style:name="P903" style:parent-style-name="Normal" style:family="paragraph">
      <style:text-properties fo:color="#FF0000"/>
    </style:style>
    <style:style style:name="P904" style:parent-style-name="Normal" style:family="paragraph">
      <style:text-properties fo:color="#FF0000"/>
    </style:style>
    <style:style style:name="P905" style:parent-style-name="Normal" style:family="paragraph">
      <style:text-properties fo:color="#FF0000"/>
    </style:style>
    <style:style style:name="P906" style:parent-style-name="Normal" style:family="paragraph">
      <style:text-properties fo:color="#FF0000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weight="bold" style:font-weight-asian="bold"/>
    </style:style>
    <style:style style:name="P911" style:parent-style-name="Normal" style:family="paragraph">
      <style:paragraph-properties fo:text-align="justify"/>
      <style:text-properties fo:color="#FF0000"/>
    </style:style>
    <style:style style:name="P912" style:parent-style-name="Normal" style:family="paragraph">
      <style:paragraph-properties fo:text-align="justify"/>
      <style:text-properties fo:color="#FF0000"/>
    </style:style>
    <style:style style:name="P913" style:parent-style-name="Normal" style:family="paragraph">
      <style:paragraph-properties fo:text-align="justify"/>
      <style:text-properties fo:color="#FF0000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weight="bold" style:font-weight-asian="bold"/>
    </style:style>
    <style:style style:name="T916" style:parent-style-name="DefaultParagraphFont" style:family="text">
      <style:text-properties fo:font-weight="bold" style:font-weight-asian="bold"/>
    </style:style>
    <style:style style:name="P917" style:parent-style-name="Normal" style:family="paragraph">
      <style:paragraph-properties fo:text-align="justify"/>
    </style:style>
    <style:style style:name="P918" style:parent-style-name="Normal" style:family="paragraph">
      <style:paragraph-properties style:punctuation-wrap="simple" style:text-autospace="none" fo:text-align="justify" style:vertical-align="baseline"/>
    </style:style>
    <style:style style:name="P919" style:parent-style-name="Normal" style:family="paragraph">
      <style:paragraph-properties fo:text-align="justify"/>
      <style:text-properties fo:font-weight="bold" style:font-weight-asian="bold"/>
    </style:style>
    <style:style style:name="P920" style:parent-style-name="Normal" style:family="paragraph">
      <style:paragraph-properties fo:text-align="justify"/>
      <style:text-properties fo:font-weight="bold" style:font-weight-asian="bold" fo:color="#FF0000"/>
    </style:style>
    <style:style style:name="P921" style:parent-style-name="Normal" style:family="paragraph">
      <style:paragraph-properties fo:text-align="justify"/>
      <style:text-properties fo:font-weight="bold" style:font-weight-asian="bold" fo:color="#FF0000"/>
    </style:style>
    <style:style style:name="P922" style:parent-style-name="Normal" style:family="paragraph">
      <style:paragraph-properties fo:text-align="justify"/>
      <style:text-properties fo:font-weight="bold" style:font-weight-asian="bold" fo:color="#FF0000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fo:font-weight="bold" style:font-weight-asian="bold"/>
    </style:style>
    <style:style style:name="T926" style:parent-style-name="DefaultParagraphFont" style:family="text">
      <style:text-properties fo:font-weight="bold" style:font-weight-asian="bold"/>
    </style:style>
    <style:style style:name="T927" style:parent-style-name="DefaultParagraphFont" style:family="text">
      <style:text-properties fo:font-weight="bold" style:font-weight-asian="bold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fo:font-weight="bold" style:font-weight-asian="bold" fo:color="#FF0000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fo:font-weight="bold" style:font-weight-asian="bold"/>
    </style:style>
    <style:style style:name="T933" style:parent-style-name="DefaultParagraphFont" style:family="text">
      <style:text-properties fo:font-weight="bold" style:font-weight-asian="bold"/>
    </style:style>
    <style:style style:name="T934" style:parent-style-name="DefaultParagraphFont" style:family="text">
      <style:text-properties fo:font-weight="bold" style:font-weight-asian="bold"/>
    </style:style>
    <style:style style:name="T935" style:parent-style-name="DefaultParagraphFont" style:family="text">
      <style:text-properties fo:font-weight="bold" style:font-weight-asian="bold"/>
    </style:style>
    <style:style style:name="T936" style:parent-style-name="DefaultParagraphFont" style:family="text">
      <style:text-properties fo:font-weight="bold" style:font-weight-asian="bold"/>
    </style:style>
    <style:style style:name="T937" style:parent-style-name="DefaultParagraphFont" style:family="text">
      <style:text-properties fo:font-weight="bold" style:font-weight-asian="bold"/>
    </style:style>
    <style:style style:name="T938" style:parent-style-name="DefaultParagraphFont" style:family="text">
      <style:text-properties fo:font-weight="bold" style:font-weight-asian="bold"/>
    </style:style>
    <style:style style:name="T939" style:parent-style-name="DefaultParagraphFont" style:family="text">
      <style:text-properties fo:font-weight="bold" style:font-weight-asian="bold" fo:color="#FF0000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fo:font-weight="bold" style:font-weight-asian="bold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fo:font-weight="bold" style:font-weight-asian="bold"/>
    </style:style>
    <style:style style:name="T946" style:parent-style-name="DefaultParagraphFont" style:family="text">
      <style:text-properties fo:font-weight="bold" style:font-weight-asian="bold"/>
    </style:style>
    <style:style style:name="P947" style:parent-style-name="Normal" style:family="paragraph">
      <style:paragraph-properties fo:text-align="justify"/>
      <style:text-properties fo:color="#FF0000"/>
    </style:style>
    <style:style style:name="P948" style:parent-style-name="Normal" style:family="paragraph">
      <style:paragraph-properties fo:text-align="justify"/>
      <style:text-properties fo:color="#FF0000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language-asian="en" style:country-asian="US"/>
    </style:style>
    <style:style style:name="P951" style:parent-style-name="Normal" style:family="paragraph">
      <style:paragraph-properties style:punctuation-wrap="simple" style:text-autospace="none" fo:text-align="justify" style:vertical-align="baseline"/>
      <style:text-properties fo:color="#FF0000" fo:background-color="#FFFF00"/>
    </style:style>
    <style:style style:name="P952" style:parent-style-name="Normal" style:family="paragraph">
      <style:paragraph-properties style:punctuation-wrap="simple" style:text-autospace="none" fo:text-align="justify" style:vertical-align="baseline"/>
      <style:text-properties fo:color="#FF0000" fo:background-color="#FFFF00"/>
    </style:style>
    <style:style style:name="P953" style:parent-style-name="Normal" style:family="paragraph">
      <style:paragraph-properties style:punctuation-wrap="simple" style:text-autospace="none" fo:text-align="justify" style:vertical-align="baseline"/>
      <style:text-properties fo:color="#FF0000" fo:background-color="#FFFF00"/>
    </style:style>
    <style:style style:name="P954" style:parent-style-name="Normal" style:family="paragraph">
      <style:paragraph-properties style:punctuation-wrap="simple" style:text-autospace="none" fo:text-align="justify" style:vertical-align="baseline"/>
      <style:text-properties fo:color="#FF0000" fo:background-color="#FFFF00"/>
    </style:style>
    <style:style style:name="P955" style:parent-style-name="Normal" style:family="paragraph">
      <style:paragraph-properties style:punctuation-wrap="simple" style:text-autospace="none" fo:text-align="justify" style:vertical-align="baseline"/>
      <style:text-properties fo:color="#FF0000" fo:background-color="#FFFF00"/>
    </style:style>
    <style:style style:name="P956" style:parent-style-name="Normal" style:family="paragraph">
      <style:paragraph-properties fo:text-align="justify" fo:margin-right="-0.0013in"/>
      <style:text-properties fo:font-weight="bold" style:font-weight-asian="bold"/>
    </style:style>
    <style:style style:name="P957" style:parent-style-name="Normal" style:family="paragraph">
      <style:paragraph-properties fo:text-align="justify" fo:margin-right="-0.0013in"/>
      <style:text-properties fo:font-weight="bold" style:font-weight-asian="bold"/>
    </style:style>
    <style:style style:name="P958" style:parent-style-name="Normal" style:family="paragraph">
      <style:paragraph-properties fo:text-align="justify" fo:margin-right="-0.0013in"/>
    </style:style>
    <style:style style:name="T959" style:parent-style-name="DefaultParagraphFont" style:family="text">
      <style:text-properties fo:color="#FF0000"/>
    </style:style>
    <style:style style:name="P960" style:parent-style-name="Normal" style:family="paragraph">
      <style:paragraph-properties fo:text-align="justify" fo:margin-right="-0.0013in"/>
      <style:text-properties fo:color="#FF0000"/>
    </style:style>
    <style:style style:name="P961" style:parent-style-name="Normal" style:family="paragraph">
      <style:paragraph-properties fo:text-align="justify" fo:margin-right="-0.0013in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color="#FF0000"/>
    </style:style>
    <style:style style:name="P964" style:parent-style-name="Normal" style:family="paragraph">
      <style:paragraph-properties fo:text-align="justify" fo:margin-right="-0.0013in"/>
      <style:text-properties fo:color="#FF0000"/>
    </style:style>
    <style:style style:name="P965" style:parent-style-name="Normal" style:family="paragraph">
      <style:paragraph-properties fo:text-align="justify" fo:margin-right="-0.0013in"/>
    </style:style>
    <style:style style:name="T966" style:parent-style-name="DefaultParagraphFont" style:family="text">
      <style:text-properties fo:color="#FF0000"/>
    </style:style>
    <style:style style:name="P967" style:parent-style-name="Normal" style:family="paragraph">
      <style:paragraph-properties fo:text-align="justify" fo:margin-right="-0.0013in"/>
      <style:text-properties fo:color="#FF0000"/>
    </style:style>
    <style:style style:name="P968" style:parent-style-name="Normal" style:family="paragraph">
      <style:paragraph-properties fo:text-align="justify" fo:margin-right="-0.0013in"/>
    </style:style>
    <style:style style:name="P969" style:parent-style-name="Normal" style:family="paragraph">
      <style:paragraph-properties fo:text-align="justify" fo:margin-right="-0.0013in"/>
      <style:text-properties fo:color="#FF0000"/>
    </style:style>
    <style:style style:name="P970" style:parent-style-name="NoSpacing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1" style:parent-style-name="NoSpacing1" style:family="paragraph">
      <style:paragraph-properties fo:text-align="justify"/>
      <style:text-properties style:font-name="Times New Roman" style:font-style-complex="italic" fo:color="#FF0000" fo:font-size="12pt" style:font-size-asian="12pt" style:font-size-complex="12pt"/>
    </style:style>
    <style:style style:name="P972" style:parent-style-name="NoSpacing1" style:family="paragraph">
      <style:paragraph-properties fo:text-align="justify"/>
      <style:text-properties style:font-name="Times New Roman" style:font-style-complex="italic" fo:color="#FF0000" fo:font-size="12pt" style:font-size-asian="12pt" style:font-size-complex="12pt"/>
    </style:style>
    <style:style style:name="P973" style:parent-style-name="NoSpacing1" style:family="paragraph">
      <style:paragraph-properties fo:text-align="justify"/>
      <style:text-properties style:font-name="Times New Roman" style:font-style-complex="italic" fo:color="#FF0000" fo:font-size="12pt" style:font-size-asian="12pt" style:font-size-complex="12pt"/>
    </style:style>
    <style:style style:name="P974" style:parent-style-name="Normal" style:family="paragraph">
      <style:paragraph-properties fo:text-align="justify" fo:margin-right="0.8854in"/>
      <style:text-properties fo:font-weight="bold" style:font-weight-asian="bold"/>
    </style:style>
    <style:style style:name="P975" style:parent-style-name="Normal" style:family="paragraph">
      <style:paragraph-properties fo:text-align="justify" fo:margin-right="0.8854in"/>
      <style:text-properties fo:color="#FF0000"/>
    </style:style>
    <style:style style:name="P976" style:parent-style-name="Normal" style:family="paragraph">
      <style:paragraph-properties fo:text-align="justify" fo:margin-right="-0.0013in"/>
    </style:style>
    <style:style style:name="T977" style:parent-style-name="DefaultParagraphFont" style:family="text">
      <style:text-properties fo:color="#FF0000"/>
    </style:style>
    <style:style style:name="T978" style:parent-style-name="DefaultParagraphFont" style:family="text">
      <style:text-properties fo:color="#FF0000"/>
    </style:style>
    <style:style style:name="T979" style:parent-style-name="DefaultParagraphFont" style:family="text">
      <style:text-properties fo:color="#FF0000"/>
    </style:style>
    <style:style style:name="T980" style:parent-style-name="DefaultParagraphFont" style:family="text">
      <style:text-properties fo:color="#FF0000"/>
    </style:style>
    <style:style style:name="T981" style:parent-style-name="DefaultParagraphFont" style:family="text">
      <style:text-properties fo:color="#FF0000"/>
    </style:style>
    <style:style style:name="P982" style:parent-style-name="Normal" style:family="paragraph">
      <style:paragraph-properties style:punctuation-wrap="simple" style:text-autospace="none" fo:text-align="justify" style:vertical-align="baseline"/>
      <style:text-properties fo:color="#FF0000" fo:background-color="#FFFF00"/>
    </style:style>
    <style:style style:name="P983" style:parent-style-name="Normal" style:family="paragraph">
      <style:paragraph-properties style:punctuation-wrap="simple" style:text-autospace="none" fo:text-align="justify" style:vertical-align="baseline"/>
      <style:text-properties fo:background-color="#FFFF00"/>
    </style:style>
    <style:style style:name="P984" style:parent-style-name="Normal" style:family="paragraph">
      <style:paragraph-properties style:punctuation-wrap="simple" style:text-autospace="none" fo:text-align="justify" style:vertical-align="baseline"/>
    </style:style>
    <style:style style:name="T985" style:parent-style-name="DefaultParagraphFont" style:family="text">
      <style:text-properties fo:font-weight="bold" style:font-weight-asian="bold"/>
    </style:style>
    <style:style style:name="T986" style:parent-style-name="DefaultParagraphFont" style:family="text">
      <style:text-properties fo:font-weight="bold" style:font-weight-asian="bold"/>
    </style:style>
    <style:style style:name="P987" style:parent-style-name="Normal" style:family="paragraph">
      <style:paragraph-properties style:punctuation-wrap="simple" style:text-autospace="none" fo:text-align="justify" style:vertical-align="baseline"/>
    </style:style>
    <style:style style:name="P988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style:font-weight-complex="bold"/>
    </style:style>
    <style:style style:name="P989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style:font-weight-complex="bold" fo:color="#FF0000"/>
    </style:style>
    <style:style style:name="P990" style:parent-style-name="Normal" style:family="paragraph">
      <style:paragraph-properties style:punctuation-wrap="simple" style:text-autospace="none" fo:text-align="justify" style:vertical-align="baseline"/>
      <style:text-properties style:font-weight-complex="bold"/>
    </style:style>
    <style:style style:name="P991" style:parent-style-name="Normal" style:family="paragraph">
      <style:paragraph-properties style:punctuation-wrap="simple" style:text-autospace="none" fo:text-align="justify" style:vertical-align="baseline"/>
      <style:text-properties style:font-weight-complex="bold"/>
    </style:style>
    <style:style style:name="P992" style:parent-style-name="Normal" style:family="paragraph">
      <style:paragraph-properties style:punctuation-wrap="simple" style:text-autospace="none" fo:text-align="justify" style:vertical-align="baseline"/>
      <style:text-properties style:font-weight-complex="bold"/>
    </style:style>
    <style:style style:name="P993" style:parent-style-name="Normal" style:family="paragraph">
      <style:paragraph-properties style:punctuation-wrap="simple" style:text-autospace="none" fo:text-align="justify" style:vertical-align="baseline"/>
      <style:text-properties style:font-weight-complex="bold"/>
    </style:style>
    <style:style style:name="P994" style:parent-style-name="Normal" style:family="paragraph">
      <style:paragraph-properties style:punctuation-wrap="simple" style:text-autospace="none" fo:text-align="justify" style:vertical-align="baseline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P1003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style:font-weight-complex="bold" fo:color="#FF0000"/>
    </style:style>
    <style:style style:name="P1004" style:parent-style-name="Normal" style:family="paragraph">
      <style:paragraph-properties style:punctuation-wrap="simple" style:text-autospace="none" fo:text-align="justify" style:vertical-align="baseline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P1006" style:parent-style-name="Normal" style:family="paragraph">
      <style:paragraph-properties style:punctuation-wrap="simple" style:text-autospace="none" fo:text-align="justify" style:vertical-align="baseline"/>
    </style:style>
    <style:style style:name="P1007" style:parent-style-name="Normal" style:family="paragraph">
      <style:paragraph-properties style:punctuation-wrap="simple" style:text-autospace="none" fo:text-align="justify" style:vertical-align="baseline"/>
    </style:style>
    <style:style style:name="P1008" style:parent-style-name="Normal" style:family="paragraph">
      <style:paragraph-properties style:punctuation-wrap="simple" style:text-autospace="none" fo:text-align="justify" style:vertical-align="baseline"/>
    </style:style>
    <style:style style:name="P1009" style:parent-style-name="Normal" style:family="paragraph">
      <style:paragraph-properties style:punctuation-wrap="simple" style:text-autospace="none" fo:text-align="justify" style:vertical-align="baseline"/>
    </style:style>
    <style:style style:name="P1010" style:parent-style-name="Normal" style:family="paragraph">
      <style:paragraph-properties style:punctuation-wrap="simple" style:text-autospace="none" fo:text-align="justify" style:vertical-align="baseline"/>
    </style:style>
    <style:style style:name="P1011" style:parent-style-name="Normal" style:family="paragraph">
      <style:paragraph-properties style:punctuation-wrap="simple" style:text-autospace="none" fo:text-align="justify" style:vertical-align="baseline"/>
    </style:style>
    <style:style style:name="P1012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13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14" style:parent-style-name="Normal" style:family="paragraph">
      <style:paragraph-properties style:punctuation-wrap="simple" style:text-autospace="none" fo:text-align="justify" style:vertical-align="baseline"/>
    </style:style>
    <style:style style:name="T1015" style:parent-style-name="DefaultParagraphFont" style:family="text">
      <style:text-properties fo:font-weight="bold" style:font-weight-asian="bold"/>
    </style:style>
    <style:style style:name="P1016" style:parent-style-name="Normal" style:family="paragraph">
      <style:paragraph-properties style:punctuation-wrap="simple" style:text-autospace="none" fo:text-align="justify" style:vertical-align="baseline"/>
    </style:style>
    <style:style style:name="P1017" style:parent-style-name="Normal" style:family="paragraph">
      <style:paragraph-properties style:punctuation-wrap="simple" style:text-autospace="none" fo:text-align="justify" style:vertical-align="baseline"/>
    </style:style>
    <style:style style:name="T1018" style:parent-style-name="DefaultParagraphFont" style:family="text">
      <style:text-properties fo:color="#FF0000"/>
    </style:style>
    <style:style style:name="T1019" style:parent-style-name="DefaultParagraphFont" style:family="text">
      <style:text-properties fo:color="#FF0000"/>
    </style:style>
    <style:style style:name="T1020" style:parent-style-name="DefaultParagraphFont" style:family="text">
      <style:text-properties fo:color="#FF0000"/>
    </style:style>
    <style:style style:name="P1021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22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23" style:parent-style-name="Normal" style:family="paragraph">
      <style:paragraph-properties style:punctuation-wrap="simple" style:text-autospace="none" fo:text-align="justify" style:vertical-align="baseline"/>
    </style:style>
    <style:style style:name="T1024" style:parent-style-name="DefaultParagraphFont" style:family="text">
      <style:text-properties fo:font-weight="bold" style:font-weight-asian="bold"/>
    </style:style>
    <style:style style:name="P1025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color="#FF0000"/>
    </style:style>
    <style:style style:name="P1026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color="#FF0000"/>
    </style:style>
    <style:style style:name="P1027" style:parent-style-name="Normal" style:family="paragraph">
      <style:paragraph-properties style:punctuation-wrap="simple" style:text-autospace="none" fo:text-align="justify" style:vertical-align="baseline"/>
    </style:style>
    <style:style style:name="T1028" style:parent-style-name="DefaultParagraphFont" style:family="text">
      <style:text-properties fo:font-weight="bold" style:font-weight-asian="bold"/>
    </style:style>
    <style:style style:name="P1029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color="#FF0000"/>
    </style:style>
    <style:style style:name="P1030" style:parent-style-name="Normal" style:family="paragraph">
      <style:paragraph-properties style:punctuation-wrap="simple" style:text-autospace="none" fo:text-align="justify" style:vertical-align="baseline"/>
      <style:text-properties fo:font-weight="bold" style:font-weight-asian="bold" fo:color="#FF0000"/>
    </style:style>
    <style:style style:name="P1031" style:parent-style-name="Normal" style:family="paragraph">
      <style:paragraph-properties style:punctuation-wrap="simple" style:text-autospace="none" fo:text-align="justify" style:vertical-align="baseline"/>
    </style:style>
    <style:style style:name="T1032" style:parent-style-name="DefaultParagraphFont" style:family="text">
      <style:text-properties fo:font-weight="bold" style:font-weight-asian="bold"/>
    </style:style>
    <style:style style:name="P1033" style:parent-style-name="Normal" style:family="paragraph">
      <style:paragraph-properties style:punctuation-wrap="simple" style:text-autospace="none" fo:text-align="justify" style:vertical-align="baseline"/>
    </style:style>
    <style:style style:name="P1034" style:parent-style-name="Normal" style:family="paragraph">
      <style:paragraph-properties style:punctuation-wrap="simple" style:text-autospace="none" fo:text-align="justify" style:vertical-align="baseline"/>
    </style:style>
    <style:style style:name="P1035" style:parent-style-name="Normal" style:family="paragraph">
      <style:paragraph-properties style:punctuation-wrap="simple" style:text-autospace="none" fo:text-align="justify" style:vertical-align="baseline"/>
    </style:style>
    <style:style style:name="P1036" style:parent-style-name="Normal" style:family="paragraph">
      <style:paragraph-properties style:punctuation-wrap="simple" style:text-autospace="none" fo:text-align="justify" style:vertical-align="baseline"/>
    </style:style>
    <style:style style:name="P1037" style:parent-style-name="Normal" style:family="paragraph">
      <style:paragraph-properties style:punctuation-wrap="simple" style:text-autospace="none" fo:text-align="justify" style:vertical-align="baseline"/>
    </style:style>
    <style:style style:name="P1038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39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40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41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42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43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44" style:parent-style-name="Normal" style:family="paragraph">
      <style:paragraph-properties style:punctuation-wrap="simple" style:text-autospace="none" fo:text-align="justify" style:vertical-align="baseline"/>
      <style:text-properties fo:color="#FF0000"/>
    </style:style>
    <style:style style:name="P1045" style:parent-style-name="Normal" style:family="paragraph">
      <style:paragraph-properties fo:text-align="justify"/>
      <style:text-properties fo:color="#FF0000"/>
    </style:style>
    <style:style style:name="P1046" style:parent-style-name="Normal" style:family="paragraph">
      <style:paragraph-properties fo:text-align="justify"/>
      <style:text-properties fo:color="#FF0000"/>
    </style:style>
    <style:style style:name="P1047" style:parent-style-name="Normal" style:family="paragraph">
      <style:paragraph-properties fo:text-align="justify"/>
    </style:style>
    <style:style style:name="P1048" style:parent-style-name="Normal" style:family="paragraph">
      <style:paragraph-properties fo:text-align="justify"/>
    </style:style>
    <style:style style:name="P1049" style:parent-style-name="Normal" style:family="paragraph">
      <style:paragraph-properties fo:text-align="justify"/>
    </style:style>
    <style:style style:name="P1050" style:parent-style-name="Normal" style:family="paragraph">
      <style:paragraph-properties fo:text-align="justify"/>
    </style:style>
    <style:style style:name="P1051" style:parent-style-name="Normal" style:family="paragraph">
      <style:paragraph-properties fo:text-align="justify"/>
    </style:style>
    <style:style style:name="P1052" style:parent-style-name="Normal" style:family="paragraph">
      <style:paragraph-properties fo:text-align="justify"/>
      <style:text-properties fo:color="#FF0000"/>
    </style:style>
    <style:style style:name="P1053" style:parent-style-name="Normal" style:family="paragraph">
      <style:paragraph-properties fo:text-align="justify"/>
      <style:text-properties fo:color="#FF0000"/>
    </style:style>
    <style:style style:name="P1054" style:parent-style-name="Normal" style:family="paragraph">
      <style:paragraph-properties fo:text-align="justify"/>
    </style:style>
    <style:style style:name="P1055" style:parent-style-name="Normal" style:family="paragraph">
      <style:paragraph-properties fo:text-align="justify"/>
    </style:style>
    <style:style style:name="P1056" style:parent-style-name="Normal" style:family="paragraph">
      <style:paragraph-properties fo:text-align="justify"/>
    </style:style>
    <style:style style:name="P1057" style:parent-style-name="Normal" style:family="paragraph">
      <style:paragraph-properties fo:text-align="justify"/>
    </style:style>
    <style:style style:name="P1058" style:parent-style-name="Normal" style:family="paragraph">
      <style:paragraph-properties fo:text-align="justify"/>
    </style:style>
    <style:style style:name="P1059" style:parent-style-name="Normal" style:family="paragraph">
      <style:paragraph-properties fo:text-align="justify"/>
    </style:style>
    <style:style style:name="P1060" style:parent-style-name="Normal" style:family="paragraph">
      <style:paragraph-properties fo:text-align="justify"/>
    </style:style>
    <style:style style:name="P1061" style:parent-style-name="Normal" style:family="paragraph">
      <style:paragraph-properties fo:text-align="justify"/>
    </style:style>
    <style:style style:name="P1062" style:parent-style-name="Normal" style:family="paragraph">
      <style:paragraph-properties fo:text-align="justify"/>
    </style:style>
    <style:style style:name="P1063" style:parent-style-name="Normal" style:family="paragraph">
      <style:paragraph-properties fo:text-align="justify"/>
    </style:style>
    <style:style style:name="P1064" style:parent-style-name="Normal" style:family="paragraph">
      <style:paragraph-properties fo:text-align="justify"/>
    </style:style>
    <style:style style:name="P1065" style:parent-style-name="Normal" style:family="paragraph">
      <style:paragraph-properties fo:text-align="justify"/>
    </style:style>
    <style:style style:name="P1066" style:parent-style-name="Normal" style:family="paragraph">
      <style:paragraph-properties fo:text-align="justify"/>
    </style:style>
    <style:style style:name="P1067" style:parent-style-name="Normal" style:family="paragraph">
      <style:paragraph-properties fo:text-align="justify"/>
    </style:style>
    <style:style style:name="P1068" style:parent-style-name="Normal" style:family="paragraph">
      <style:paragraph-properties fo:text-align="justify"/>
    </style:style>
    <style:style style:name="P1069" style:parent-style-name="Normal" style:family="paragraph">
      <style:paragraph-properties fo:text-align="justify"/>
    </style:style>
    <style:style style:name="P107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IZVJEŠTAJ<text:s/>O ČINJENIČNIM NALAZIMA<text:s/></text:p>
      <text:p text:style-name="P15"/>
      <text:h text:style-name="P16" text:outline-level="8">TURISTIČKA ZAJEDNICA<text:s/></text:h>
      <text:h text:style-name="P17" text:outline-level="8">GRADA BIOGRAD NA MORU</text:h>
      <text:p text:style-name="P18"><text:tab/><text:tab/><text:tab/><text:tab/><text:tab/><text:s text:c="3"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IZVJEŠTAJ<text:s/>O<text:s/>ČINJENIČNIM NALAZIMA<text:s/>SKUPŠTINI<text:s/></text:p>
      <text:p text:style-name="P57">TURISTIČKE ZAJEDNICE<text:s/>GRADA BIOGRADA NA MORU</text:p>
      <text:p text:style-name="P58"/>
      <text:p text:style-name="P59"/>
      <text:p text:style-name="P60">Obavili smo postupke koje smo dogovorili s vama i koji su niže nabrojani u vezi s<text:s/>obvezama provođenja nadzora,<text:s/>iz članka 16. Zakona o turističkim zajednicama i promicanju hrvatskog turizma,<text:s/>skupštine<text:span text:style-name="T61"><text:s/></text:span>Turističke zajednice<text:s/>grada<text:s/>Biograd na Moru,<text:s/>za<text:s/>2024.<text:s/>godinu.<text:span text:style-name="T62"><text:s/></text:span>Naš angažman je obavljen u skladu s Međunarodnim standardom za povezane usluge<text:s/>primjenjivim na angažmane za obavljanje dogovorenih postupaka. Postupci su obavljeni isključivo da bi vam se pomoglo ocijeniti<text:s/>ispunjenje<text:s/>zahtjeva<text:s/>iz članka 16. Zakona o turističkim zajednicama<text:s/>i promicanju hrvatskog turizma i<text:s/>grupirani su kako slijedi:</text:p>
      <text:p text:style-name="P63"/>
      <text:p text:style-name="P64">1.<text:s/>U cilju provjere vođenja poslova turističke zajednice pribavili smo<text:s/>akte TZ i usvojene dokumente kao i<text:s/>pregled aktivnosti<text:s/>Skupštine<text:s/>i<text:s/>Turističkog<text:s/>vijeća, a<text:s/>temeljem zakonom propisanih obveza<text:s/>za iste.</text:p>
      <text:p text:style-name="P65"/>
      <text:p text:style-name="P66">2. <text:s/>Nadzorom materijalnog i<text:s/>financijskog poslovanja<text:s/>i raspolaganja<text:s/>sredstvima turističke zajednice<text:s/>obuhvatili smo<text:s/>i pregledali<text:s/>financijske izvještaje Turističke zajednice, za 2024. godine, kao i poslovne knjige iste<text:s/>kroz uvid u<text:s/>imovinu, obveze i vlastite izvore te<text:s/>prihode i rashode za 2024. godinu.<text:s/></text:p>
      <text:p text:style-name="P67"><text:s/></text:p>
      <text:p text:style-name="P68">3.<text:s/>Pregledali smo<text:s/>dokumentaciju o<text:s/>izvršenju<text:s/>i provedbi<text:s/>programa rada i financijskog plana<text:s/>Turističke zajednice<text:s/>kao<text:s/>i usporedbu<text:s/>planiranih<text:s/>i ostvarenih<text:s/>stavki.</text:p>
      <text:p text:style-name="P69"/>
      <text:p text:style-name="P70"/>
      <text:p text:style-name="P71">Izvješćujemo o našim nalazima:</text:p>
      <text:p text:style-name="P72"/>
      <text:p text:style-name="P73"><text:span text:style-name="T74">(a) U vezi s točkom 1.</text:span><text:span text:style-name="T75"><text:s/></text:span><text:span text:style-name="T76">pregledali smo<text:s/></text:span><text:span text:style-name="T77">akte TZ te</text:span><text:span text:style-name="T78"><text:s/></text:span><text:span text:style-name="T79">zapisnike sa sjednica Skupštine Turističke zajednice<text:s/></text:span><text:span text:style-name="T80">g</text:span><text:span text:style-name="T81">rada Biograd na Moru i<text:s/></text:span><text:span text:style-name="T82">zapisnike sa sjednica Turističkog<text:s/></text:span><text:span text:style-name="T83">vijeća</text:span><text:span text:style-name="T84">, održanih tijekom 202</text:span><text:span text:style-name="T85">4</text:span><text:span text:style-name="T86">. godine</text:span></text:p>
      <text:p text:style-name="P87"/>
      <text:p text:style-name="P88"><text:span text:style-name="T89">(a.1.)<text:s/></text:span>Skupština Turističke zajednice<text:s/>grada<text:s/>Biograd na Moru<text:s/>je, uz prethodnu suglasnost Ministarstva turizma i sporta, na sjednici održanoj<text:s/>30. lipnja 2020. godine donijela Statut Turističke zajednice<text:s/>grada<text:s/>Biograd na Moru<text:s/>koji je stupio na snagu osmog dana od dana objave u Službenom glasniku<text:s/>grada Biograda na moru, odnosno<text:s/>23.<text:s/>srpnja<text:s/>2020. godine.<text:s/></text:p>
      <text:p text:style-name="P90"/>
      <text:p text:style-name="P91">Sukladno čl.17. Statuta skupština TZ je<text:s/>dana<text:s/>17. prosinca 2024.<text:s/>godine donijela Program rada<text:s/>s<text:s/>financijskim<text:s/>planom<text:s/>za 2025. godinu dok je za 2024. godinu Program rada<text:s/>s financijskim planom<text:s/>utvrđen<text:s/>14.<text:s/>prosinca<text:s/>2023. godine, a<text:s/>Rebalans financijskog plana<text:s/>za 2024.<text:s/>godinu<text:s/>17. prosinca 2024. godine.<text:s/></text:p>
      <text:p text:style-name="P92">Ured Turističke zajednice je, u<text:s/>ožujku<text:s/>2025. godine<text:s/>pripremio Prijedlog Izvještaja<text:s/>o izvršenju programa rada za 2024. godinu, a sukladno čl.<text:s/>23. i<text:s/>56. Statuta Turističko vijeće<text:s/>će na sjednici<text:s/>koja se planira<text:s/>održati<text:s/>21. ožujka<text:s/>2025. godine<text:s/>razmotriti<text:s/>isti te ga podnijeti<text:s/>Skupštini Zajednice koja<text:s/>će se održati<text:s/>do kraja<text:s/>ožujka 2025.<text:s/>godine.</text:p>
      <text:soft-page-break/>
      <text:p text:style-name="P93"><text:span text:style-name="T94">(</text:span><text:span text:style-name="T95">a.</text:span><text:span text:style-name="T96">2</text:span><text:span text:style-name="T97">.)</text:span><text:s/>Skupština Turističke zajednice izvršava svoje poslove definirane Zakonom o turističkim zajednicama i promicanju hrvatskog turizma<text:s/>i Statutom. Tijekom 2024. godine održane su<text:s/>dvije<text:s/>sjednice skupštine.<text:s/></text:p>
      <text:p text:style-name="P98"/>
      <text:list text:style-name="LFO9" text:continue-numbering="true">
        <text:list-item>
          <text:p text:style-name="P99"><text:span text:style-name="T100">Deseta</text:span><text:span text:style-name="T101"><text:s/>sjednica je održana putem elektroničke pošte<text:s/></text:span><text:span text:style-name="T102">28</text:span><text:span text:style-name="T103">.<text:s/></text:span><text:span text:style-name="T104">ožujk</text:span><text:span text:style-name="T105">a 202</text:span><text:span text:style-name="T106">4</text:span><text:span text:style-name="T107">.godine. Na sjednici <text:s/>je usvojen zapisnik s<text:s/></text:span><text:span text:style-name="T108">9</text:span><text:span text:style-name="T109">. sjednice</text:span><text:span text:style-name="T110"><text:s/>održane 14. prosinca 2023. godine</text:span><text:span text:style-name="T111">. Prihvaćeni su sljedeći dokumenti: Financijsk</text:span><text:span text:style-name="T112">i</text:span><text:span text:style-name="T113"><text:s/></text:span><text:span text:style-name="T114">izvješ</text:span><text:span text:style-name="T115">taj</text:span><text:span text:style-name="T116"><text:s/>i<text:s/></text:span><text:span text:style-name="T117">I</text:span><text:span text:style-name="T118">zvješ</text:span><text:span text:style-name="T119">taj</text:span><text:span text:style-name="T120"><text:s/>o izvršenju programa rada za 202</text:span><text:span text:style-name="T121">3</text:span><text:span text:style-name="T122">. godinu, Izvješ</text:span><text:span text:style-name="T123">taj</text:span><text:span text:style-name="T124"><text:s/>o radu Turističkog vijeća za 202</text:span><text:span text:style-name="T125">3</text:span><text:span text:style-name="T126">. godinu</text:span><text:span text:style-name="T127">, Izvješ</text:span><text:span text:style-name="T128">taj</text:span><text:span text:style-name="T129"><text:s/>o činjeničnim nalazima Turističke zajednice grada Biograd na Moru</text:span><text:span text:style-name="T130"><text:s/>i<text:s/></text:span><text:span text:style-name="T131">Zaključak i mišljenje</text:span><text:span text:style-name="T132"><text:s/>Skupštine o<text:s/></text:span><text:span text:style-name="T133">provede</text:span><text:span text:style-name="T134">nom nadzoru financijskog poslovanja i izvršenja programa rada TZG Biograd za 202</text:span><text:span text:style-name="T135">3</text:span><text:span text:style-name="T136">. godinu.<text:s/></text:span></text:p>
        </text:list-item>
        <text:list-item>
          <text:p text:style-name="P137">Prva sjednica izborne Skupštine TZG Biograd na Moru održana je u Gradskoj vijećnici 25. rujna 2024. godine. Nakon izbora Verifikacijske komisije pregledana su učešća 25 % boravišne pristojbe i članarine u prethodnoj godini. Potvrđena je točnost izračuna i podataka kao i pravovaljanost prijava pojedinih predstavnika. Potvrđeni su mandati novih članova skupštine<text:s/>Turističke zajednice na razdoblje od rujna 2024. do rujna 2028. godine.<text:s/>Prihvaćen je izbor osam članova Turističkog vijeća TZG Biograda na Moru za mandat od 2024. do 2028. godine kao i izbor člana predstavnika Turističke zajednice u Skupštini Turističke zajednice Zadarske županije za mandat od 2024. do 2028. godine.</text:p>
        </text:list-item>
        <text:list-item>
          <text:p text:style-name="P138"><text:span text:style-name="T139">D</text:span><text:span text:style-name="T140">ruga</text:span><text:span text:style-name="T141"><text:s/>sjednica je održana</text:span><text:span text:style-name="T142"><text:s/></text:span><text:span text:style-name="T143">elektroničkim putem</text:span><text:span text:style-name="T144"><text:s/>dana<text:s/></text:span><text:span text:style-name="T145">1</text:span><text:span text:style-name="T146">7</text:span><text:span text:style-name="T147">. prosinca 202</text:span><text:span text:style-name="T148">4</text:span><text:span text:style-name="T149">. godine. Na sjednici je prihvaćen zapisnik sa<text:s/></text:span><text:span text:style-name="T150">Izborne</text:span><text:span text:style-name="T151"><text:s/>sjednice Skupštine</text:span><text:span text:style-name="T152"><text:s/>Turističke zajednice<text:s/></text:span><text:span text:style-name="T153">grada Biograd na moru<text:s/></text:span><text:span text:style-name="T154">održane 25.</text:span><text:span text:style-name="T155"><text:s/>rujna<text:s/></text:span><text:span text:style-name="T156">2024. godine</text:span><text:span text:style-name="T157">. Prihvaćeni su sljedeći dokumenti: Izvješ</text:span><text:span text:style-name="T158">taj</text:span><text:span text:style-name="T159"><text:s/>o izvršenju Programa rada za razdoblje siječanj – rujan 202</text:span><text:span text:style-name="T160">4</text:span><text:span text:style-name="T161">., Rebalans</text:span><text:span text:style-name="T162"><text:s/>financijskog plana za 202</text:span><text:span text:style-name="T163">4</text:span><text:span text:style-name="T164">. godinu</text:span><text:span text:style-name="T165">, Programa rada s financijskim planom za 202</text:span><text:span text:style-name="T166">5</text:span><text:span text:style-name="T167">. godinu.</text:span></text:p>
        </text:list-item>
      </text:list>
      <text:p text:style-name="P168"/>
      <text:p text:style-name="P169"><text:span text:style-name="T170">(</text:span><text:span text:style-name="T171">a</text:span><text:span text:style-name="T172">.3</text:span><text:span text:style-name="T173">.)</text:span><text:s/>Turističko vijeće Turističke zajednice izvršava svoje poslove definirane Zakonom o turističkim zajednicama i<text:s/>promicanju hrvatskog turizma i Statutom. Tijekom 2024. godine<text:span text:style-name="T174"><text:s/></text:span>održano<text:s/>je<text:s/>četiri<text:s/>sjednice<text:s/>Turističkog vijeća.<text:s/></text:p>
      <text:p text:style-name="P175"/>
      <text:list text:style-name="LFO10" text:continue-numbering="true">
        <text:list-item>
          <text:p text:style-name="P176">Na<text:s/>22. sjednici održanoj<text:s/>24.<text:s/>siječnja 2024. godine putem elektroničke pošte usvojen je zapisnik sa<text:s/>21. sjednice i<text:s/>prihvaća se objava Javnog poziva za kandidiranje prema programu „Potpore događanjima“ u 2024. godini, a sukladno Programu rada<text:s/>TZ<text:s/>za 2024. godinu.</text:p>
        </text:list-item>
      </text:list>
      <text:p text:style-name="P177"/>
      <text:list text:style-name="LFO10" text:continue-numbering="true">
        <text:list-item>
          <text:p text:style-name="P178"><text:span text:style-name="T179">Na<text:s/></text:span><text:span text:style-name="T180">23</text:span><text:span text:style-name="T181">. sjednici održanoj<text:s/></text:span><text:span text:style-name="T182">1</text:span><text:span text:style-name="T183">8</text:span><text:span text:style-name="T184">.<text:s/></text:span><text:span text:style-name="T185">ožujk</text:span><text:span text:style-name="T186">a</text:span><text:span text:style-name="T187"><text:s/>2024.</text:span><text:span text:style-name="T188"><text:s/>godine<text:s/></text:span><text:span text:style-name="T189">u Gradskoj vijećnici</text:span><text:span text:style-name="T190"><text:s/>usvojen je zapisnik sa<text:s/></text:span><text:span text:style-name="T191">22</text:span><text:span text:style-name="T192">. sjednice i<text:s/></text:span><text:span text:style-name="T193">prihvaćen je<text:s/></text:span><text:span text:style-name="T194">Izvješ</text:span><text:span text:style-name="T195">taj</text:span><text:span text:style-name="T196"><text:s/>o izvršenju programa rada te Financijsk</text:span><text:span text:style-name="T197">i</text:span><text:span text:style-name="T198"><text:s/>izvješ</text:span><text:span text:style-name="T199">taj</text:span><text:span text:style-name="T200"><text:s/>za 202</text:span><text:span text:style-name="T201">3</text:span><text:span text:style-name="T202">. godinu</text:span><text:span text:style-name="T203"><text:s/>kao i<text:s/></text:span><text:span text:style-name="T204">Izvješ</text:span><text:span text:style-name="T205">taj</text:span><text:span text:style-name="T206"><text:s/>o radu direktorice za 202</text:span><text:span text:style-name="T207">3</text:span><text:span text:style-name="T208">.<text:s/></text:span><text:span text:style-name="T209">g</text:span><text:span text:style-name="T210">odinu</text:span><text:span text:style-name="T211">.</text:span><text:span text:style-name="T212"><text:s/></text:span><text:span text:style-name="T213">Sukladno Programu rada za 2024. godinu TZ grada Biograda na Moru </text:span><text:span text:style-name="T214">o<text:s/></text:span><text:span text:style-name="T215">sufinancira</text:span><text:span text:style-name="T216">nju</text:span><text:span text:style-name="T217">  manifestacij</text:span><text:span text:style-name="T218">a</text:span><text:span text:style-name="T219"><text:s/>u organizaciji drugih subjekata koje su od značaja za razvoj, promociju i učinkovito turističko i gospodarsko pozicioniranje destinacije</text:span><text:span text:style-name="T220"><text:s/></text:span><text:span text:style-name="T221">donesena je<text:s/></text:span><text:span text:style-name="T222">Odluka</text:span><text:span text:style-name="T223"><text:s/>o dodjeli potpore za<text:s/></text:span><text:span text:style-name="T224">program 'Potpore događanjima' u 202</text:span><text:span text:style-name="T225">4</text:span><text:span text:style-name="T226">. godini</text:span><text:span text:style-name="T227"><text:s/>određenim događanjima</text:span><text:span text:style-name="T228">.</text:span></text:p>
        </text:list-item>
      </text:list>
      <text:p text:style-name="P229"/>
      <text:list text:style-name="LFO10" text:continue-numbering="true">
        <text:list-item>
          <text:p text:style-name="P230"><text:span text:style-name="T231">Na 1. sjednici održanoj<text:s/></text:span><text:span text:style-name="T232">7</text:span><text:span text:style-name="T233">.<text:s/></text:span><text:span text:style-name="T234">s</text:span><text:span text:style-name="T235">tudenog</text:span><text:span text:style-name="T236"><text:s/>202</text:span><text:span text:style-name="T237">4</text:span><text:span text:style-name="T238">. godine</text:span><text:span text:style-name="T239">,</text:span><text:span text:style-name="T240"><text:s/>putem elektroničke pošte</text:span><text:span text:style-name="T241">,</text:span><text:span text:style-name="T242"><text:s/>donesena<text:s/></text:span><text:span text:style-name="T243">je O</text:span><text:span text:style-name="T244">dluka o<text:s/></text:span><text:span text:style-name="T245">nabavi setova promotivnih ručnika za TZG Biograda na Moru koji će se dodijeliti privatnim iznajmljivačima</text:span><text:span text:style-name="T246">.</text:span><text:span text:style-name="T247"><text:s/>Nadalje donesena je Odluka o angažiranju konzultantske tvrtke za izradu projekta Plan upravljanja destinacijom, sukladno Zakonu o turizmu, koji se donosi na razdoblje od 4 godine i to od predstavničkog tijela lokalne samouprave.</text:span></text:p>
        </text:list-item>
      </text:list>
      <text:p text:style-name="P248"/>
      <text:soft-page-break/>
      <text:list text:style-name="LFO10" text:continue-numbering="true">
        <text:list-item>
          <text:p text:style-name="P249"><text:span text:style-name="T250">Na<text:s/></text:span><text:span text:style-name="T251">2</text:span><text:span text:style-name="T252">. sjednici održanoj<text:s/></text:span><text:span text:style-name="T253">19</text:span><text:span text:style-name="T254">.<text:s/></text:span><text:span text:style-name="T255">studenog</text:span><text:span text:style-name="T256"><text:s/>202</text:span><text:span text:style-name="T257">4</text:span><text:span text:style-name="T258">. godine putem elektroničke pošte usvojen je zapisnik sa 1. sjednice i<text:s/></text:span><text:span text:style-name="T259">prihvaćena su slijedeć</text:span><text:span text:style-name="T260">i</text:span><text:span text:style-name="T261"><text:s/>izvješ</text:span><text:span text:style-name="T262">taji</text:span><text:span text:style-name="T263">: Izvješ</text:span><text:span text:style-name="T264">taj</text:span><text:span text:style-name="T265"><text:s/>o izvršenju Programa rada za razdoblje siječanj-rujan 202</text:span><text:span text:style-name="T266">4</text:span><text:span text:style-name="T267">. godine, Rebalans financijskog plana za 202</text:span><text:span text:style-name="T268">4</text:span><text:span text:style-name="T269">. godinu, <text:s/></text:span><text:span text:style-name="T270">Prijedlog Programa rada s financijskim planom za 202</text:span><text:span text:style-name="T271">5</text:span><text:span text:style-name="T272">. godin</text:span><text:span text:style-name="T273">u</text:span><text:span text:style-name="T274">.</text:span></text:p>
        </text:list-item>
      </text:list>
      <text:p text:style-name="P275"/>
      <text:p text:style-name="P276"/>
      <text:p text:style-name="P277">(b) U vezi s točkom 2.<text:s/>pregledali smo<text:s/>financijski plan,<text:s/>financijske izvještaje<text:s/>Turističke zajednice i poslovne<text:s/>knjige iste<text:s/>za 2024. godinu.<text:s/></text:p>
      <text:p text:style-name="P278"/>
      <text:p text:style-name="P279"/>
      <text:p text:style-name="P280"><text:span text:style-name="T281">(b.1.)<text:s/></text:span><text:span text:style-name="T282">Financijski plan</text:span><text:span text:style-name="T283"><text:s/>za 202</text:span><text:span text:style-name="T284">4</text:span><text:span text:style-name="T285">. godinu</text:span><text:span text:style-name="T286"><text:s/>je donesen u zakonskom roku,<text:s/></text:span><text:span text:style-name="T287">u prosincu 202</text:span><text:span text:style-name="T288">3</text:span><text:span text:style-name="T289">.<text:s/></text:span><text:span text:style-name="T290">godine,<text:s/></text:span><text:span text:style-name="T291">kao dio Programa</text:span><text:span text:style-name="T292"><text:s/>rada za 202</text:span><text:span text:style-name="T293">4</text:span><text:span text:style-name="T294">.<text:s/></text:span><text:span text:style-name="T295">g</text:span><text:span text:style-name="T296">odinu</text:span><text:span text:style-name="T297"><text:s/>(Program rada s financijskim planom za 2024. godinu)</text:span><text:span text:style-name="T298">,<text:s/></text:span><text:span text:style-name="T299">a<text:s/></text:span><text:span text:style-name="T300">Rebalans financijskog plana za 202</text:span><text:span text:style-name="T301">4</text:span><text:span text:style-name="T302">. godinu</text:span><text:span text:style-name="T303"><text:s/>u<text:s/></text:span><text:span text:style-name="T304">prosincu</text:span><text:span text:style-name="T305"><text:s/></text:span><text:span text:style-name="T306">202</text:span><text:span text:style-name="T307">4</text:span><text:span text:style-name="T308">. godine. Kod sastavljanja<text:s/></text:span><text:span text:style-name="T309">Programa rada s financijskim<text:s/></text:span><text:span text:style-name="T310">plan</text:span><text:span text:style-name="T311">om</text:span><text:span text:style-name="T312"><text:s/>za 202</text:span><text:span text:style-name="T313">4</text:span><text:span text:style-name="T314">. godinu<text:s/></text:span><text:span text:style-name="T315">koristila se predložena metodologija Ministarstva turizma i sporta za izradu Programa rada. Ist</text:span><text:span text:style-name="T316">om</text:span><text:span text:style-name="T317"><text:s/>n</text:span><text:span text:style-name="T318">isu</text:span><text:span text:style-name="T319"><text:s/>udovolj</text:span><text:span text:style-name="T320">eni</text:span><text:span text:style-name="T321"><text:s/>sv</text:span><text:span text:style-name="T322">i</text:span><text:span text:style-name="T323"><text:s/>zahtjev</text:span><text:span text:style-name="T324">i</text:span><text:span text:style-name="T325"><text:s/>izrade financijskog plana tako da<text:s/></text:span><text:span text:style-name="T326">planiranim</text:span><text:span text:style-name="T327"><text:s/>prihodima i rashodima za 202</text:span><text:span text:style-name="T328">4</text:span><text:span text:style-name="T329">.<text:s/></text:span><text:span text:style-name="T330">godinu<text:s/></text:span><text:span text:style-name="T331">nisu sučeljeni stvarni, realizirani iznosi u 202</text:span><text:span text:style-name="T332">3</text:span><text:span text:style-name="T333">. godini koje treba korigirati za procjenu očekivanih promjena do kraja godine, budući nisu poznati u trenutku izrade Plana.<text:s/></text:span><text:span text:style-name="T334">Isto postupanje nije sukladno propisima kojima se uređuje financijsko poslovanje i računovodstvo neprofitnih organizacija</text:span><text:span text:style-name="T335"><text:s/></text:span><text:span text:style-name="T336">(Zakon o financijskom poslovanju i računovodstvu neprofitnih organizacija, Pravilnik o sustavu financijskog upravljanja i kontrola te izradi i izvršavanju financijskih planova neprofitnih organizacija)</text:span><text:span text:style-name="T337">.</text:span></text:p>
      <text:p text:style-name="P338"/>
      <text:p text:style-name="P339"/>
      <text:p text:style-name="P340"/>
      <text:p text:style-name="P341"><text:span text:style-name="T342">(b.2</text:span><text:span text:style-name="T343">)</text:span><text:span text:style-name="T344"><text:s/>Ustanovili smo da su financijski izvještaji</text:span><text:span text:style-name="T345"><text:s/>za 202</text:span><text:span text:style-name="T346">4</text:span><text:span text:style-name="T347">. godinu sastavljeni i predani Financijskoj agenciji. Isti su sastavljeni sukladno stanju u poslovnim knjigama Turističke zajednice.<text:s/></text:span></text:p>
      <text:p text:style-name="P348"/>
      <text:p text:style-name="P349"><text:span text:style-name="T350">Kako smo s vama zaključili i ugovor o revizijskom uvidu<text:s/></text:span><text:span text:style-name="T351">u Financijske izvje</text:span><text:span text:style-name="T352">štaje za 202</text:span><text:span text:style-name="T353">4</text:span><text:span text:style-name="T354">. godinu, sukladno Zakonu o financijskom poslovanju i računovodstvu neprofitnih organizacija, obavili smo i revizijske poslove uvida i o istom izdali naš izvješ</text:span><text:span text:style-name="T355">taj</text:span><text:span text:style-name="T356"><text:s/>kojim potvrđujemo iskazane podatke u</text:span><text:span text:style-name="T357"><text:s/>financijskom izvještaju za 202</text:span><text:span text:style-name="T358">4</text:span><text:span text:style-name="T359">. godinu. U izvještaju</text:span><text:span text:style-name="T360"><text:s/></text:span><text:span text:style-name="T361">od<text:s/></text:span><text:span text:style-name="T362">17</text:span><text:span text:style-name="T363">. ožu</text:span><text:span text:style-name="T364">jka 202</text:span><text:span text:style-name="T365">5</text:span><text:span text:style-name="T366">.</text:span><text:span text:style-name="T367"><text:s/>godine o Uvidu<text:s/></text:span><text:span text:style-name="T368">u financijske izvještaje za 202</text:span><text:span text:style-name="T369">4</text:span><text:span text:style-name="T370">. godinu, iskazan je sljedeći zaključak: <text:s text:c="2"/>„</text:span><text:span text:style-name="T371">Temeljem našeg revizijskog uvida, ništa nam nije skrenulo pozornost što bi uzrokovalo da povjerujemo kako financijski izvještaji neprofitne organizacije Turistička zajednica<text:s/></text:span><text:span text:style-name="T372">Grada</text:span><text:span text:style-name="T373"><text:s/></text:span><text:span text:style-name="T374">Biograda na Moru</text:span><text:span text:style-name="T375"><text:s/>za 2024. godinu ne pružaju objektivnu i realnu sliku financijskog položaja i poslovanja</text:span><text:span text:style-name="T376"><text:s/>u skladu sa Zakonom o financijskom poslovanju i računovodstvu neprofitnih organizacija“.</text:span></text:p>
      <text:p text:style-name="P377"/>
      <text:p text:style-name="P378"/>
      <text:p text:style-name="P379">Iz dostavljene dokumentacije, financijskog izvještaja Turističke zajednice za 2024. godinu, Izvještaja o prihodima i rashodima i Bilance te pratećim bilješkama proizlazi da je Turistička zajednica<text:s/>grada Biograda na Moru<text:s/>u 2024. godini poslovala kako slijedi: <text:s/></text:p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P386">IZVJEŠTAJ O PRIHODIMA I RASHODIMA za razdoblje 1.1.2024. do 31.12.2024.</text:p>
      <text:p text:style-name="P387"/>
      <text:p text:style-name="P388"/>
      <text:p text:style-name="Default"><text:span text:style-name="T389">UKUPNI PRIHODI u 202</text:span><text:span text:style-name="T390">4</text:span><text:span text:style-name="T391">.<text:s/></text:span><text:span text:style-name="T392">godini iskazani su u iznosu od<text:s/></text:span><text:span text:style-name="T393">6</text:span><text:span text:style-name="T394">47</text:span><text:span text:style-name="T395">.</text:span><text:span text:style-name="T396">194</text:span><text:span text:style-name="T397"><text:s/>eura</text:span><text:span text:style-name="T398">.</text:span><text:span text:style-name="T399"><text:s/>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<text:span text:style-name="T410">202</text:span><text:span text:style-name="T411">4</text:span><text:span text:style-name="T412">.</text:span></text:p>
          </table:table-cell>
          <table:table-cell table:style-name="TableCell413">
            <text:p text:style-name="P414"><text:span text:style-name="T415">202</text:span><text:span text:style-name="T416">3</text:span><text:span text:style-name="T417">.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Prihodi od turističkih članarina</text:p>
          </table:table-cell>
          <table:table-cell table:style-name="TableCell428">
            <text:p text:style-name="P429">140.926</text:p>
          </table:table-cell>
          <table:table-cell table:style-name="TableCell430">
            <text:p text:style-name="P431">130.921</text:p>
          </table:table-cell>
        </table:table-row>
        <table:table-row table:style-name="TableRow432">
          <table:table-cell table:style-name="TableCell433">
            <text:p text:style-name="P434">Prihodi od turističkih pristojbi</text:p>
          </table:table-cell>
          <table:table-cell table:style-name="TableCell435">
            <text:p text:style-name="P436">492.128</text:p>
          </table:table-cell>
          <table:table-cell table:style-name="TableCell437">
            <text:p text:style-name="P438">454.726</text:p>
          </table:table-cell>
        </table:table-row>
        <table:table-row table:style-name="TableRow439">
          <table:table-cell table:style-name="TableCell440">
            <text:p text:style-name="P441">Prihodi od donacija i sufinanciranja</text:p>
          </table:table-cell>
          <table:table-cell table:style-name="TableCell442">
            <text:p text:style-name="P443">7.070</text:p>
          </table:table-cell>
          <table:table-cell table:style-name="TableCell444">
            <text:p text:style-name="P445">10.094</text:p>
          </table:table-cell>
        </table:table-row>
        <table:table-row table:style-name="TableRow446">
          <table:table-cell table:style-name="TableCell447">
            <text:p text:style-name="P448">Prihodi od imovine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>
            <text:p text:style-name="P455">Ostali prihod</text:p>
          </table:table-cell>
          <table:table-cell table:style-name="TableCell456">
            <text:p text:style-name="P457">7.068</text:p>
          </table:table-cell>
          <table:table-cell table:style-name="TableCell458">
            <text:p text:style-name="P459">5.240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647.194</text:p>
          </table:table-cell>
          <table:table-cell table:style-name="TableCell472">
            <text:p text:style-name="P473">600.981</text:p>
          </table:table-cell>
        </table:table-row>
      </table:table>
      <text:p text:style-name="P474"/>
      <text:p text:style-name="P475"/>
      <text:p text:style-name="P476">Prihod od članarine ostvaren je u iznosu od<text:s/>140.926<text:s/>eura, dok su prihodi od turističke pristojbe ostvareni u iznosu<text:s/>492.128<text:s/>eura. Ovi prihodi<text:s/>zajedno<text:s/>čine<text:s/>97,82<text:s/>% ukupnih prihoda zajednice i povećani su u odnosu na 2023. godinu. Pored istih ostvareni su i prihodi iz donacija<text:s/>u iznosu od<text:s/>7.070<text:s/>eura, a koje su od trgovačkih<text:s/>društava i ostalih pravnih i fizičkih osoba.<text:s/>Ostali prihod u iznosu od<text:s/>7.068<text:s/>eura<text:s/>se odnose<text:s/>na<text:s/>sredstva temeljem ugovora o<text:s/>udruženom oglašavanju sklopljenog sa TZ općine Sveti Filip i Jakov<text:s/>i TZ općine Pakoštane.</text:p>
      <text:p text:style-name="P477"/>
      <text:p text:style-name="P478"/>
      <text:p text:style-name="Default"><text:span text:style-name="T479">UKUPNI RASHODI u 202</text:span><text:span text:style-name="T480">4</text:span><text:span text:style-name="T481">. godini iskazani su u iznosu<text:s/></text:span><text:span text:style-name="T482">od<text:s/></text:span><text:span text:style-name="T483">687</text:span><text:span text:style-name="T484">.</text:span><text:span text:style-name="T485">662</text:span><text:span text:style-name="T486"><text:s/>eura.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2024.</text:p>
          </table:table-cell>
          <table:table-cell table:style-name="TableCell497">
            <text:p text:style-name="P498">2023.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Rashodi za radnike<text:s/></text:p>
          </table:table-cell>
          <table:table-cell table:style-name="TableCell509">
            <text:p text:style-name="P510">105.113</text:p>
          </table:table-cell>
          <table:table-cell table:style-name="TableCell511">
            <text:p text:style-name="P512">109.729</text:p>
          </table:table-cell>
        </table:table-row>
        <table:table-row table:style-name="TableRow513">
          <table:table-cell table:style-name="TableCell514">
            <text:p text:style-name="P515">Materijalni rashodi</text:p>
          </table:table-cell>
          <table:table-cell table:style-name="TableCell516">
            <text:p text:style-name="P517">530.891</text:p>
          </table:table-cell>
          <table:table-cell table:style-name="TableCell518">
            <text:p text:style-name="P519">373.113</text:p>
          </table:table-cell>
        </table:table-row>
        <table:table-row table:style-name="TableRow520">
          <table:table-cell table:style-name="TableCell521">
            <text:p text:style-name="P522">Rashodi amortizacije</text:p>
          </table:table-cell>
          <table:table-cell table:style-name="TableCell523">
            <text:p text:style-name="P524">30.906</text:p>
          </table:table-cell>
          <table:table-cell table:style-name="TableCell525">
            <text:p text:style-name="P526">25.140</text:p>
          </table:table-cell>
        </table:table-row>
        <table:table-row table:style-name="TableRow527">
          <table:table-cell table:style-name="TableCell528">
            <text:p text:style-name="P529">Financijski rashodi</text:p>
          </table:table-cell>
          <table:table-cell table:style-name="TableCell530">
            <text:p text:style-name="P531">1.096</text:p>
          </table:table-cell>
          <table:table-cell table:style-name="TableCell532">
            <text:p text:style-name="P533">999</text:p>
          </table:table-cell>
        </table:table-row>
        <table:table-row table:style-name="TableRow534">
          <table:table-cell table:style-name="TableCell535">
            <text:p text:style-name="P536">Donacije</text:p>
          </table:table-cell>
          <table:table-cell table:style-name="TableCell537">
            <text:p text:style-name="P538">15.725</text:p>
          </table:table-cell>
          <table:table-cell table:style-name="TableCell539">
            <text:p text:style-name="P540">55.422</text:p>
          </table:table-cell>
        </table:table-row>
        <table:table-row table:style-name="TableRow541">
          <table:table-cell table:style-name="TableCell542">
            <text:p text:style-name="P543">Ostali rashodi</text:p>
          </table:table-cell>
          <table:table-cell table:style-name="TableCell544">
            <text:p text:style-name="P545">3.931</text:p>
          </table:table-cell>
          <table:table-cell table:style-name="TableCell546">
            <text:p text:style-name="P547">3.572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687.662</text:p>
          </table:table-cell>
          <table:table-cell table:style-name="TableCell560">
            <text:p text:style-name="P561">567.975</text:p>
          </table:table-cell>
        </table:table-row>
      </table:table>
      <text:p text:style-name="P562"/>
      <text:p text:style-name="P563">Do značajnijeg odstupanja rashoda u odnosu na prethodnu godinu došlo je kod materijalnih rashoda, koji su povećani za<text:s/>157.778<text:s/>eura što je vezano za<text:s/>povećanje programskih<text:s/>aktivnosti.<text:s/></text:p>
      <text:p text:style-name="P564">Ujedno značajno su smanjeni iznosi donacija.</text:p>
      <text:p text:style-name="P565"/>
      <text:p text:style-name="P566"/>
      <text:p text:style-name="P567">MANJAK PRIHODA u 2024. godini</text:p>
      <text:p text:style-name="P568"/>
      <text:p text:style-name="P569">Iz navedenih podataka o ostvarenim prihodima i rashodima proizlazi da je za 2024. godinu ostvaren<text:s/>manjak prihoda od<text:s/>40.468<text:s/>eura<text:s/>(647.194-687.662).<text:s/><text:s/>Za 2023. godinu bio je ostvaren višak prihoda od<text:s/>33.006<text:s/>eura<text:s/>(600.981-567.975).<text:s/></text:p>
      <text:p text:style-name="P570">Preneseni višak prihoda iz ranijih godina iznosio je<text:s/>508.070<text:s/>eura<text:s/>što s ostvarenim<text:s/>manjkom prihoda iz 2024. godine, u iznosu<text:s/>od<text:s/>40.468<text:s/>eura, daje ukupan višak prihoda za prijenos, odnosno koji je raspoloživ u budućem razdoblju u iznosu od<text:s/>467.602<text:s/>eura.</text:p>
      <text:p text:style-name="P571"/>
      <text:p text:style-name="P572">BILANCA na dan 31.12.2024.</text:p>
      <text:p text:style-name="P573"/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31. prosinca</text:p>
          </table:table-cell>
          <table:table-cell table:style-name="TableCell584">
            <text:p text:style-name="P585">31. prosinca<text:s/></text:p>
          </table:table-cell>
        </table:table-row>
        <table:table-row table:style-name="TableRow586">
          <table:table-cell table:style-name="TableCell587">
            <text:p text:style-name="P588">(U<text:s/>eurima)</text:p>
          </table:table-cell>
          <table:table-cell table:style-name="TableCell589">
            <text:p text:style-name="P590">2024.</text:p>
          </table:table-cell>
          <table:table-cell table:style-name="TableCell591">
            <text:p text:style-name="P592">2023.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h text:style-name="P602" text:outline-level="8">IMOVINA</text:h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h text:style-name="P609" text:outline-level="8">Nefinancijska imovina</text:h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h text:style-name="P616" text:outline-level="6">Proizvedena dugotrajna imovina</text:h>
          </table:table-cell>
          <table:table-cell table:style-name="TableCell617">
            <text:p text:style-name="P618">143.329</text:p>
          </table:table-cell>
          <table:table-cell table:style-name="TableCell619">
            <text:p text:style-name="P620">163.596</text:p>
          </table:table-cell>
        </table:table-row>
        <table:table-row table:style-name="TableRow621">
          <table:table-cell table:style-name="TableCell622">
            <text:h text:style-name="P623" text:outline-level="6">Neproizvedena dugotrajna imovina</text:h>
          </table:table-cell>
          <table:table-cell table:style-name="TableCell624">
            <text:p text:style-name="P625">3.996</text:p>
          </table:table-cell>
          <table:table-cell table:style-name="TableCell626">
            <text:p text:style-name="P627">6.816</text:p>
          </table:table-cell>
        </table:table-row>
        <table:table-row table:style-name="TableRow628">
          <table:table-cell table:style-name="TableCell629">
            <text:p text:style-name="P630">Proizvedena kratkotrajna imovina</text:p>
          </table:table-cell>
          <table:table-cell table:style-name="TableCell631">
            <text:p text:style-name="P632">5.291</text:p>
          </table:table-cell>
          <table:table-cell table:style-name="TableCell633">
            <text:p text:style-name="P634">3.204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h text:style-name="P644" text:outline-level="8">Ukupno nefinancijska <text:s/>imovina</text:h>
          </table:table-cell>
          <table:table-cell table:style-name="TableCell645">
            <text:p text:style-name="P646">152.616</text:p>
          </table:table-cell>
          <table:table-cell table:style-name="TableCell647">
            <text:p text:style-name="P648">173.616</text:p>
          </table:table-cell>
        </table:table-row>
        <table:table-row table:style-name="TableRow649">
          <table:table-cell table:style-name="TableCell650">
            <text:h text:style-name="P651" text:outline-level="8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h text:style-name="P658" text:outline-level="8">Financijska imovina</text:h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Novac<text:s/></text:p>
          </table:table-cell>
          <table:table-cell table:style-name="TableCell666">
            <text:p text:style-name="P667">332.511</text:p>
          </table:table-cell>
          <table:table-cell table:style-name="TableCell668">
            <text:p text:style-name="P669">370.687</text:p>
          </table:table-cell>
        </table:table-row>
        <table:table-row table:style-name="TableRow670">
          <table:table-cell table:style-name="TableCell671">
            <text:p text:style-name="P672">Ostala potraživanja</text:p>
          </table:table-cell>
          <table:table-cell table:style-name="TableCell673">
            <text:p text:style-name="P674">34.375</text:p>
          </table:table-cell>
          <table:table-cell table:style-name="TableCell675">
            <text:p text:style-name="P676">5.000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h text:style-name="P686" text:outline-level="8">Ukupno financijska imovina</text:h>
          </table:table-cell>
          <table:table-cell table:style-name="TableCell687">
            <text:p text:style-name="P688">366.886</text:p>
          </table:table-cell>
          <table:table-cell table:style-name="TableCell689">
            <text:p text:style-name="P690">375.687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h text:style-name="P700" text:outline-level="8">Ukupno imovina</text:h>
          </table:table-cell>
          <table:table-cell table:style-name="TableCell701">
            <text:p text:style-name="P702">519.502</text:p>
          </table:table-cell>
          <table:table-cell table:style-name="TableCell703">
            <text:p text:style-name="P704">549.303</text:p>
          </table:table-cell>
        </table:table-row>
        <table:table-row table:style-name="TableRow705">
          <table:table-cell table:style-name="TableCell706">
            <text:h text:style-name="P707" text:outline-level="5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h text:style-name="P714" text:outline-level="5"><text:span text:style-name="T715">OBVEZE I VLASTITI IZVORI</text:span></text:h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h text:style-name="P722" text:outline-level="5">Obveze</text:h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Obveze za rashode</text:p>
          </table:table-cell>
          <table:table-cell table:style-name="TableCell730">
            <text:p text:style-name="P731">17.451</text:p>
          </table:table-cell>
          <table:table-cell table:style-name="TableCell732">
            <text:p text:style-name="P733">9.950</text:p>
          </table:table-cell>
        </table:table-row>
        <table:table-row table:style-name="TableRow734">
          <table:table-cell table:style-name="TableCell735">
            <text:p text:style-name="P736">Odgođeno plaćanje rashoda</text:p>
          </table:table-cell>
          <table:table-cell table:style-name="TableCell737">
            <text:p text:style-name="P738">4.055</text:p>
          </table:table-cell>
          <table:table-cell table:style-name="TableCell739">
            <text:p text:style-name="P740">-</text:p>
          </table:table-cell>
        </table:table-row>
        <table:table-row table:style-name="TableRow741">
          <table:table-cell table:style-name="TableCell742">
            <text:h text:style-name="P743" text:outline-level="8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Ukupno obveze<text:tab/></text:p>
          </table:table-cell>
          <table:table-cell table:style-name="TableCell751">
            <text:p text:style-name="P752">21.506</text:p>
          </table:table-cell>
          <table:table-cell table:style-name="TableCell753">
            <text:p text:style-name="P754">9.950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h text:style-name="P764" text:outline-level="8">Vlastiti izvori</text:h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Vlastiti izvori</text:p>
          </table:table-cell>
          <table:table-cell table:style-name="TableCell772">
            <text:p text:style-name="P773">30.394</text:p>
          </table:table-cell>
          <table:table-cell table:style-name="TableCell774">
            <text:p text:style-name="P775">31.283</text:p>
          </table:table-cell>
        </table:table-row>
        <table:table-row table:style-name="TableRow776">
          <table:table-cell table:style-name="TableCell777">
            <text:p text:style-name="P778">Višak prihoda</text:p>
          </table:table-cell>
          <table:table-cell table:style-name="TableCell779">
            <text:p text:style-name="P780">467.602</text:p>
          </table:table-cell>
          <table:table-cell table:style-name="TableCell781">
            <text:p text:style-name="P782">508.070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h text:style-name="P792" text:outline-level="8">Ukupno vlastiti izvori<text:s/></text:h>
          </table:table-cell>
          <table:table-cell table:style-name="TableCell793">
            <text:p text:style-name="P794">497.996</text:p>
          </table:table-cell>
          <table:table-cell table:style-name="TableCell795">
            <text:p text:style-name="P796">539.353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h text:style-name="P806" text:outline-level="8">Ukupno obveze i vlastiti izvori</text:h>
          </table:table-cell>
          <table:table-cell table:style-name="TableCell807">
            <text:p text:style-name="P808">519.502</text:p>
          </table:table-cell>
          <table:table-cell table:style-name="TableCell809">
            <text:p text:style-name="P810">549.303</text:p>
          </table:table-cell>
        </table:table-row>
      </table:table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>Promjene na dugotrajnoj nefinancijskoj imovini su iz novih nabava i obračunate amortizacije za 2024. godinu.<text:s/>Smanjenje novca sukladno je<text:s/>ostvarenom<text:s/>manjku prihoda za 2024. godinu.<text:s/>Ostala potraživanja se odnose na dane<text:s/>predujmove i povećana su u odnosu na prošlu godinu.<text:s/>Ostale stavke su bez materijalno značajnih promjena.</text:p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>(b.3.) Pregled pokazatelja za utvrđenje financijskog položaja</text:p>
      <text:p text:style-name="P856"/>
      <text:p text:style-name="P857"/>
      <text:p text:style-name="P858">1. Visina ukupnih prihoda u odnosu na neto dug turističke zajednice</text:p>
      <text:p text:style-name="P859"/>
      <text:p text:style-name="P860">Ukupni prihodi u 2024. godini<text:s/>iznose<text:s/>647.194<text:s/>eura,<text:span text:style-name="T861"><text:s/></text:span>a neto duga turističke zajednice nema.<text:span text:style-name="T862"><text:s/></text:span>Ako neto dug promatramo kao iznos obveza umanjen za iznos novca na računu, koji iznosi<text:span text:style-name="T863"><text:s/></text:span>332.512<text:s/>eura<text:s/>onda iskazane obveze,<text:s/>u iznosu od<text:s/>21.507<text:s/>eura,<text:s/>u cijelosti<text:s/>mogu biti<text:s/>podmirene.</text:p>
      <text:p text:style-name="P864"/>
      <text:p text:style-name="P865">2.<text:s/>Visina ukupnih prihoda u odnosu na<text:s/>investicije tekućeg razdoblja godine</text:p>
      <text:p text:style-name="P866"/>
      <text:p text:style-name="P867">Ukupni prihodi iznose<text:s/>647.194<text:s/>eura, što je<text:s/>74<text:s/>puta<text:s/>veći iznos u odnosu na investicije tekuće godine, koje iznose<text:s/>8.708<text:s/>eura.</text:p>
      <text:p text:style-name="P868"/>
      <text:p text:style-name="P869">3. Ostvareni višak/manjak prihoda u odnosu na iznos ostvarenih prihoda</text:p>
      <text:p text:style-name="P870"/>
      <text:p text:style-name="P871">Ostvareni<text:s/>manjak prihoda na kraju razdoblja iznosi<text:s/>40.468<text:s/>eura, što predstavlja<text:s/>6,25% ukupno ostvarenih prihoda, koji iznose<text:s/>647.194<text:s/>eura.</text:p>
      <text:p text:style-name="P872"/>
      <text:p text:style-name="P873">4.<text:s/>Visina ostvarenih prihoda u odnosu na prosječan<text:s/>broj zaposlenika</text:p>
      <text:p text:style-name="P874"/>
      <text:p text:style-name="Normal">Visina ostvarenih prihoda za 2024. godinu je<text:s/>647.194<text:s/>eura, a prosječni broj zaposlenika<text:s/>3, što iznosi<text:s/>215.731<text:s/>eur<text:s/>prihoda po zaposleniku.</text:p>
      <text:p text:style-name="P875"/>
      <text:p text:style-name="P876">5. Učešće i iznos nenaplaćenih potraživanja za članarine u odnosu na ukupne zaračunate prihode od članarine u tekućoj godini.</text:p>
      <text:p text:style-name="P877"/>
      <text:p text:style-name="P878">Ukupno ostvareni prihod od članarine u tekućoj godini iznose<text:s/>140.926<text:s/>eura.<text:s/>Na dan 31. prosinca 2024. godine nisu iskazana nenaplaćena potraživanja za članarine.<text:s/>Turističke zajednice nemaju i nisu u mogućnosti uspostaviti evidenciju o potraživanjima za obračunate članarine te je, što se tiče ovog pokazatelja, moguće iskazati samo naplaćeni iznos.<text:s/></text:p>
      <text:p text:style-name="P879"/>
      <text:p text:style-name="P880">6. Ročna struktura potraživanja na dan bilance</text:p>
      <text:p text:style-name="P881"/>
      <text:p text:style-name="P882">Ukupna potraživanja na dan 31.12.2024. godine iznose<text:s/>34.375<text:s/>eura<text:s/>i odnose se na<text:s/>dani<text:s/>predujam<text:s/>koji<text:s/>dospijeva, do 12. veljače<text:s/><text:s/>2025.,<text:s/>u<text:s/>iznosu od 25.000 eura i do 15. travnja 2025. u iznosu od 9.375 eura.<text:s/></text:p>
      <text:p text:style-name="P883"/>
      <text:p text:style-name="P884">7. Učešće i iznos neplaćenih obveza u odnosu na ukupne obveze turističke zajednice u tekućoj godini</text:p>
      <text:p text:style-name="P885"/>
      <text:p text:style-name="P886">Neplaćene obveze na dan 31.<text:s/>prosinca 2024. godine iznose<text:s/>17.451<text:s/>eura, što je<text:s/>2,5% od ukupnih obveza u tekućoj godini koje su iznosile<text:s/>693.153<text:s/>eura.</text:p>
      <text:p text:style-name="P887"/>
      <text:p text:style-name="P888">8. Broj i trajanje blokada tijekom godine koja je predmet revizije</text:p>
      <text:p text:style-name="P889"/>
      <text:p text:style-name="P890">Tijekom 2024.godine nije bilo blokade računa TZ<text:s/>grada<text:s/>Biograda.</text:p>
      <text:p text:style-name="P891"/>
      <text:p text:style-name="P892"/>
      <text:p text:style-name="P893"/>
      <text:p text:style-name="P894">9. Ročna struktura obveza na dan bilance</text:p>
      <text:p text:style-name="P895"/>
      <text:p text:style-name="P896">Ukupne<text:s/>obveze na dan 31. prosinca 2024. godine iznose<text:s/>17.451<text:s/>eura, od čega<text:s/>iznos<text:s/>od 1.223 eura dospijeva u razdoblju 2 godine, a 16.228<text:s/>eura<text:s/>dospijeva u roku 30 dana.<text:s/></text:p>
      <text:p text:style-name="P897"/>
      <text:p text:style-name="P898">10. lznos operativnog troška poslovanja turističke zajednice u odnosu na prihode ostvarene u godini.</text:p>
      <text:p text:style-name="P899"/>
      <text:p text:style-name="P900">Operativni trošak poslovanja turističke zajednice (ukupni rashodi umanjeni za rashode amortizacije i financijske rashode) iznosi<text:span text:style-name="T901"><text:s/></text:span><text:span text:style-name="T902"><text:s/></text:span>655.660<text:s/>eura<text:s/>i za<text:s/>1,3% je<text:s/>veći<text:s/>od ukupno ostvarenih prihoda koji iznose<text:s/>647.194<text:s/>eura.</text:p>
      <text:p text:style-name="P903"/>
      <text:p text:style-name="P904"/>
      <text:p text:style-name="P905"/>
      <text:p text:style-name="P906"/>
      <text:p text:style-name="P907"><text:span text:style-name="T908">(b.4</text:span><text:span text:style-name="T909">.)<text:s/></text:span>Pribavili smo i pregledali Upitnik o funkcioniranju sustava financijskog upravljanja i kontrola za 2024. godinu, koji je donesen i potvrđen od direktorice, te se može pretpostaviti, u svim značajnim elementima, funkcioniranje sustava financijskog upravljanja osim odstupanja kod sastavljanja financijskog plana<text:s/>(<text:span text:style-name="T910">vidi točku b.1.</text:span>).</text:p>
      <text:p text:style-name="P911"/>
      <text:p text:style-name="P912"><text:s/></text:p>
      <text:p text:style-name="P913"/>
      <text:p text:style-name="P914"><text:span text:style-name="T915">(b.5</text:span><text:span text:style-name="T916">.)<text:s/></text:span></text:p>
      <text:p text:style-name="P917"/>
      <text:p text:style-name="P918">Turistička zajednica<text:s/>Grada Biograda na Moru<text:s/>sredstvima raspolaže sukladno programu rada, odlukama tijela turističke zajednice te ovlastima. Turistička zajednica ima otvoren<text:s/>žiro račun kod OTP Banke i to: HR052407000-1100580975. Ovlašteni potpisnik<text:s/>dokumentacije platnog prometa je<text:s/>direktorica<text:s/>Nives Jeličić<text:s/>koja i raspolaže kreditnom karticom. <text:s/></text:p>
      <text:p text:style-name="P919"/>
      <text:p text:style-name="P920"/>
      <text:p text:style-name="P921"/>
      <text:p text:style-name="P922"/>
      <text:p text:style-name="P923"><text:span text:style-name="T924">(c)</text:span><text:span text:style-name="T925"><text:s/>U vezi s točkom 3. pregledali smo dokumentaciju koju je sačinio ured Turističke zajednice, Program rada s financijskim planom za 202</text:span><text:span text:style-name="T926">4</text:span><text:span text:style-name="T927">. godinu, usvojen na sjednici Skupštine Turističke zajednice Grada Biograda na Moru u prosincu 202</text:span><text:span text:style-name="T928">3</text:span><text:span text:style-name="T929">. godine,</text:span><text:span text:style-name="T930"><text:s/></text:span><text:span text:style-name="T931">rebalans financijskog plana usvojen na sjednici Skupštine<text:s/></text:span><text:span text:style-name="T932">TZ<text:s/></text:span><text:span text:style-name="T933">u prosincu</text:span><text:span text:style-name="T934"><text:s/></text:span><text:span text:style-name="T935">202</text:span><text:span text:style-name="T936">4</text:span><text:span text:style-name="T937">.</text:span><text:span text:style-name="T938">, te</text:span><text:span text:style-name="T939"><text:s/></text:span><text:span text:style-name="T940">konačn</text:span><text:span text:style-name="T941">i</text:span><text:span text:style-name="T942"><text:s/>Izvješ</text:span><text:span text:style-name="T943">taj</text:span><text:span text:style-name="T944"><text:s/>o izvršenju programa rada TZG Biograd na Moru za 202</text:span><text:span text:style-name="T945">4</text:span><text:span text:style-name="T946">. godinu.<text:s/></text:span></text:p>
      <text:p text:style-name="P947"/>
      <text:p text:style-name="P948"/>
      <text:p text:style-name="P949">Iz konačnog Izvještaja<text:s/>o izvršenju programa rada turističke zajednice proizlaze<text:s/>slijedeće konstatacije o provedenim aktivnostima, ostvarenim prihodima kao i rashodima neophodnim za realizaciju iskazanog.<text:s/>Aktivnosti turističkog ureda bile su usmjerene na ostvarenje ciljeva postavljenih u Programu rada. Prema navodima ureda TZ<text:s/>Grada Biograda na Moru postavljeni ciljevi su i ostvareni. Izvršene su sve aktivnosti utvrđene u Programu rada za 2024.<text:span text:style-name="T950"><text:s/></text:span>Aktivnosti su realizirane sukladno zakonskim zadaćama i odlukama Turističkog vijeća HTZ-a.<text:s/></text:p>
      <text:p text:style-name="P951"/>
      <text:p text:style-name="P952"/>
      <text:p text:style-name="P953"/>
      <text:p text:style-name="P954"/>
      <text:p text:style-name="P955"/>
      <text:p text:style-name="P956">PRIHODI</text:p>
      <text:p text:style-name="P957"/>
      <text:p text:style-name="P958">Ukupni prihodi Turističke zajednice Grada Biograda na Moru su planirani,<text:s/>Financijskim planom i<text:span text:style-name="T959"><text:s/></text:span>Rebalansom istog,<text:s/>u iznosu od<text:s/>1.036.686,78<text:s/>eura<text:s/>i to<text:s/>s prenesenim<text:s/>viškom prihoda<text:s/>iz prethodne godine<text:s/>od<text:s/>370.686,78<text:s/>eura.<text:s/>Ostvareno je, zajedno s prenesenim viškom prihoda, 939.998<text:s/>eura, što je<text:s/>9,3<text:s/>%<text:s/>manje.</text:p>
      <text:p text:style-name="P960"/>
      <text:p text:style-name="P961">U okviru ukupnih prihoda, po metodologiji za izradu Programa rada, iskazani su i „prihodi iz prethodne godine“ koji su planirani rebalansom u visini<text:s/>370.686,78<text:s/>eura. Ukoliko iz planiranih prihoda iz rebalansa financijskog plana <text:s/>i ostvarenja<text:s/>istih<text:s/>isključimo ove stavke „prenesenih<text:s/>prihoda“ preostati će iznosi<text:s/>planiranih<text:s/>tekućih<text:s/>prihoda od<text:s/>666.000<text:s/>eura,<text:s/>a ostvarenih od<text:s/>647.194<text:span text:style-name="T962"><text:s/></text:span>eur,<text:span text:style-name="T963"><text:s/></text:span>što je za<text:s/>2,8<text:s/>%<text:s/>manje<text:s/>od planiranog<text:s/>rebalansom financijskog plana.<text:s/></text:p>
      <text:p text:style-name="P964"><text:s/></text:p>
      <text:p text:style-name="P965">Prihod od turističke pristojbe u 2024. godini<text:s/>iznosi<text:s/>492.128<text:s/>eura,<text:s/>dok je Rebalansom<text:span text:style-name="T966"><text:s/></text:span>financijskog plana<text:s/>planirano<text:s/>520.000<text:s/>eura, što<text:s/>znači da je ostvareno<text:s/>5,4%<text:s/>manje.<text:s/></text:p>
      <text:p text:style-name="P967"/>
      <text:p text:style-name="P968">Prihod od turističke članarine planiran je u iznosu od<text:s/>135.000<text:s/>eura,<text:s/>a ostvareno je<text:s/>140.926<text:s/>eura<text:s/>ili<text:s/>4,4<text:s/>%<text:s/>više.<text:s/></text:p>
      <text:p text:style-name="P969"/>
      <text:p text:style-name="P970">Ostali prihodi<text:s/>su<text:s/>planirani u iznosu od<text:s/>11.000<text:s/>eura,<text:s/>a realizirani su u iznosu od<text:s/>14.140<text:s/>eura.<text:s/></text:p>
      <text:p text:style-name="P971"/>
      <text:p text:style-name="P972"/>
      <text:p text:style-name="P973"/>
      <text:p text:style-name="P974">RASHODI<text:s/></text:p>
      <text:p text:style-name="P975"/>
      <text:p text:style-name="P976">Ukupni rashodi Turističke zajednice<text:s/>grada Biograda na Moru su planirani rebalansom<text:s/>plana<text:s/>u<text:span text:style-name="T977"><text:s/></text:span>iznosu od<text:s/>755.463<text:s/>eura,<text:s/>a ostvareno je<text:s/>687.662<text:s/>eura,<text:span text:style-name="T978"><text:s/></text:span>9%<text:s/>manje<text:span text:style-name="T979"><text:s/></text:span>(po Uredu TZ, u<text:span text:style-name="T980"><text:s/></text:span>Izvršenju godišnjeg programa rada iskazano je stvarnih rashoda,<text:s/>po novčanom načelu,<text:s/>u iznosu od<text:s/>670.464<text:s/>eura).<text:span text:style-name="T981"><text:s/></text:span></text:p>
      <text:p text:style-name="P982"/>
      <text:p text:style-name="P983"/>
      <text:p text:style-name="P984"><text:span text:style-name="T985">Rashodi</text:span><text:s/><text:span text:style-name="T986">za zadaće</text:span><text:s/>su grupirani u:<text:s/></text:p>
      <text:p text:style-name="P987"/>
      <text:p text:style-name="P988">ISTRAŽIVANJE I STRATEŠKO PLANIRANJE<text:s/></text:p>
      <text:p text:style-name="P989"/>
      <text:p text:style-name="P990">Istraživanje i analiza tržišta obuhvaćaju sljedeće aktivnosti:</text:p>
      <text:p text:style-name="P991"><text:s/>- Redovne analize tržišta, kretanje trendova, benchmarking<text:s/></text:p>
      <text:p text:style-name="P992"><text:s/>- Analize koje će se izrađivati prema potrebi sustava za obavljanje raznih zadaća i aktivnosti</text:p>
      <text:p text:style-name="P993"/>
      <text:p text:style-name="P994"><text:span text:style-name="T995">U 202</text:span><text:span text:style-name="T996">4</text:span><text:span text:style-name="T997">. godini nije bilo planiranih aktivnosti</text:span><text:span text:style-name="T998"><text:s/></text:span><text:span text:style-name="T999">vezanih uz istraživanje i analizu tržišta,<text:s/></text:span><text:span text:style-name="T1000">osim dijela koji je preseljen na drugu stavku,</text:span><text:span text:style-name="T1001"><text:s/></text:span><text:span text:style-name="T1002">stoga na ovoj poziciji nije bilo niti ostvarenog troška.</text:span></text:p>
      <text:p text:style-name="P1003"/>
      <text:p text:style-name="P1004"><text:span text:style-name="T1005">RAZVOJ TURISTIČKOG PROIZVODA<text:s/></text:span>je planiran u iznosu od<text:s/>385.000<text:s/>eura,<text:s/>rebalansom korigiran na 462.696 eura,<text:s/>a utrošeno je<text:s/>413.610<text:s/>eura, što je<text:s/>10,6%<text:s/>manje<text:s/>od plana.<text:s/></text:p>
      <text:p text:style-name="P1006"/>
      <text:p text:style-name="P1007"/>
      <text:p text:style-name="P1008"/>
      <text:p text:style-name="P1009"/>
      <text:p text:style-name="P1010">Od navedenog iznosa za<text:s/>Identifikaciju i vrednovanje resursa te strukturiranje turističkih proizvoda <text:s/>nisu<text:s/>planirana sredstva.<text:s/>Sustavi označavanja kvalitete turističkog proizvoda planirani su u iznosu od<text:s/>80.000<text:s/>eura, a utrošeno<text:s/>je<text:s/>74.815<text:s/>eura.</text:p>
      <text:p text:style-name="P1011">U kategoriji<text:s/>Podrška razvoju turističkih događanja planirano je<text:s/>382.696<text:s/>eura, a utrošeno<text:s/>je<text:s/>338.795<text:s/>eura.<text:s/>Podrška turističkoj industriji<text:s/>nije<text:s/>planirana.</text:p>
      <text:p text:style-name="P1012"/>
      <text:p text:style-name="P1013"/>
      <text:p text:style-name="P1014"><text:span text:style-name="T1015">KOMUNIKACIJA I OGLAŠAVANJE</text:span><text:s/>planirano<text:s/>je u iznosu od<text:s/>214.000<text:s/>eura,<text:s/>rebalansom financijskog plana smanjeno na 157.578 eura,<text:s/>a realizirano je<text:s/>118.148<text:s/>eura, odnosno<text:s/>25%<text:s/>manje.</text:p>
      <text:p text:style-name="P1016"/>
      <text:p text:style-name="P1017">U kategoriji Sajmovi, posebne prezentacije i poslovne radionice planirano je<text:s/>25.000<text:s/>eura, a<text:span text:style-name="T1018"><text:s/></text:span>utrošeno je<text:s/>21.647<text:s/>eura,<text:s/>što je<text:s/>niže od<text:s/>plana. Za kategoriju<text:s/>Suradnja s organizatorima putovanja<text:span text:style-name="T1019"><text:s/></text:span>planirano je<text:s/>5.000<text:s/>eura,<text:s/>a<text:s/>rebalansom svedeno na<text:s/>potrošeno<text:s/>u iznosu<text:s/>116<text:s/>eura. U kategoriji<text:s/>Kreiranje promotivnog materijala <text:s/>planirano je<text:s/>50.000<text:s/>eura, a utrošeno je<text:s/>23.201<text:s/>eura<text:s/>što je<text:s/>znatno<text:s/>manje<text:s/>od<text:span text:style-name="T1020"><text:s/></text:span>planiranog. Za<text:s/>Internet stranice planirano je<text:s/>13.000<text:s/>eura, a utrošeno je<text:s/>11.943<text:s/>eura. Za<text:s/>Kreiranje i upravljanje bazama turističkih podataka planirano<text:s/>je<text:s/>15.000 eura, a<text:s/>utrošeno<text:s/>13.965<text:s/>eura. Za<text:s/>Turističko informativne aktivnosti (rashodi za djelatnice zaposlene na mjestu informatora u Turističko informativnom centru) planirano je<text:s/>15.000<text:s/>eura,<text:s/>rebalansom smanjeno na<text:s/>od<text:s/>6.462<text:s/>eura, a<text:s/>utrošeno<text:s/>6.617 eura.<text:s/>Za<text:s/>Marketinške i poslovne suradnje je planirano<text:s/>48.000<text:s/>eura, a utrošeno je<text:s/>40.659<text:s/>eura, što je<text:s/>manje<text:s/>od planiranog.</text:p>
      <text:p text:style-name="P1021"/>
      <text:p text:style-name="P1022"/>
      <text:p text:style-name="P1023">Za<text:s/><text:span text:style-name="T1024">DESTINACIJSKI MENADŽMENT<text:s/></text:span>planirana su sredstva u iznosu od<text:s/>20.000<text:s/>eura,<text:s/>te rebalansom korigirana na<text:s/>iznos<text:s/>4.858<text:s/>eura, dok je<text:s/>utrošeno 7.658 eura.</text:p>
      <text:p text:style-name="P1025"/>
      <text:p text:style-name="P1026"/>
      <text:p text:style-name="P1027"><text:span text:style-name="T1028">ČLANSTVO U STRUKOVNIM ORGANIZACIJAM</text:span>A planirano s<text:s/>300<text:s/>eura<text:s/>dok<text:s/>je <text:s/>ostvareno<text:s/>331 eur<text:s/>kako je i predviđeno rebalansom financijskog plana.<text:s/></text:p>
      <text:p text:style-name="P1029"/>
      <text:p text:style-name="P1030"/>
      <text:p text:style-name="P1031"><text:span text:style-name="T1032">ADMINISTRATIVNI POSLOVI</text:span><text:s/>planirani su, rebalansom, u iznosu od<text:s/>130.000<text:s/>eura, a utrošeno<text:s/>je<text:s/>130.717<text:s/>eura,<text:s text:c="2"/>što je<text:s/>u visini<text:s/>planiranog.<text:s/></text:p>
      <text:p text:style-name="P1033"><text:s text:c="2"/></text:p>
      <text:p text:style-name="P1034">Plaće su planirane u iznosu od<text:s/>105.000<text:s/>eura, a utrošeno je<text:s/>104.734<text:s/>eura. Materijalni troškovi planirani su u iznosu od<text:s/>25.000<text:s/>eura, a utrošeno je<text:s/>25.983<text:s/>eur,<text:s/>što je<text:s/>neznatno više<text:s/>od planiranog.<text:s/>Za Tijela turističke zajednice nisu planirani troškovi.<text:s/></text:p>
      <text:p text:style-name="P1035"/>
      <text:p text:style-name="P1036"/>
      <text:p text:style-name="P1037">Amortizacija nije prikazana kao trošak u ovom dijelu izvještaja<text:s/>Ureda TZ.</text:p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>Budući da navedeni postupci ne čine ni reviziju obavljenu u skladu s Međunarodnim revizijskim standardima ili uvid obavljen u skladu s Međunarodnim standardima za angažmane<text:s/>uvida, ne izražavamo ikakvo uvjerenje o<text:s/>aktivnostima i<text:s/>postupanjima<text:s/>Skupštine,<text:s/>iz članka 16. Zakona o turističkim zajednicama i promicanju hrvatskog turizma.</text:p>
      <text:p text:style-name="P1048"/>
      <text:p text:style-name="P1049"/>
      <text:p text:style-name="P1050">Naš je izvještaj<text:s/>isključivo za svrhu navedenu u prvom odjeljku ovog izvještaja<text:s/>i za vašu informaciju i nije namijenjeno za druge svrhe niti za distribuiranje nekim drugim strankama.<text:s/>Ovaj<text:s/>se izvještaj<text:s/>odnosi samo na gore specificirane<text:s/>poslove i ne proteže se na bilo koji financijski izvještaj<text:s/>Turističke zajednice<text:s/>Grada Biograda na moru<text:s/>kao cjelinu.</text:p>
      <text:p text:style-name="P1051"/>
      <text:p text:style-name="P1052"/>
      <text:p text:style-name="P1053"/>
      <text:p text:style-name="P1054"/>
      <text:p text:style-name="P1055"/>
      <text:p text:style-name="Normal">REVICON d.o.o. <text:s/><text:tab/><text:tab/><text:tab/><text:tab/><text:tab/><text:tab/><text:s/>Zadar,<text:s/>17.<text:s/>ožujka<text:s/>2025.<text:s/>godine</text:p>
      <text:p text:style-name="Normal">Ovlašteni revizori</text:p>
      <text:p text:style-name="Normal">Zadar, Ruđera Boškovića 4</text:p>
      <text:p text:style-name="Normal">Hrvatska</text:p>
      <text:p text:style-name="P1056"/>
      <text:p text:style-name="P1057"/>
      <text:p text:style-name="P1058"/>
      <text:p text:style-name="P1059"/>
      <text:p text:style-name="P1060"/>
      <text:p text:style-name="P1061">U ime i za Revicon d.o.o.:</text:p>
      <text:p text:style-name="P1062"/>
      <text:p text:style-name="P1063"/>
      <text:p text:style-name="P1064"><text:s text:c="6"/></text:p>
      <text:p text:style-name="P1065"><text:s text:c="16"/><text:s text:c="2"/></text:p>
      <text:p text:style-name="P1066"><text:s text:c="24"/></text:p>
      <text:p text:style-name="P1067"><text:s text:c="7"/></text:p>
      <text:p text:style-name="P1068"><text:s text:c="6"/><text:s/>Ervin Colić <text:s text:c="70"/><text:s text:c="2"/><text:s text:c="13"/><text:s/>Martina Mustać</text:p>
      <text:p text:style-name="P1069"><text:s text:c="10"/>Direktor<text:tab/><text:tab/><text:tab/><text:tab/><text:tab/><text:tab/><text:s text:c="17"/><text:s text:c="12"/>Ovlašteni revizor</text:p>
      <text:p text:style-name="P1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letter-spacing="-0.0034in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font-style="italic" style:font-style-asian="italic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hr" fo:country="HR" style:language-asian="hr" style:country-asian="HR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hr" fo:country="HR" style:language-asian="en" style:country-asian="US" fo:hyphenate="false"/>
    </style:style>
    <style:style style:name="normaltextrun" style:display-name="normaltextrun" style:family="text" style:parent-style-name="DefaultParagraphFont"/>
    <style:style style:name="NoSpacing1" style:display-name="No Spacing1" style:family="paragraph">
      <style:text-properties style:font-name="Calibri" fo:font-size="11pt" style:font-size-asian="11pt" style:font-size-complex="11pt" fo:language="hr" fo:country="HR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size-complex="10pt" fo:hyphenate="false"/>
    </style:style>
    <style:style style:name="BodyTextIndentChar" style:display-name="Body Text Indent Char" style:family="text">
      <style:text-properties fo:font-size="12pt" style:font-size-asian="12pt"/>
    </style:style>
    <style:style style:name="Absatz-Standardschriftart" style:display-name="Absatz-Standardschriftart" style:family="tex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ing8Char" style:display-name="Heading 8 Char" style:family="text">
      <style:text-properties fo:font-weight="bold" style:font-weight-asian="bold" fo:font-size="12pt" style:font-size-asian="12pt"/>
    </style:style>
    <style:style style:name="Heading5Char" style:display-name="Heading 5 Char" style:family="text">
      <style:text-properties fo:font-style="italic" style:font-style-asian="italic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ZVJEŠĆE O ČINJENIČNIM NALAZIMA ZA VLASNIKE</dc:title>
    <dc:subject/>
    <meta:initial-creator>Korisnik</meta:initial-creator>
    <dc:creator>Dino Budic</dc:creator>
    <meta:creation-date>2026-05-18T15:53:00Z</meta:creation-date>
    <dc:date>2026-05-18T15:53:00Z</dc:date>
    <meta:print-date>2025-03-21T13:34:00Z</meta:print-date>
    <meta:template xlink:href="Normal.dotm" xlink:type="simple"/>
    <meta:editing-cycles>2</meta:editing-cycles>
    <meta:editing-duration>PT0S</meta:editing-duration>
    <meta:document-statistic meta:page-count="11" meta:paragraph-count="43" meta:word-count="3251" meta:character-count="21742" meta:row-count="154" meta:non-whitespace-character-count="18534"/>
  </office:meta>
</office:document-meta>
</file>