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auto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5" style:parent-style-name="Normal" style:family="paragraph">
      <style:paragraph-properties fo:widows="0" fo:orphans="0" fo:text-align="center"/>
      <style:text-properties fo:font-size="14pt" style:font-size-asian="14pt" style:font-size-complex="10pt"/>
    </style:style>
    <style:style style:name="P16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0pt"/>
    </style:style>
    <style:style style:name="P17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0pt"/>
    </style:style>
    <style:style style:name="P18" style:parent-style-name="Normal" style:family="paragraph">
      <style:paragraph-properties fo:widows="0" fo:orphans="0" fo:text-align="justify"/>
      <style:text-properties style:font-size-complex="10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color="#FF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color="#FF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color="#FF0000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/>
      <style:text-properties fo:color="#FF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fo:color="#FF0000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FF0000"/>
    </style:style>
    <style:style style:name="T116" style:parent-style-name="DefaultParagraphFont" style:family="text">
      <style:text-properties fo:color="#FF0000"/>
    </style:style>
    <style:style style:name="T117" style:parent-style-name="DefaultParagraphFont" style:family="text">
      <style:text-properties fo:color="#FF0000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/>
      <style:text-properties fo:color="#FF0000"/>
    </style:style>
    <style:style style:name="P125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7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8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justify"/>
      <style:text-properties fo:color="#FF0000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color="#FF0000"/>
    </style:style>
    <style:style style:name="P171" style:parent-style-name="Normal" style:family="paragraph">
      <style:paragraph-properties fo:text-align="justify"/>
      <style:text-properties fo:color="#FF0000"/>
    </style:style>
    <style:style style:name="P172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2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4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215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2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243" style:parent-style-name="NoSpacing" style:family="paragraph">
      <style:paragraph-properties fo:text-align="justify" fo:margin-left="0.2958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4" style:parent-style-name="NoSpacing" style:family="paragraph">
      <style:paragraph-properties fo:text-align="justify" fo:margin-left="0.2958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265" style:parent-style-name="NoSpacing" style:family="paragraph">
      <style:paragraph-properties fo:text-align="justify" fo:margin-left="0.2958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9" style:parent-style-name="ListParagraph" style:family="paragraph">
      <style:text-properties style:font-name="Times New Roman" fo:color="#FF0000" fo:font-size="12pt" style:font-size-asian="12pt" style:font-size-complex="12pt"/>
    </style:style>
    <style:style style:name="P290" style:parent-style-name="NoSpacing" style:family="paragraph">
      <style:paragraph-properties fo:text-align="justify" fo:margin-left="0.2958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9" style:parent-style-name="ListParagraph" style:family="paragraph"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300" style:parent-style-name="NoSpacing" style:family="paragraph">
      <style:paragraph-properties fo:text-align="justify" fo:margin-left="0.2958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1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4" style:parent-style-name="ListParagraph" style:family="paragraph">
      <style:text-properties style:font-name="Times New Roman" fo:font-size="12pt" style:font-size-asian="12pt" style:font-size-complex="12pt"/>
    </style:style>
    <style:style style:name="P315" style:parent-style-name="NoSpacing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316" style:parent-style-name="NoSpacing" style:family="paragraph">
      <style:paragraph-properties fo:text-align="justify" fo:margin-left="0.2958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317" style:parent-style-name="Default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style:use-window-font-color="true"/>
    </style:style>
    <style:style style:name="T319" style:parent-style-name="DefaultParagraphFont" style:family="text">
      <style:text-properties fo:font-weight="bold" style:font-weight-asian="bold" style:use-window-font-color="true"/>
    </style:style>
    <style:style style:name="T320" style:parent-style-name="DefaultParagraphFont" style:family="text">
      <style:text-properties fo:font-weight="bold" style:font-weight-asian="bold" style:use-window-font-color="true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 style:use-window-font-color="true"/>
    </style:style>
    <style:style style:name="T323" style:parent-style-name="DefaultParagraphFont" style:family="text">
      <style:text-properties fo:font-weight="bold" style:font-weight-asian="bold" style:use-window-font-color="true"/>
    </style:style>
    <style:style style:name="T324" style:parent-style-name="DefaultParagraphFont" style:family="text">
      <style:text-properties fo:font-weight="bold" style:font-weight-asian="bold" style:use-window-font-color="true"/>
    </style:style>
    <style:style style:name="T325" style:parent-style-name="DefaultParagraphFont" style:family="text">
      <style:text-properties fo:font-weight="bold" style:font-weight-asian="bold" style:use-window-font-color="true"/>
    </style:style>
    <style:style style:name="T326" style:parent-style-name="DefaultParagraphFont" style:family="text">
      <style:text-properties fo:font-weight="bold" style:font-weight-asian="bold" style:use-window-font-color="true"/>
    </style:style>
    <style:style style:name="T327" style:parent-style-name="DefaultParagraphFont" style:family="text">
      <style:text-properties fo:font-weight="bold" style:font-weight-asian="bold" style:use-window-font-color="true"/>
    </style:style>
    <style:style style:name="T328" style:parent-style-name="DefaultParagraphFont" style:family="text">
      <style:text-properties fo:font-weight="bold" style:font-weight-asian="bold" style:use-window-font-color="true"/>
    </style:style>
    <style:style style:name="T329" style:parent-style-name="DefaultParagraphFont" style:family="text">
      <style:text-properties fo:font-weight="bold" style:font-weight-asian="bold" style:use-window-font-color="true"/>
    </style:style>
    <style:style style:name="T330" style:parent-style-name="DefaultParagraphFont" style:family="text">
      <style:text-properties fo:font-weight="bold" style:font-weight-asian="bold" style:use-window-font-color="true"/>
    </style:style>
    <style:style style:name="T331" style:parent-style-name="DefaultParagraphFont" style:family="text">
      <style:text-properties fo:font-weight="bold" style:font-weight-asian="bold" style:use-window-font-color="true"/>
    </style:style>
    <style:style style:name="T332" style:parent-style-name="DefaultParagraphFont" style:family="text">
      <style:text-properties fo:font-weight="bold" style:font-weight-asian="bold" style:use-window-font-color="true"/>
    </style:style>
    <style:style style:name="P333" style:parent-style-name="Default" style:family="paragraph">
      <style:paragraph-properties fo:text-align="justify"/>
      <style:text-properties style:use-window-font-color="true"/>
    </style:style>
    <style:style style:name="P334" style:parent-style-name="Default" style:family="paragraph">
      <style:paragraph-properties fo:text-align="justify"/>
      <style:text-properties fo:color="#FF0000"/>
    </style:style>
    <style:style style:name="P335" style:parent-style-name="Default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style:use-window-font-color="true"/>
    </style:style>
    <style:style style:name="T337" style:parent-style-name="DefaultParagraphFont" style:family="text">
      <style:text-properties style:use-window-font-color="true"/>
    </style:style>
    <style:style style:name="T338" style:parent-style-name="DefaultParagraphFont" style:family="text">
      <style:text-properties style:use-window-font-color="true"/>
    </style:style>
    <style:style style:name="T339" style:parent-style-name="DefaultParagraphFont" style:family="text">
      <style:text-properties style:use-window-font-color="true"/>
    </style:style>
    <style:style style:name="T340" style:parent-style-name="DefaultParagraphFont" style:family="text">
      <style:text-properties style:use-window-font-color="true"/>
    </style:style>
    <style:style style:name="T341" style:parent-style-name="DefaultParagraphFont" style:family="text">
      <style:text-properties style:use-window-font-color="true"/>
    </style:style>
    <style:style style:name="T342" style:parent-style-name="DefaultParagraphFont" style:family="text">
      <style:text-properties style:use-window-font-color="true"/>
    </style:style>
    <style:style style:name="T343" style:parent-style-name="DefaultParagraphFont" style:family="text">
      <style:text-properties style:use-window-font-color="true"/>
    </style:style>
    <style:style style:name="T344" style:parent-style-name="DefaultParagraphFont" style:family="text">
      <style:text-properties style:use-window-font-color="true"/>
    </style:style>
    <style:style style:name="T345" style:parent-style-name="DefaultParagraphFont" style:family="text">
      <style:text-properties style:use-window-font-color="true"/>
    </style:style>
    <style:style style:name="T346" style:parent-style-name="DefaultParagraphFont" style:family="text">
      <style:text-properties style:use-window-font-color="true"/>
    </style:style>
    <style:style style:name="T347" style:parent-style-name="DefaultParagraphFont" style:family="text">
      <style:text-properties style:use-window-font-color="true"/>
    </style:style>
    <style:style style:name="T348" style:parent-style-name="DefaultParagraphFont" style:family="text">
      <style:text-properties style:use-window-font-color="true"/>
    </style:style>
    <style:style style:name="T349" style:parent-style-name="DefaultParagraphFont" style:family="text">
      <style:text-properties style:use-window-font-color="true"/>
    </style:style>
    <style:style style:name="T350" style:parent-style-name="DefaultParagraphFont" style:family="text">
      <style:text-properties style:use-window-font-color="true"/>
    </style:style>
    <style:style style:name="T351" style:parent-style-name="DefaultParagraphFont" style:family="text">
      <style:text-properties style:use-window-font-color="true"/>
    </style:style>
    <style:style style:name="T352" style:parent-style-name="DefaultParagraphFont" style:family="text">
      <style:text-properties style:use-window-font-color="true"/>
    </style:style>
    <style:style style:name="T353" style:parent-style-name="DefaultParagraphFont" style:family="text">
      <style:text-properties style:use-window-font-color="true"/>
    </style:style>
    <style:style style:name="T354" style:parent-style-name="DefaultParagraphFont" style:family="text">
      <style:text-properties style:use-window-font-color="true"/>
    </style:style>
    <style:style style:name="T355" style:parent-style-name="DefaultParagraphFont" style:family="text">
      <style:text-properties style:use-window-font-color="true"/>
    </style:style>
    <style:style style:name="T356" style:parent-style-name="DefaultParagraphFont" style:family="text">
      <style:text-properties style:use-window-font-color="true"/>
    </style:style>
    <style:style style:name="T357" style:parent-style-name="DefaultParagraphFont" style:family="text">
      <style:text-properties style:use-window-font-color="true"/>
    </style:style>
    <style:style style:name="T358" style:parent-style-name="DefaultParagraphFont" style:family="text">
      <style:text-properties style:use-window-font-color="true"/>
    </style:style>
    <style:style style:name="T359" style:parent-style-name="DefaultParagraphFont" style:family="text">
      <style:text-properties style:use-window-font-color="true"/>
    </style:style>
    <style:style style:name="T360" style:parent-style-name="DefaultParagraphFont" style:family="text">
      <style:text-properties style:use-window-font-color="true"/>
    </style:style>
    <style:style style:name="T361" style:parent-style-name="DefaultParagraphFont" style:family="text">
      <style:text-properties style:use-window-font-color="true"/>
    </style:style>
    <style:style style:name="T362" style:parent-style-name="DefaultParagraphFont" style:family="text">
      <style:text-properties style:use-window-font-color="true"/>
    </style:style>
    <style:style style:name="T363" style:parent-style-name="DefaultParagraphFont" style:family="text">
      <style:text-properties style:use-window-font-color="true"/>
    </style:style>
    <style:style style:name="T364" style:parent-style-name="DefaultParagraphFont" style:family="text">
      <style:text-properties style:use-window-font-color="true"/>
    </style:style>
    <style:style style:name="T365" style:parent-style-name="DefaultParagraphFont" style:family="text">
      <style:text-properties style:use-window-font-color="true"/>
    </style:style>
    <style:style style:name="T366" style:parent-style-name="DefaultParagraphFont" style:family="text">
      <style:text-properties style:use-window-font-color="true"/>
    </style:style>
    <style:style style:name="T367" style:parent-style-name="DefaultParagraphFont" style:family="text">
      <style:text-properties style:use-window-font-color="true"/>
    </style:style>
    <style:style style:name="T368" style:parent-style-name="DefaultParagraphFont" style:family="text">
      <style:text-properties style:use-window-font-color="true"/>
    </style:style>
    <style:style style:name="T369" style:parent-style-name="DefaultParagraphFont" style:family="text">
      <style:text-properties style:use-window-font-color="true"/>
    </style:style>
    <style:style style:name="T370" style:parent-style-name="DefaultParagraphFont" style:family="text">
      <style:text-properties style:use-window-font-color="true"/>
    </style:style>
    <style:style style:name="T371" style:parent-style-name="DefaultParagraphFont" style:family="text">
      <style:text-properties style:use-window-font-color="true"/>
    </style:style>
    <style:style style:name="T372" style:parent-style-name="DefaultParagraphFont" style:family="text">
      <style:text-properties style:use-window-font-color="true"/>
    </style:style>
    <style:style style:name="T373" style:parent-style-name="DefaultParagraphFont" style:family="text">
      <style:text-properties style:use-window-font-color="true"/>
    </style:style>
    <style:style style:name="T374" style:parent-style-name="DefaultParagraphFont" style:family="text">
      <style:text-properties style:use-window-font-color="true"/>
    </style:style>
    <style:style style:name="T375" style:parent-style-name="DefaultParagraphFont" style:family="text">
      <style:text-properties style:use-window-font-color="true"/>
    </style:style>
    <style:style style:name="T376" style:parent-style-name="DefaultParagraphFont" style:family="text">
      <style:text-properties style:use-window-font-color="true"/>
    </style:style>
    <style:style style:name="T377" style:parent-style-name="DefaultParagraphFont" style:family="text">
      <style:text-properties style:use-window-font-color="true"/>
    </style:style>
    <style:style style:name="T378" style:parent-style-name="DefaultParagraphFont" style:family="text">
      <style:text-properties style:use-window-font-color="true"/>
    </style:style>
    <style:style style:name="T379" style:parent-style-name="DefaultParagraphFont" style:family="text">
      <style:text-properties style:use-window-font-color="true"/>
    </style:style>
    <style:style style:name="T380" style:parent-style-name="DefaultParagraphFont" style:family="text">
      <style:text-properties style:use-window-font-color="true"/>
    </style:style>
    <style:style style:name="T381" style:parent-style-name="DefaultParagraphFont" style:family="text">
      <style:text-properties style:use-window-font-color="true"/>
    </style:style>
    <style:style style:name="T382" style:parent-style-name="DefaultParagraphFont" style:family="text">
      <style:text-properties style:use-window-font-color="true"/>
    </style:style>
    <style:style style:name="T383" style:parent-style-name="DefaultParagraphFont" style:family="text">
      <style:text-properties style:use-window-font-color="true"/>
    </style:style>
    <style:style style:name="T384" style:parent-style-name="DefaultParagraphFont" style:family="text">
      <style:text-properties style:use-window-font-color="true"/>
    </style:style>
    <style:style style:name="T385" style:parent-style-name="DefaultParagraphFont" style:family="text">
      <style:text-properties style:use-window-font-color="true"/>
    </style:style>
    <style:style style:name="T386" style:parent-style-name="DefaultParagraphFont" style:family="text">
      <style:text-properties style:use-window-font-color="true"/>
    </style:style>
    <style:style style:name="T387" style:parent-style-name="DefaultParagraphFont" style:family="text">
      <style:text-properties style:use-window-font-color="true"/>
    </style:style>
    <style:style style:name="T388" style:parent-style-name="DefaultParagraphFont" style:family="text">
      <style:text-properties style:font-weight-complex="bold" style:use-window-font-color="true"/>
    </style:style>
    <style:style style:name="T389" style:parent-style-name="DefaultParagraphFont" style:family="text">
      <style:text-properties style:font-weight-complex="bold" style:use-window-font-color="true"/>
    </style:style>
    <style:style style:name="T390" style:parent-style-name="DefaultParagraphFont" style:family="text">
      <style:text-properties style:use-window-font-color="true"/>
    </style:style>
    <style:style style:name="T391" style:parent-style-name="DefaultParagraphFont" style:family="text">
      <style:text-properties style:use-window-font-color="true"/>
    </style:style>
    <style:style style:name="P392" style:parent-style-name="Default" style:family="paragraph">
      <style:paragraph-properties fo:text-align="justify"/>
      <style:text-properties style:use-window-font-color="true"/>
    </style:style>
    <style:style style:name="P393" style:parent-style-name="Default" style:family="paragraph">
      <style:paragraph-properties fo:text-align="justify"/>
      <style:text-properties fo:color="#FF0000"/>
    </style:style>
    <style:style style:name="P394" style:parent-style-name="Default" style:family="paragraph">
      <style:paragraph-properties fo:text-align="justify"/>
      <style:text-properties fo:color="#FF0000"/>
    </style:style>
    <style:style style:name="P395" style:parent-style-name="Default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style:use-window-font-color="true"/>
    </style:style>
    <style:style style:name="T397" style:parent-style-name="DefaultParagraphFont" style:family="text">
      <style:text-properties fo:font-weight="bold" style:font-weight-asian="bold" style:use-window-font-color="true"/>
    </style:style>
    <style:style style:name="T398" style:parent-style-name="DefaultParagraphFont" style:family="text">
      <style:text-properties style:use-window-font-color="true"/>
    </style:style>
    <style:style style:name="T399" style:parent-style-name="DefaultParagraphFont" style:family="text">
      <style:text-properties style:use-window-font-color="true"/>
    </style:style>
    <style:style style:name="T400" style:parent-style-name="DefaultParagraphFont" style:family="text">
      <style:text-properties style:use-window-font-color="true"/>
    </style:style>
    <style:style style:name="T401" style:parent-style-name="DefaultParagraphFont" style:family="text">
      <style:text-properties style:use-window-font-color="true"/>
    </style:style>
    <style:style style:name="P402" style:parent-style-name="Default" style:family="paragraph">
      <style:paragraph-properties fo:text-align="justify"/>
      <style:text-properties style:use-window-font-color="true"/>
    </style:style>
    <style:style style:name="P403" style:parent-style-name="Default" style:family="paragraph">
      <style:paragraph-properties fo:text-align="justify"/>
    </style:style>
    <style:style style:name="T404" style:parent-style-name="DefaultParagraphFont" style:family="text">
      <style:text-properties style:use-window-font-color="true"/>
    </style:style>
    <style:style style:name="T405" style:parent-style-name="DefaultParagraphFont" style:family="text">
      <style:text-properties style:use-window-font-color="true"/>
    </style:style>
    <style:style style:name="T406" style:parent-style-name="DefaultParagraphFont" style:family="text">
      <style:text-properties style:use-window-font-color="true"/>
    </style:style>
    <style:style style:name="T407" style:parent-style-name="DefaultParagraphFont" style:family="text">
      <style:text-properties style:use-window-font-color="true"/>
    </style:style>
    <style:style style:name="T408" style:parent-style-name="DefaultParagraphFont" style:family="text">
      <style:text-properties style:use-window-font-color="true"/>
    </style:style>
    <style:style style:name="T409" style:parent-style-name="DefaultParagraphFont" style:family="text">
      <style:text-properties style:use-window-font-color="true"/>
    </style:style>
    <style:style style:name="T410" style:parent-style-name="DefaultParagraphFont" style:family="text">
      <style:text-properties style:use-window-font-color="true"/>
    </style:style>
    <style:style style:name="T411" style:parent-style-name="DefaultParagraphFont" style:family="text">
      <style:text-properties fo:color="#FF0000"/>
    </style:style>
    <style:style style:name="T412" style:parent-style-name="DefaultParagraphFont" style:family="text">
      <style:text-properties style:use-window-font-color="true"/>
    </style:style>
    <style:style style:name="T413" style:parent-style-name="DefaultParagraphFont" style:family="text">
      <style:text-properties style:use-window-font-color="true"/>
    </style:style>
    <style:style style:name="T414" style:parent-style-name="DefaultParagraphFont" style:family="text">
      <style:text-properties style:use-window-font-color="true"/>
    </style:style>
    <style:style style:name="T415" style:parent-style-name="DefaultParagraphFont" style:family="text">
      <style:text-properties style:use-window-font-color="true"/>
    </style:style>
    <style:style style:name="T416" style:parent-style-name="DefaultParagraphFont" style:family="text">
      <style:text-properties style:use-window-font-color="true"/>
    </style:style>
    <style:style style:name="T417" style:parent-style-name="DefaultParagraphFont" style:family="text">
      <style:text-properties fo:color="#FF0000"/>
    </style:style>
    <style:style style:name="T418" style:parent-style-name="DefaultParagraphFont" style:family="text">
      <style:text-properties style:use-window-font-color="true"/>
    </style:style>
    <style:style style:name="T419" style:parent-style-name="DefaultParagraphFont" style:family="text">
      <style:text-properties style:use-window-font-color="true"/>
    </style:style>
    <style:style style:name="T420" style:parent-style-name="DefaultParagraphFont" style:family="text">
      <style:text-properties style:use-window-font-color="true"/>
    </style:style>
    <style:style style:name="T421" style:parent-style-name="DefaultParagraphFont" style:family="text">
      <style:text-properties style:use-window-font-color="true"/>
    </style:style>
    <style:style style:name="T422" style:parent-style-name="DefaultParagraphFont" style:family="text">
      <style:text-properties style:use-window-font-color="true"/>
    </style:style>
    <style:style style:name="T423" style:parent-style-name="DefaultParagraphFont" style:family="text">
      <style:text-properties fo:color="#FF0000"/>
    </style:style>
    <style:style style:name="T424" style:parent-style-name="DefaultParagraphFont" style:family="text">
      <style:text-properties style:use-window-font-color="true"/>
    </style:style>
    <style:style style:name="T425" style:parent-style-name="DefaultParagraphFont" style:family="text">
      <style:text-properties style:use-window-font-color="true"/>
    </style:style>
    <style:style style:name="T426" style:parent-style-name="DefaultParagraphFont" style:family="text">
      <style:text-properties style:use-window-font-color="true"/>
    </style:style>
    <style:style style:name="T427" style:parent-style-name="DefaultParagraphFont" style:family="text">
      <style:text-properties style:use-window-font-color="true"/>
    </style:style>
    <style:style style:name="T428" style:parent-style-name="DefaultParagraphFont" style:family="text">
      <style:text-properties fo:font-style="italic" style:font-style-asian="italic" style:use-window-font-color="true"/>
    </style:style>
    <style:style style:name="T429" style:parent-style-name="DefaultParagraphFont" style:family="text">
      <style:text-properties fo:font-style="italic" style:font-style-asian="italic" style:use-window-font-color="true"/>
    </style:style>
    <style:style style:name="T430" style:parent-style-name="DefaultParagraphFont" style:family="text">
      <style:text-properties fo:font-style="italic" style:font-style-asian="italic" style:use-window-font-color="true"/>
    </style:style>
    <style:style style:name="T431" style:parent-style-name="DefaultParagraphFont" style:family="text">
      <style:text-properties fo:font-style="italic" style:font-style-asian="italic" style:use-window-font-color="true"/>
    </style:style>
    <style:style style:name="T432" style:parent-style-name="DefaultParagraphFont" style:family="text">
      <style:text-properties fo:font-style="italic" style:font-style-asian="italic" style:use-window-font-color="true"/>
    </style:style>
    <style:style style:name="T433" style:parent-style-name="DefaultParagraphFont" style:family="text">
      <style:text-properties fo:font-style="italic" style:font-style-asian="italic" style:use-window-font-color="true"/>
    </style:style>
    <style:style style:name="T434" style:parent-style-name="DefaultParagraphFont" style:family="text">
      <style:text-properties fo:font-style="italic" style:font-style-asian="italic" style:use-window-font-color="true"/>
    </style:style>
    <style:style style:name="T435" style:parent-style-name="DefaultParagraphFont" style:family="text">
      <style:text-properties fo:font-style="italic" style:font-style-asian="italic" style:use-window-font-color="true"/>
    </style:style>
    <style:style style:name="P436" style:parent-style-name="Normal" style:family="paragraph">
      <style:paragraph-properties fo:text-align="justify"/>
      <style:text-properties fo:color="#FF0000"/>
    </style:style>
    <style:style style:name="P437" style:parent-style-name="Normal" style:family="paragraph">
      <style:paragraph-properties fo:text-align="justify"/>
      <style:text-properties fo:color="#FF0000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Default" style:family="paragraph">
      <style:text-properties fo:font-weight="bold" style:font-weight-asian="bold" fo:color="#FF0000"/>
    </style:style>
    <style:style style:name="P441" style:parent-style-name="Default" style:family="paragraph">
      <style:text-properties fo:font-weight="bold" style:font-weight-asian="bold" fo:color="#FF0000"/>
    </style:style>
    <style:style style:name="P442" style:parent-style-name="Default" style:family="paragraph">
      <style:text-properties fo:font-weight="bold" style:font-weight-asian="bold" fo:color="#FF0000"/>
    </style:style>
    <style:style style:name="P443" style:parent-style-name="Default" style:family="paragraph">
      <style:text-properties fo:font-weight="bold" style:font-weight-asian="bold" fo:color="#FF0000"/>
    </style:style>
    <style:style style:name="P444" style:parent-style-name="Default" style:family="paragraph">
      <style:text-properties fo:font-weight="bold" style:font-weight-asian="bold" fo:color="#FF0000"/>
    </style:style>
    <style:style style:name="P445" style:parent-style-name="Default" style:family="paragraph">
      <style:text-properties fo:font-weight="bold" style:font-weight-asian="bold" fo:color="#FF0000"/>
    </style:style>
    <style:style style:name="P446" style:parent-style-name="Default" style:family="paragraph">
      <style:text-properties fo:font-weight="bold" style:font-weight-asian="bold" fo:color="#FF0000"/>
    </style:style>
    <style:style style:name="P447" style:parent-style-name="Default" style:family="paragraph">
      <style:text-properties fo:font-weight="bold" style:font-weight-asian="bold" fo:color="#FF0000"/>
    </style:style>
    <style:style style:name="P448" style:parent-style-name="Default" style:family="paragraph">
      <style:text-properties fo:font-weight="bold" style:font-weight-asian="bold" fo:color="#FF0000"/>
    </style:style>
    <style:style style:name="P449" style:parent-style-name="Default" style:family="paragraph">
      <style:text-properties fo:font-weight="bold" style:font-weight-asian="bold" fo:color="#FF0000"/>
    </style:style>
    <style:style style:name="P450" style:parent-style-name="Default" style:family="paragraph">
      <style:text-properties fo:font-weight="bold" style:font-weight-asian="bold" fo:color="#FF0000"/>
    </style:style>
    <style:style style:name="P451" style:parent-style-name="Default" style:family="paragraph">
      <style:text-properties fo:font-weight="bold" style:font-weight-asian="bold" fo:color="#FF0000"/>
    </style:style>
    <style:style style:name="P452" style:parent-style-name="Default" style:family="paragraph">
      <style:text-properties fo:font-weight="bold" style:font-weight-asian="bold" style:use-window-font-color="true"/>
    </style:style>
    <style:style style:name="P453" style:parent-style-name="Default" style:family="paragraph">
      <style:text-properties fo:color="#FF0000"/>
    </style:style>
    <style:style style:name="P454" style:parent-style-name="Default" style:family="paragraph">
      <style:text-properties fo:color="#FF0000"/>
    </style:style>
    <style:style style:name="T455" style:parent-style-name="DefaultParagraphFont" style:family="text">
      <style:text-properties style:use-window-font-color="true"/>
    </style:style>
    <style:style style:name="T456" style:parent-style-name="DefaultParagraphFont" style:family="text">
      <style:text-properties style:use-window-font-color="true"/>
    </style:style>
    <style:style style:name="T457" style:parent-style-name="DefaultParagraphFont" style:family="text">
      <style:text-properties style:use-window-font-color="true"/>
    </style:style>
    <style:style style:name="T458" style:parent-style-name="DefaultParagraphFont" style:family="text">
      <style:text-properties fo:color="#FF0000"/>
    </style:style>
    <style:style style:name="T459" style:parent-style-name="DefaultParagraphFont" style:family="text">
      <style:text-properties style:use-window-font-color="true"/>
    </style:style>
    <style:style style:name="T460" style:parent-style-name="DefaultParagraphFont" style:family="text">
      <style:text-properties style:use-window-font-color="true"/>
    </style:style>
    <style:style style:name="T461" style:parent-style-name="DefaultParagraphFont" style:family="text">
      <style:text-properties style:use-window-font-color="true"/>
    </style:style>
    <style:style style:name="T462" style:parent-style-name="DefaultParagraphFont" style:family="text">
      <style:text-properties style:use-window-font-color="true"/>
    </style:style>
    <style:style style:name="T463" style:parent-style-name="DefaultParagraphFont" style:family="text">
      <style:text-properties style:use-window-font-color="true"/>
    </style:style>
    <style:style style:name="T464" style:parent-style-name="DefaultParagraphFont" style:family="text">
      <style:text-properties style:use-window-font-color="true"/>
    </style:style>
    <style:style style:name="T465" style:parent-style-name="DefaultParagraphFont" style:family="text">
      <style:text-properties fo:color="#FF0000"/>
    </style:style>
    <style:style style:name="P466" style:parent-style-name="Default" style:family="paragraph">
      <style:text-properties fo:color="#FF0000"/>
    </style:style>
    <style:style style:name="TableColumn468" style:family="table-column">
      <style:table-column-properties style:column-width="4.2333in" style:use-optimal-column-width="false"/>
    </style:style>
    <style:style style:name="TableColumn469" style:family="table-column">
      <style:table-column-properties style:column-width="0.9847in" style:use-optimal-column-width="false"/>
    </style:style>
    <style:style style:name="TableColumn470" style:family="table-column">
      <style:table-column-properties style:column-width="0.9847in" style:use-optimal-column-width="false"/>
    </style:style>
    <style:style style:name="Table467" style:family="table">
      <style:table-properties style:width="6.2027in" fo:margin-left="0.075in" table:align="lef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Default" style:family="paragraph">
      <style:text-properties fo:font-style="italic" style:font-style-asian="italic" style:use-window-font-color="true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end"/>
    </style:style>
    <style:style style:name="T476" style:parent-style-name="DefaultParagraphFont" style:family="text">
      <style:text-properties style:use-window-font-color="true"/>
    </style:style>
    <style:style style:name="T477" style:parent-style-name="DefaultParagraphFont" style:family="text">
      <style:text-properties style:use-window-font-color="true" fo:language="en" fo:country="US"/>
    </style:style>
    <style:style style:name="T478" style:parent-style-name="DefaultParagraphFont" style:family="text">
      <style:text-properties style:use-window-font-color="true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end"/>
    </style:style>
    <style:style style:name="T481" style:parent-style-name="DefaultParagraphFont" style:family="text">
      <style:text-properties style:use-window-font-color="true"/>
    </style:style>
    <style:style style:name="T482" style:parent-style-name="DefaultParagraphFont" style:family="text">
      <style:text-properties style:use-window-font-color="true"/>
    </style:style>
    <style:style style:name="T483" style:parent-style-name="DefaultParagraphFont" style:family="text">
      <style:text-properties style:use-window-font-color="true"/>
    </style:style>
    <style:style style:name="TableRow484" style:family="table-row">
      <style:table-row-properties style:min-row-height="0.1805in" style:use-optimal-row-height="false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6" style:parent-style-name="Default" style:family="paragraph">
      <style:text-properties style:use-window-font-color="true"/>
    </style:style>
    <style:style style:name="TableCell4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justify"/>
      <style:text-properties style:use-window-font-color="true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text-align="justify"/>
      <style:text-properties style:use-window-font-color="true"/>
    </style:style>
    <style:style style:name="TableRow491" style:family="table-row">
      <style:table-row-properties style:min-row-height="0.1805in"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Default" style:family="paragraph">
      <style:text-properties style:use-window-font-color="tru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end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end"/>
    </style:style>
    <style:style style:name="TableRow498" style:family="table-row">
      <style:table-row-properties style:min-row-height="0.1805in"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Default" style:family="paragraph">
      <style:text-properties style:use-window-font-color="tru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end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end"/>
    </style:style>
    <style:style style:name="TableRow505" style:family="table-row">
      <style:table-row-properties style:min-row-height="0.1805in"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text-align="justify"/>
      <style:text-properties style:use-window-font-color="tru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end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end"/>
    </style:style>
    <style:style style:name="TableRow512" style:family="table-row">
      <style:table-row-properties style:min-row-height="0.1805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text-align="justify"/>
      <style:text-properties style:use-window-font-color="tru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end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end"/>
    </style:style>
    <style:style style:name="TableRow519" style:family="table-row">
      <style:table-row-properties style:min-row-height="0.1805in"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justify"/>
      <style:text-properties style:use-window-font-color="tru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end"/>
      <style:text-properties style:use-window-font-color="tru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Default" style:family="paragraph">
      <style:paragraph-properties fo:text-align="end"/>
      <style:text-properties style:use-window-font-color="true"/>
    </style:style>
    <style:style style:name="TableRow526" style:family="table-row">
      <style:table-row-properties style:min-row-height="0.1805in"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Default" style:family="paragraph">
      <style:text-properties style:use-window-font-color="true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0" style:parent-style-name="Default" style:family="paragraph">
      <style:paragraph-properties fo:text-align="end"/>
      <style:text-properties style:use-window-font-color="true"/>
    </style:style>
    <style:style style:name="TableCell5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text-align="end"/>
      <style:text-properties style:use-window-font-color="true"/>
    </style:style>
    <style:style style:name="TableRow533" style:family="table-row">
      <style:table-row-properties style:min-row-height="0.1805in"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Default" style:family="paragraph">
      <style:text-properties style:use-window-font-color="true"/>
    </style:style>
    <style:style style:name="TableCell53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TableCell53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P540" style:parent-style-name="Default" style:family="paragraph">
      <style:text-properties fo:color="#FF0000"/>
    </style:style>
    <style:style style:name="P541" style:parent-style-name="Default" style:family="paragraph">
      <style:text-properties fo:color="#FF0000"/>
    </style:style>
    <style:style style:name="P542" style:parent-style-name="Default" style:family="paragraph">
      <style:paragraph-properties fo:text-align="justify"/>
      <style:text-properties style:use-window-font-color="true"/>
    </style:style>
    <style:style style:name="P543" style:parent-style-name="Default" style:family="paragraph">
      <style:text-properties fo:color="#FF0000"/>
    </style:style>
    <style:style style:name="P544" style:parent-style-name="Default" style:family="paragraph">
      <style:paragraph-properties fo:text-align="justify"/>
      <style:text-properties fo:color="#FF0000"/>
    </style:style>
    <style:style style:name="P545" style:parent-style-name="Default" style:family="paragraph">
      <style:text-properties style:use-window-font-color="true"/>
    </style:style>
    <style:style style:name="P546" style:parent-style-name="Default" style:family="paragraph">
      <style:text-properties fo:color="#FF0000"/>
    </style:style>
    <style:style style:name="TableColumn548" style:family="table-column">
      <style:table-column-properties style:column-width="4.1354in" style:use-optimal-column-width="false"/>
    </style:style>
    <style:style style:name="TableColumn549" style:family="table-column">
      <style:table-column-properties style:column-width="1.1805in" style:use-optimal-column-width="false"/>
    </style:style>
    <style:style style:name="TableColumn550" style:family="table-column">
      <style:table-column-properties style:column-width="1.1805in" style:use-optimal-column-width="false"/>
    </style:style>
    <style:style style:name="Table547" style:family="table">
      <style:table-properties style:width="6.4965in" fo:margin-left="-0.1222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Default" style:family="paragraph">
      <style:text-properties fo:font-weight="bold" style:font-weight-asian="bold" style:use-window-font-color="true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end"/>
      <style:text-properties style:use-window-font-color="true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text-align="end"/>
      <style:text-properties style:use-window-font-color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Default" style:family="paragraph">
      <style:text-properties style:use-window-font-color="true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text-align="justify"/>
      <style:text-properties style:use-window-font-color="true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justify"/>
      <style:text-properties style:use-window-font-color="tru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Default" style:family="paragraph">
      <style:text-properties style:use-window-font-color="tru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text-align="end"/>
      <style:text-properties style:use-window-font-color="tru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end"/>
      <style:text-properties style:use-window-font-color="tru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Default" style:family="paragraph">
      <style:text-properties style:use-window-font-color="tru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end"/>
      <style:text-properties style:use-window-font-color="tru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end"/>
      <style:text-properties style:use-window-font-color="tru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Default" style:family="paragraph">
      <style:text-properties style:use-window-font-color="tru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end"/>
      <style:text-properties style:use-window-font-color="tru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text-align="end"/>
      <style:text-properties style:use-window-font-color="tru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Default" style:family="paragraph">
      <style:text-properties style:use-window-font-color="tru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end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en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Default" style:family="paragraph">
      <style:text-properties style:use-window-font-color="tru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Default" style:family="paragraph">
      <style:text-properties style:use-window-font-color="tru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Default" style:family="paragraph">
      <style:text-properties style:use-window-font-color="true"/>
    </style:style>
    <style:style style:name="TableCell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text-align="end"/>
      <style:text-properties style:use-window-font-color="true"/>
    </style:style>
    <style:style style:name="TableCell6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text-align="end"/>
      <style:text-properties style:use-window-font-color="tru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Default" style:family="paragraph">
      <style:text-properties style:use-window-font-color="true"/>
    </style:style>
    <style:style style:name="TableCell61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TableCell61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P621" style:parent-style-name="Default" style:family="paragraph">
      <style:text-properties fo:color="#FF0000"/>
    </style:style>
    <style:style style:name="P622" style:parent-style-name="Default" style:family="paragraph">
      <style:paragraph-properties fo:text-align="justify"/>
      <style:text-properties style:use-window-font-color="true"/>
    </style:style>
    <style:style style:name="P623" style:parent-style-name="Default" style:family="paragraph">
      <style:paragraph-properties fo:text-align="justify"/>
      <style:text-properties style:use-window-font-color="true"/>
    </style:style>
    <style:style style:name="P624" style:parent-style-name="Default" style:family="paragraph">
      <style:paragraph-properties fo:text-align="justify"/>
      <style:text-properties style:use-window-font-color="true"/>
    </style:style>
    <style:style style:name="P625" style:parent-style-name="Default" style:family="paragraph">
      <style:paragraph-properties fo:text-align="justify"/>
      <style:text-properties fo:color="#FF0000"/>
    </style:style>
    <style:style style:name="P626" style:parent-style-name="Default" style:family="paragraph">
      <style:text-properties style:use-window-font-color="true"/>
    </style:style>
    <style:style style:name="P627" style:parent-style-name="Default" style:family="paragraph">
      <style:text-properties style:use-window-font-color="true"/>
    </style:style>
    <style:style style:name="P628" style:parent-style-name="Default" style:family="paragraph">
      <style:paragraph-properties fo:text-align="justify"/>
      <style:text-properties style:use-window-font-color="true"/>
    </style:style>
    <style:style style:name="P629" style:parent-style-name="Default" style:family="paragraph">
      <style:paragraph-properties fo:text-align="justify"/>
      <style:text-properties style:use-window-font-color="true"/>
    </style:style>
    <style:style style:name="P630" style:parent-style-name="Default" style:family="paragraph">
      <style:text-properties fo:font-weight="bold" style:font-weight-asian="bold" style:use-window-font-color="true"/>
    </style:style>
    <style:style style:name="P631" style:parent-style-name="Default" style:family="paragraph">
      <style:paragraph-properties fo:text-align="justify"/>
      <style:text-properties fo:color="#FF0000"/>
    </style:style>
    <style:style style:name="P632" style:parent-style-name="Default" style:family="paragraph">
      <style:paragraph-properties fo:text-align="justify"/>
      <style:text-properties fo:color="#FF0000"/>
    </style:style>
    <style:style style:name="TableColumn634" style:family="table-column">
      <style:table-column-properties style:column-width="3.3236in" style:use-optimal-column-width="false"/>
    </style:style>
    <style:style style:name="TableColumn635" style:family="table-column">
      <style:table-column-properties style:column-width="1.0833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633" style:family="table">
      <style:table-properties style:width="5.6868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tyle="italic" style:font-style-asian="italic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tyle="italic" style:font-style-asian="italic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ableCell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Heading8" style:family="paragraph">
      <style:text-properties style:font-size-complex="12pt" fo:language="hr" fo:country="HR" style:language-asian="hr" style:country-asian="HR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keep-with-next="always" fo:text-align="justify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end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en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keep-with-next="always" fo:text-align="justify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end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en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end"/>
    </style:style>
    <style:style style:name="TableCell6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en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end"/>
    </style:style>
    <style:style style:name="TableCell6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en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7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</style:style>
    <style:style style:name="TableCell7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end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en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end"/>
    </style:style>
    <style:style style:name="TableCell7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en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end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en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end"/>
    </style:style>
    <style:style style:name="TableCell7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en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5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76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6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</style:style>
    <style:style style:name="TableRow770" style:family="table-row">
      <style:table-row-properties style:min-row-height="0.0784in" style:use-optimal-row-height="false" fo:keep-together="always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keep-with-next="always" fo:text-align="justify"/>
    </style:style>
    <style:style style:name="T773" style:parent-style-name="DefaultParagraphFont" style:family="text">
      <style:text-properties fo:font-weight="bold" style:font-weight-asian="bold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</style:style>
    <style:style style:name="TableRow778" style:family="table-row">
      <style:table-row-properties style:min-row-height="0.0784in" style:use-optimal-row-height="false" fo:keep-together="always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/>
    </style:style>
    <style:style style:name="TableRow785" style:family="table-row">
      <style:table-row-properties style:min-row-height="0.0784in" style:use-optimal-row-height="false" fo:keep-together="always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</style:style>
    <style:style style:name="TableRow792" style:family="table-row">
      <style:table-row-properties style:min-row-height="0.0784in" style:use-optimal-row-height="false" fo:keep-together="always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end"/>
    </style:style>
    <style:style style:name="TableCell7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en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end"/>
    </style:style>
    <style:style style:name="TableCell8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end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2.8in"/>
        </style:tab-stops>
      </style:paragraph-properties>
      <style:text-properties fo:font-weight="bold" style:font-weight-asian="bold"/>
    </style:style>
    <style:style style:name="TableCell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</style:style>
    <style:style style:name="TableCell8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end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en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end"/>
    </style:style>
    <style:style style:name="TableCell8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en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end"/>
    </style:style>
    <style:style style:name="TableCell8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end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8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end"/>
    </style:style>
    <style:style style:name="TableCell8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en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86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86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P869" style:parent-style-name="Default" style:family="paragraph">
      <style:paragraph-properties fo:text-align="justify"/>
      <style:text-properties fo:color="#FF0000"/>
    </style:style>
    <style:style style:name="P870" style:parent-style-name="Default" style:family="paragraph">
      <style:paragraph-properties fo:text-align="justify"/>
      <style:text-properties fo:font-weight="bold" style:font-weight-asian="bold" fo:color="#FF0000"/>
    </style:style>
    <style:style style:name="P871" style:parent-style-name="Default" style:family="paragraph">
      <style:paragraph-properties fo:text-align="justify"/>
      <style:text-properties fo:font-weight="bold" style:font-weight-asian="bold" fo:color="#FF0000"/>
    </style:style>
    <style:style style:name="P872" style:parent-style-name="Default" style:family="paragraph">
      <style:paragraph-properties fo:text-align="justify"/>
      <style:text-properties fo:font-weight="bold" style:font-weight-asian="bold" fo:color="#FF0000"/>
    </style:style>
    <style:style style:name="P873" style:parent-style-name="Default" style:family="paragraph">
      <style:paragraph-properties fo:text-align="justify"/>
      <style:text-properties fo:font-weight="bold" style:font-weight-asian="bold" fo:color="#FF0000"/>
    </style:style>
    <style:style style:name="P874" style:parent-style-name="Default" style:family="paragraph">
      <style:paragraph-properties fo:text-align="justify"/>
      <style:text-properties fo:font-weight="bold" style:font-weight-asian="bold" fo:color="#FF0000"/>
    </style:style>
    <style:style style:name="P875" style:parent-style-name="Default" style:family="paragraph">
      <style:paragraph-properties fo:text-align="justify"/>
      <style:text-properties fo:font-weight="bold" style:font-weight-asian="bold" fo:color="#FF0000"/>
    </style:style>
    <style:style style:name="P876" style:parent-style-name="Default" style:family="paragraph">
      <style:paragraph-properties fo:text-align="justify"/>
      <style:text-properties fo:font-weight="bold" style:font-weight-asian="bold" fo:color="#FF0000"/>
    </style:style>
    <style:style style:name="P877" style:parent-style-name="Default" style:family="paragraph">
      <style:paragraph-properties fo:text-align="justify"/>
      <style:text-properties fo:font-weight="bold" style:font-weight-asian="bold" fo:color="#FF0000"/>
    </style:style>
    <style:style style:name="P878" style:parent-style-name="Default" style:family="paragraph">
      <style:paragraph-properties fo:text-align="justify"/>
      <style:text-properties fo:font-weight="bold" style:font-weight-asian="bold" fo:color="#FF0000"/>
    </style:style>
    <style:style style:name="P879" style:parent-style-name="Default" style:family="paragraph">
      <style:paragraph-properties fo:text-align="justify"/>
      <style:text-properties fo:font-weight="bold" style:font-weight-asian="bold" fo:color="#FF0000"/>
    </style:style>
    <style:style style:name="P880" style:parent-style-name="Normal" style:family="paragraph">
      <style:paragraph-properties fo:text-align="justify"/>
      <style:text-properties fo:color="#FF0000"/>
    </style:style>
    <style:style style:name="P881" style:parent-style-name="Normal" style:family="paragraph">
      <style:paragraph-properties fo:text-align="justify"/>
      <style:text-properties fo:color="#FF0000"/>
    </style:style>
    <style:style style:name="P882" style:parent-style-name="Normal" style:family="paragraph">
      <style:paragraph-properties fo:text-align="justify"/>
      <style:text-properties fo:color="#FF0000"/>
    </style:style>
    <style:style style:name="P883" style:parent-style-name="Normal" style:family="paragraph">
      <style:paragraph-properties fo:text-align="justify"/>
      <style:text-properties fo:color="#FF0000"/>
    </style:style>
    <style:style style:name="P884" style:parent-style-name="Normal" style:family="paragraph">
      <style:paragraph-properties fo:text-align="justify"/>
      <style:text-properties fo:color="#FF0000"/>
    </style:style>
    <style:style style:name="P885" style:parent-style-name="Normal" style:family="paragraph">
      <style:paragraph-properties fo:text-align="justify"/>
      <style:text-properties fo:color="#FF0000"/>
    </style:style>
    <style:style style:name="P886" style:parent-style-name="Normal" style:family="paragraph">
      <style:paragraph-properties fo:text-align="justify"/>
      <style:text-properties fo:color="#FF0000"/>
    </style:style>
    <style:style style:name="P887" style:parent-style-name="Normal" style:family="paragraph">
      <style:paragraph-properties fo:text-align="justify"/>
      <style:text-properties fo:color="#FF0000"/>
    </style:style>
    <style:style style:name="P888" style:parent-style-name="Normal" style:family="paragraph">
      <style:paragraph-properties fo:text-align="justify"/>
      <style:text-properties fo:color="#FF0000"/>
    </style:style>
    <style:style style:name="P889" style:parent-style-name="Normal" style:family="paragraph">
      <style:paragraph-properties fo:text-align="justify"/>
      <style:text-properties fo:color="#FF0000"/>
    </style:style>
    <style:style style:name="P890" style:parent-style-name="Normal" style:family="paragraph">
      <style:paragraph-properties fo:text-align="justify"/>
      <style:text-properties fo:color="#FF0000"/>
    </style:style>
    <style:style style:name="P891" style:parent-style-name="Normal" style:family="paragraph">
      <style:paragraph-properties fo:text-align="justify"/>
      <style:text-properties fo:color="#FF0000"/>
    </style:style>
    <style:style style:name="P892" style:parent-style-name="Normal" style:family="paragraph">
      <style:paragraph-properties fo:text-align="justify"/>
      <style:text-properties fo:color="#FF0000"/>
    </style:style>
    <style:style style:name="P893" style:parent-style-name="Normal" style:family="paragraph">
      <style:paragraph-properties fo:text-align="justify"/>
      <style:text-properties fo:color="#FF0000"/>
    </style:style>
    <style:style style:name="P894" style:parent-style-name="Normal" style:family="paragraph">
      <style:paragraph-properties fo:text-align="justify"/>
      <style:text-properties fo:color="#FF0000"/>
    </style:style>
    <style:style style:name="P895" style:parent-style-name="Normal" style:family="paragraph">
      <style:paragraph-properties fo:text-align="justify"/>
      <style:text-properties fo:color="#FF0000"/>
    </style:style>
    <style:style style:name="P896" style:parent-style-name="Normal" style:family="paragraph">
      <style:paragraph-properties fo:text-align="justify"/>
      <style:text-properties fo:color="#FF0000"/>
    </style:style>
    <style:style style:name="P897" style:parent-style-name="Normal" style:family="paragraph">
      <style:paragraph-properties fo:text-align="justify"/>
      <style:text-properties fo:color="#FF0000"/>
    </style:style>
    <style:style style:name="P898" style:parent-style-name="Normal" style:family="paragraph">
      <style:paragraph-properties fo:text-align="justify"/>
      <style:text-properties fo:color="#FF0000"/>
    </style:style>
    <style:style style:name="P899" style:parent-style-name="Normal" style:family="paragraph">
      <style:paragraph-properties fo:text-align="justify"/>
      <style:text-properties fo:color="#FF0000"/>
    </style:style>
    <style:style style:name="P900" style:parent-style-name="Normal" style:family="paragraph">
      <style:paragraph-properties fo:text-align="justify"/>
      <style:text-properties fo:color="#FF0000"/>
    </style:style>
    <style:style style:name="P901" style:parent-style-name="Normal" style:family="paragraph">
      <style:paragraph-properties fo:text-align="justify"/>
      <style:text-properties fo:color="#FF0000"/>
    </style:style>
    <style:style style:name="P902" style:parent-style-name="Normal" style:family="paragraph">
      <style:paragraph-properties fo:text-align="justify"/>
      <style:text-properties fo:color="#FF0000"/>
    </style:style>
    <style:style style:name="P903" style:parent-style-name="Normal" style:family="paragraph">
      <style:paragraph-properties fo:text-align="justify"/>
      <style:text-properties fo:color="#FF0000"/>
    </style:style>
    <style:style style:name="P904" style:parent-style-name="Normal" style:family="paragraph">
      <style:paragraph-properties fo:text-align="justify"/>
      <style:text-properties fo:color="#FF0000"/>
    </style:style>
    <style:style style:name="P905" style:parent-style-name="Normal" style:family="paragraph">
      <style:paragraph-properties fo:text-align="justify"/>
      <style:text-properties fo:color="#FF0000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08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09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10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11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12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13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14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915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916" style:parent-style-name="Normal" style:family="paragraph">
      <style:paragraph-properties fo:text-align="justify"/>
      <style:text-properties fo:font-weight="bold" style:font-weight-asian="bold" fo:color="#FF0000"/>
    </style:style>
    <style:style style:name="P917" style:parent-style-name="Normal" style:family="paragraph">
      <style:paragraph-properties fo:text-align="justify"/>
      <style:text-properties fo:font-weight="bold" style:font-weight-asian="bold" fo:color="#FF0000"/>
    </style:style>
    <style:style style:name="P918" style:parent-style-name="Normal" style:family="paragraph">
      <style:paragraph-properties fo:text-align="justify"/>
      <style:text-properties fo:font-weight="bold" style:font-weight-asian="bold"/>
    </style:style>
    <style:style style:name="P919" style:parent-style-name="Normal" style:family="paragraph">
      <style:paragraph-properties fo:text-align="justify"/>
      <style:text-properties fo:font-weight="bold" style:font-weight-asian="bold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  <style:text-properties fo:color="#FF0000"/>
    </style:style>
    <style:style style:name="P922" style:parent-style-name="Normal" style:family="paragraph">
      <style:paragraph-properties fo:text-align="justify"/>
      <style:text-properties fo:font-weight="bold" style:font-weight-asian="bold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justify"/>
      <style:text-properties fo:font-weight="bold" style:font-weight-asian="bold"/>
    </style:style>
    <style:style style:name="P927" style:parent-style-name="Normal" style:family="paragraph">
      <style:paragraph-properties fo:text-align="justify"/>
      <style:text-properties fo:font-weight="bold" style:font-weight-asian="bold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text-properties fo:font-weight="bold" style:font-weight-asian="bold"/>
    </style:style>
    <style:style style:name="P931" style:parent-style-name="Normal" style:family="paragraph">
      <style:text-properties fo:font-weight="bold" style:font-weight-asian="bold"/>
    </style:style>
    <style:style style:name="P932" style:parent-style-name="Normal" style:family="paragraph">
      <style:text-properties fo:font-weight="bold" style:font-weight-asian="bold"/>
    </style:style>
    <style:style style:name="P933" style:parent-style-name="Normal" style:family="paragraph">
      <style:text-properties fo:font-weight="bold" style:font-weight-asian="bold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text-properties fo:font-weight="bold" style:font-weight-asian="bold"/>
    </style:style>
    <style:style style:name="P936" style:parent-style-name="Normal" style:family="paragraph">
      <style:text-properties fo:font-weight="bold" style:font-weight-asian="bold"/>
    </style:style>
    <style:style style:name="P937" style:parent-style-name="Normal" style:family="paragraph">
      <style:text-properties fo:font-weight="bold" style:font-weight-asian="bold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  <style:text-properties fo:color="#FF0000"/>
    </style:style>
    <style:style style:name="P940" style:parent-style-name="Normal" style:family="paragraph">
      <style:paragraph-properties fo:text-align="justify"/>
      <style:text-properties fo:font-weight="bold" style:font-weight-asian="bold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/>
      <style:text-properties fo:font-weight="bold" style:font-weight-asian="bold"/>
    </style:style>
    <style:style style:name="P945" style:parent-style-name="Normal" style:family="paragraph">
      <style:paragraph-properties fo:text-align="justify"/>
      <style:text-properties fo:font-weight="bold" style:font-weight-asian="bold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text-properties fo:font-weight="bold" style:font-weight-asian="bold" fo:color="#FF0000"/>
    </style:style>
    <style:style style:name="P949" style:parent-style-name="Normal" style:family="paragraph">
      <style:text-properties fo:font-weight="bold" style:font-weight-asian="bold" fo:color="#FF0000"/>
    </style:style>
    <style:style style:name="P950" style:parent-style-name="Normal" style:family="paragraph">
      <style:text-properties fo:font-weight="bold" style:font-weight-asian="bold" fo:color="#FF0000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weight="bold" style:font-weight-asian="bold" fo:color="#FF0000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  <style:text-properties fo:color="#FF0000"/>
    </style:style>
    <style:style style:name="P955" style:parent-style-name="Normal" style:family="paragraph">
      <style:text-properties fo:font-weight="bold" style:font-weight-asian="bold"/>
    </style:style>
    <style:style style:name="P956" style:parent-style-name="Normal" style:family="paragraph">
      <style:text-properties fo:font-weight="bold" style:font-weight-asian="bold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text-properties fo:color="#FF0000"/>
    </style:style>
    <style:style style:name="P959" style:parent-style-name="Normal" style:family="paragraph">
      <style:text-properties fo:color="#FF0000"/>
    </style:style>
    <style:style style:name="P960" style:parent-style-name="Normal" style:family="paragraph">
      <style:text-properties fo:color="#FF0000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text-align="justify"/>
    </style:style>
    <style:style style:name="P966" style:parent-style-name="Normal" style:family="paragraph">
      <style:paragraph-properties fo:text-align="justify"/>
      <style:text-properties fo:color="#FF0000"/>
    </style:style>
    <style:style style:name="P967" style:parent-style-name="Normal" style:family="paragraph">
      <style:paragraph-properties fo:text-align="justify"/>
      <style:text-properties fo:color="#FF0000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text-align="justify"/>
    </style:style>
    <style:style style:name="P972" style:parent-style-name="Normal" style:family="paragraph">
      <style:paragraph-properties style:punctuation-wrap="simple" style:text-autospace="none" fo:text-align="justify" style:vertical-align="baseline"/>
    </style:style>
    <style:style style:name="P973" style:parent-style-name="Normal" style:family="paragraph">
      <style:paragraph-properties fo:text-align="justify"/>
      <style:text-properties fo:font-weight="bold" style:font-weight-asian="bold"/>
    </style:style>
    <style:style style:name="P974" style:parent-style-name="Normal" style:family="paragraph">
      <style:paragraph-properties fo:text-align="justify"/>
      <style:text-properties fo:font-weight="bold" style:font-weight-asian="bold" fo:color="#FF0000"/>
    </style:style>
    <style:style style:name="P975" style:parent-style-name="Normal" style:family="paragraph">
      <style:paragraph-properties fo:text-align="justify"/>
      <style:text-properties fo:font-weight="bold" style:font-weight-asian="bold" fo:color="#FF0000"/>
    </style:style>
    <style:style style:name="P976" style:parent-style-name="Normal" style:family="paragraph">
      <style:paragraph-properties fo:text-align="justify"/>
      <style:text-properties fo:font-weight="bold" style:font-weight-asian="bold" fo:color="#FF0000"/>
    </style:style>
    <style:style style:name="P977" style:parent-style-name="Normal" style:family="paragraph">
      <style:paragraph-properties fo:text-align="justify"/>
      <style:text-properties fo:font-weight="bold" style:font-weight-asian="bold"/>
    </style:style>
    <style:style style:name="P978" style:parent-style-name="Normal" style:family="paragraph">
      <style:paragraph-properties fo:text-align="justify"/>
      <style:text-properties fo:font-weight="bold" style:font-weight-asian="bold"/>
    </style:style>
    <style:style style:name="P979" style:parent-style-name="Normal" style:family="paragraph">
      <style:paragraph-properties fo:text-align="justify"/>
      <style:text-properties fo:color="#FF0000"/>
    </style:style>
    <style:style style:name="P980" style:parent-style-name="Normal" style:family="paragraph">
      <style:paragraph-properties fo:text-align="justify"/>
      <style:text-properties fo:color="#FF0000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language-asian="en" style:country-asian="US"/>
    </style:style>
    <style:style style:name="P983" style:parent-style-name="Normal" style:family="paragraph">
      <style:paragraph-properties fo:text-align="justify" fo:margin-right="-0.0013in"/>
      <style:text-properties fo:font-weight="bold" style:font-weight-asian="bold"/>
    </style:style>
    <style:style style:name="P984" style:parent-style-name="Normal" style:family="paragraph">
      <style:paragraph-properties fo:text-align="justify" fo:margin-right="-0.0013in"/>
      <style:text-properties fo:font-weight="bold" style:font-weight-asian="bold" fo:color="#FF0000"/>
    </style:style>
    <style:style style:name="P985" style:parent-style-name="Normal" style:family="paragraph">
      <style:paragraph-properties fo:text-align="justify" fo:margin-right="-0.0013in"/>
    </style:style>
    <style:style style:name="T986" style:parent-style-name="DefaultParagraphFont" style:family="text">
      <style:text-properties fo:color="#FF0000"/>
    </style:style>
    <style:style style:name="P987" style:parent-style-name="Normal" style:family="paragraph">
      <style:paragraph-properties fo:text-align="justify" fo:margin-right="-0.0013in"/>
      <style:text-properties fo:color="#FF0000"/>
    </style:style>
    <style:style style:name="P988" style:parent-style-name="Normal" style:family="paragraph">
      <style:paragraph-properties fo:text-align="justify" fo:margin-right="-0.0013in"/>
    </style:style>
    <style:style style:name="T989" style:parent-style-name="DefaultParagraphFont" style:family="text">
      <style:text-properties fo:color="#FF0000"/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Normal" style:family="paragraph">
      <style:paragraph-properties fo:text-align="justify" fo:margin-right="-0.0013in"/>
      <style:text-properties fo:color="#FF0000"/>
    </style:style>
    <style:style style:name="P992" style:parent-style-name="Normal" style:family="paragraph">
      <style:paragraph-properties fo:text-align="justify" fo:margin-right="-0.0013in"/>
    </style:style>
    <style:style style:name="T993" style:parent-style-name="DefaultParagraphFont" style:family="text">
      <style:text-properties fo:color="#FF0000"/>
    </style:style>
    <style:style style:name="P994" style:parent-style-name="Normal" style:family="paragraph">
      <style:paragraph-properties fo:text-align="justify" fo:margin-right="-0.0013in"/>
      <style:text-properties fo:color="#FF0000"/>
    </style:style>
    <style:style style:name="P995" style:parent-style-name="Normal" style:family="paragraph">
      <style:paragraph-properties fo:text-align="justify" fo:margin-right="-0.0013in"/>
    </style:style>
    <style:style style:name="T996" style:parent-style-name="DefaultParagraphFont" style:family="text">
      <style:text-properties fo:color="#FF0000"/>
    </style:style>
    <style:style style:name="T997" style:parent-style-name="DefaultParagraphFont" style:family="text">
      <style:text-properties fo:color="#FF0000"/>
    </style:style>
    <style:style style:name="P998" style:parent-style-name="Normal" style:family="paragraph">
      <style:paragraph-properties fo:text-align="justify" fo:margin-right="-0.0013in"/>
      <style:text-properties fo:color="#FF0000"/>
    </style:style>
    <style:style style:name="P999" style:parent-style-name="NoSpacing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0" style:parent-style-name="NoSpacing1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001" style:parent-style-name="NoSpacing1" style:family="paragraph">
      <style:paragraph-properties fo:text-align="justify"/>
      <style:text-properties style:font-name="Times New Roman" style:font-style-complex="italic" fo:color="#FF0000" fo:font-size="12pt" style:font-size-asian="12pt" style:font-size-complex="12pt"/>
    </style:style>
    <style:style style:name="P1002" style:parent-style-name="NoSpacing1" style:family="paragraph">
      <style:paragraph-properties fo:text-align="justify"/>
      <style:text-properties style:font-name="Times New Roman" style:font-style-complex="italic" fo:color="#FF0000" fo:font-size="12pt" style:font-size-asian="12pt" style:font-size-complex="12pt"/>
    </style:style>
    <style:style style:name="P1003" style:parent-style-name="Normal" style:family="paragraph">
      <style:paragraph-properties fo:text-align="justify" fo:margin-right="0.8854in"/>
      <style:text-properties fo:font-weight="bold" style:font-weight-asian="bold"/>
    </style:style>
    <style:style style:name="P1004" style:parent-style-name="Normal" style:family="paragraph">
      <style:paragraph-properties fo:text-align="justify" fo:margin-right="0.8854in"/>
      <style:text-properties fo:color="#FF0000"/>
    </style:style>
    <style:style style:name="P1005" style:parent-style-name="Normal" style:family="paragraph">
      <style:paragraph-properties fo:text-align="justify" fo:margin-right="-0.0013in"/>
    </style:style>
    <style:style style:name="P1006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1007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1008" style:parent-style-name="Normal" style:family="paragraph">
      <style:paragraph-properties style:punctuation-wrap="simple" style:text-autospace="none" fo:text-align="justify" style:vertical-align="baseline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P1011" style:parent-style-name="Normal" style:family="paragraph">
      <style:paragraph-properties style:punctuation-wrap="simple" style:text-autospace="none" fo:text-align="justify" style:vertical-align="baseline"/>
    </style:style>
    <style:style style:name="P1012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style:font-weight-complex="bold"/>
    </style:style>
    <style:style style:name="P1013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style:font-weight-complex="bold"/>
    </style:style>
    <style:style style:name="P1014" style:parent-style-name="Normal" style:family="paragraph">
      <style:paragraph-properties style:punctuation-wrap="simple" style:text-autospace="none" fo:text-align="justify" style:vertical-align="baseline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P1026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style:font-weight-complex="bold" fo:color="#FF0000"/>
    </style:style>
    <style:style style:name="P1027" style:parent-style-name="Normal" style:family="paragraph">
      <style:paragraph-properties style:punctuation-wrap="simple" style:text-autospace="none" fo:text-align="justify" style:vertical-align="baseline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color="#FF0000"/>
    </style:style>
    <style:style style:name="P1030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1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2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3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4" style:parent-style-name="Normal" style:family="paragraph">
      <style:paragraph-properties style:punctuation-wrap="simple" style:text-autospace="none" fo:text-align="justify" style:vertical-align="baseline"/>
    </style:style>
    <style:style style:name="P1035" style:parent-style-name="Normal" style:family="paragraph">
      <style:paragraph-properties style:punctuation-wrap="simple" style:text-autospace="none" fo:text-align="justify" style:vertical-align="baseline"/>
    </style:style>
    <style:style style:name="P1036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7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8" style:parent-style-name="Normal" style:family="paragraph">
      <style:paragraph-properties style:punctuation-wrap="simple" style:text-autospace="none" fo:text-align="justify" style:vertical-align="baseline"/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style:punctuation-wrap="simple" style:text-autospace="none" fo:text-align="justify" style:vertical-align="baseline"/>
    </style:style>
    <style:style style:name="P1041" style:parent-style-name="Normal" style:family="paragraph">
      <style:paragraph-properties style:punctuation-wrap="simple" style:text-autospace="none" fo:text-align="justify" style:vertical-align="baseline"/>
    </style:style>
    <style:style style:name="T1042" style:parent-style-name="DefaultParagraphFont" style:family="text">
      <style:text-properties fo:color="#FF0000"/>
    </style:style>
    <style:style style:name="T1043" style:parent-style-name="DefaultParagraphFont" style:family="text">
      <style:text-properties fo:color="#FF0000"/>
    </style:style>
    <style:style style:name="T1044" style:parent-style-name="DefaultParagraphFont" style:family="text">
      <style:text-properties fo:color="#FF0000"/>
    </style:style>
    <style:style style:name="T1045" style:parent-style-name="DefaultParagraphFont" style:family="text">
      <style:text-properties fo:color="#FF0000"/>
    </style:style>
    <style:style style:name="T1046" style:parent-style-name="DefaultParagraphFont" style:family="text">
      <style:text-properties fo:color="#FF0000"/>
    </style:style>
    <style:style style:name="P1047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8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9" style:parent-style-name="Normal" style:family="paragraph">
      <style:paragraph-properties style:punctuation-wrap="simple" style:text-autospace="none" fo:text-align="justify" style:vertical-align="baseline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color="#FF0000"/>
    </style:style>
    <style:style style:name="P1052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53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54" style:parent-style-name="Normal" style:family="paragraph">
      <style:paragraph-properties style:punctuation-wrap="simple" style:text-autospace="none" fo:text-align="justify" style:vertical-align="baseline"/>
    </style:style>
    <style:style style:name="T1055" style:parent-style-name="DefaultParagraphFont" style:family="text">
      <style:text-properties fo:font-weight="bold" style:font-weight-asian="bold"/>
    </style:style>
    <style:style style:name="P1056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1057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58" style:parent-style-name="Normal" style:family="paragraph">
      <style:paragraph-properties style:punctuation-wrap="simple" style:text-autospace="none" fo:text-align="justify" style:vertical-align="baseline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style:punctuation-wrap="simple" style:text-autospace="none" fo:text-align="justify" style:vertical-align="baseline"/>
    </style:style>
    <style:style style:name="P1061" style:parent-style-name="Normal" style:family="paragraph">
      <style:paragraph-properties style:punctuation-wrap="simple" style:text-autospace="none" fo:text-align="justify" style:vertical-align="baseline"/>
    </style:style>
    <style:style style:name="P1062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63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justify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justify"/>
    </style:style>
    <style:style style:name="P10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IZVJEŠTAJ<text:s/>O ČINJENIČNIM NALAZIMA<text:s/></text:p>
      <text:p text:style-name="P15"/>
      <text:h text:style-name="P16" text:outline-level="8">TURISTIČKA ZAJEDNICA<text:s/></text:h>
      <text:h text:style-name="P17" text:outline-level="8">GRADA BIOGRAD NA MORU</text:h>
      <text:p text:style-name="P18"><text:tab/><text:tab/><text:tab/><text:tab/><text:tab/><text:s text:c="3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IZVJEŠTAJ<text:s/>O<text:s/>DOGOVORENIM<text:s/>POSTUPCIMA<text:s/>SKUPŠTINI<text:s/>TURISTIČKE ZAJEDNICE<text:s/>GRADA BIOGRADA NA MORU</text:p>
      <text:p text:style-name="P57"/>
      <text:p text:style-name="P58">Svrha ovog izvještaja<text:s/>o dogovorenim postupcima</text:p>
      <text:p text:style-name="P59"/>
      <text:p text:style-name="P60">Naš izvještaj je isključivo namijenjen za pomoć skupštini Turističke zajednice kod poslova nadzora iz članka 16. Zakona o turističkim zajednicama i promicanju hrvatskog turizma. Ovaj izvještaj je isključivo za skupštinu i stručnu službu Turističke zajednice<text:s/>Grada Biograda na Moru<text:s/>te ga se ne smije dostaviti drugima niti ga smiju koristiti bilo koje druge strane.<text:s/></text:p>
      <text:p text:style-name="P61"/>
      <text:p text:style-name="P62">Odgovornosti angažirajuće strane i odgovorne strane</text:p>
      <text:p text:style-name="P63"/>
      <text:p text:style-name="P64">Stručna služba Turističke zajednice je potvrdila da su dogovoreni postupci primjereni svrsi angažmana.</text:p>
      <text:p text:style-name="P65">Stručna služba Turističke zajednice<text:s/>Grada Biograda na Moru<text:s/>je odgovorna za predmetno pitanje u vezi s kojim se obavljaju dogovoreni postupci.</text:p>
      <text:p text:style-name="P66"/>
      <text:p text:style-name="P67">Odgovornost praktičara</text:p>
      <text:p text:style-name="P68"/>
      <text:p text:style-name="P69">Obavili smo angažman za dogovorene postupke u skladu s Međunarodnim standardom za povezane usluge (MSPU) 4400 (izmijenjen), Angažmani za dogovorene postupke. Angažman za dogovorene postupke uključuje naše obavljanje postupaka koji su ugovoreni s Turističkom<text:s/>zajednicom<text:s/>i izvješćivanje o nalazima koji su činjenični rezultati obavljenih dogovorenih postupaka. Ne izražavamo mišljenje o primjerenosti dogovorenih postupaka.<text:s/></text:p>
      <text:p text:style-name="P70"/>
      <text:p text:style-name="P71">Obavili smo postupke koje smo dogovorili s vama i koji su niže nabrojani u vezi s obvezama provođenja nadzora, iz članka 16. Zakona o turističkim zajednicama i promicanju hrvatskog<text:s/>turizma, skupštine Turističke zajednice<text:s/>Grada Biograda na Moru, za 2025. godinu. Postupci su obavljeni isključivo da bi vam se pomoglo ocijeniti ispunjenje zahtjeva iz članka 16. Zakona o turističkim zajednicama i promicanju hrvatskog turizma i grupirani su kako slijedi:</text:p>
      <text:p text:style-name="P72"/>
      <text:p text:style-name="P73">1. U cilju provjere vođenja poslova turističke zajednice pribavili smo akte TZ i usvojene dokumente kao i pregled aktivnosti Skupštine i Turističkog vijeća, a temeljem zakonom propisanih obveza za iste.</text:p>
      <text:p text:style-name="P74"/>
      <text:p text:style-name="P75">2. <text:s/>Nadzorom materijalnog i financijskog poslovanja i raspolaganje sredstvima turističke zajednice obuhvatili smo i pregledali<text:s/>financijske izvještaje Turističke zajednice, za 2025. godine te analizirali<text:s/>imovinu, obveze i vlastite izvore te prihode i rashode za 2025. godinu.<text:s/></text:p>
      <text:p text:style-name="P76"><text:s/></text:p>
      <text:p text:style-name="P77">3. Pregledali smo<text:s/>dokumentaciju o<text:s/>izvršenju<text:s/>i provedbi<text:s/>programa rada i financijskog plana<text:s/>Turističke zajednice<text:s/>kao i usporedbu planiranih i ostvarenih stavki.</text:p>
      <text:p text:style-name="P78"/>
      <text:p text:style-name="P79">Ovaj angažman za dogovorene postupke nije angažman s izražavanjem uvjerenja. Sukladno tome, ne izražavamo mišljenje ili zaključak s izražavanjem uvjerenja.</text:p>
      <text:soft-page-break/>
      <text:p text:style-name="P80">Profesionalna etika i kontrola kvalitete</text:p>
      <text:p text:style-name="P81"/>
      <text:p text:style-name="P82">Pridržavali smo se etičkih zahtjeva Međunarodnog kodeksa etike za profesionalne računovođe (uključujući Međunarodne standarde neovisnosti) i zahtjeva vezanih za neovisnost iz Dijela 4A IESBA Kodeksa.<text:s/></text:p>
      <text:p text:style-name="P83"/>
      <text:p text:style-name="P84">Naše društvo primjenjuje Međunarodni standard kontrole kvalitete (MSKK) 1, Kontrola kvalitete za društva koja obavljaju revizije i uvide u financijske izvještaje i druge angažmane s izražavanjem uvjerenja i angažmane za povezane usluge te sukladno tome odražava opsežan sustav kontrole kvalitete uključujući dokumentarne politike i postupke koji su povezani s pridržavanjem etičkih zahtjeva, profesionalnih standarda i primjenjivih zakonskih i regulatornih zahtjeva.</text:p>
      <text:p text:style-name="P85"/>
      <text:p text:style-name="P86">Postupci i nalazi</text:p>
      <text:p text:style-name="P87"/>
      <text:p text:style-name="P88">Obavili smo nadalje opisane postupke koji su dogovoreni s Stručnom službom Turističke zajednice u uvjetima angažmana datiranog<text:s/>20.<text:s/>studenog<text:s/>2025. godine vezano za obveze<text:s/>provođenja nadzora, iz članka 16. Zakona o turističkim zajednicama i promicanju hrvatskog<text:s/>turizma, skupštine Turističke zajednice.</text:p>
      <text:p text:style-name="P89"/>
      <text:p text:style-name="P90"/>
      <text:p text:style-name="P91"><text:span text:style-name="T92">(a) U vezi s točkom 1.</text:span><text:span text:style-name="T93"><text:s/></text:span><text:span text:style-name="T94">iz odlomka Odgovornost praktičara<text:s/></text:span><text:span text:style-name="T95">pregledali smo<text:s/></text:span><text:span text:style-name="T96">akte TZ te</text:span><text:span text:style-name="T97"><text:s/></text:span><text:span text:style-name="T98">zapisnike sa sjednica Skupštine Turističke zajednice<text:s/></text:span><text:span text:style-name="T99">g</text:span><text:span text:style-name="T100">rada Biograd na Moru i<text:s/></text:span><text:span text:style-name="T101">zapisnike sa sjednica Turističkog<text:s/></text:span><text:span text:style-name="T102">vijeća</text:span><text:span text:style-name="T103">, održanih tijekom 202</text:span><text:span text:style-name="T104">5</text:span><text:span text:style-name="T105">.<text:s/></text:span><text:span text:style-name="T106">g</text:span><text:span text:style-name="T107">odine</text:span><text:span text:style-name="T108">.</text:span></text:p>
      <text:p text:style-name="P109"/>
      <text:p text:style-name="P110"><text:span text:style-name="T111">(a.1.)<text:s/></text:span>Skupština Turističke zajednice<text:s/>grada<text:s/>Biograd na Moru<text:s/>je, uz prethodnu suglasnost Ministarstva turizma i sporta, na sjednici održanoj<text:s/>30. lipnja 2020. godine donijela Statut Turističke zajednice<text:s/>grada<text:s/>Biograd na Moru<text:s/>koji je stupio na snagu osmog dana od dana objave u Službenom glasniku<text:s/>grada Biograda na moru, odnosno<text:s/>23.<text:s/>srpnja<text:s/>2020. godine.<text:s/></text:p>
      <text:p text:style-name="P112"/>
      <text:p text:style-name="P113">Sukladno čl.17. Statuta skupština TZ je<text:s/>dana<text:s/>16. prosinca 2025. godine donijela Program rada<text:s/>s<text:s/>financijskim<text:s/>planom<text:s/>za 2026. godinu dok je za 2025. godinu Program rada<text:s/>s financijskim<text:s/>planom<text:s/>utvrđen<text:s/>17.<text:s/>prosinca<text:s/>2024. godine, a<text:s/>Rebalans financijskog plana<text:s/>za 2025. godinu<text:s/>16. prosinca 2025. godine.<text:s/></text:p>
      <text:p text:style-name="P114">Stručna služba<text:s/>Turističke zajednice je, u<text:s/>ožujku<text:s/>2026. godine<text:s/>pripremila<text:s/>Prijedlog Izvještaja<text:s/>o<text:span text:style-name="T115"><text:s/></text:span>izvršenju programa rada za 2025. godinu, a sukladno čl.<text:s/>23. i<text:s/>56. Statuta Turističko vijeće<text:s/>će<text:span text:style-name="T116"><text:s/></text:span>na sjednici<text:s/>koja se planira<text:s/>održati<text:s/>u drugoj polovini<text:s/>ožujka 2026. godine<text:s/>razmotriti<text:s/>isti te ga<text:s/>podnijeti<text:span text:style-name="T117"><text:s/></text:span>Skupštini Zajednice koja će se održati<text:s/>do kraja<text:s/>ožujka 2026.<text:s/>godine.</text:p>
      <text:p text:style-name="P118"/>
      <text:p text:style-name="P119"><text:span text:style-name="T120">(</text:span><text:span text:style-name="T121">a.</text:span><text:span text:style-name="T122">2</text:span><text:span text:style-name="T123">.)</text:span><text:s/>Skupština Turističke zajednice izvršava svoje poslove definirane Zakonom o turističkim<text:s/>zajednicama i promicanju hrvatskog turizma<text:s/>i Statutom. Tijekom 2025. godine održane su<text:s/>tri<text:s/>sjednice skupštine.<text:s/></text:p>
      <text:p text:style-name="P124"/>
      <text:list text:style-name="LFO9" text:continue-numbering="true">
        <text:list-item>
          <text:p text:style-name="P125">Treća<text:s/>sjednica je održana putem elektroničke pošte<text:s/>31.<text:s/>ožujka 2025.godine. Na sjednici <text:s/>je usvojen zapisnik s<text:s/>2. sjednice<text:s/>održane 17. prosinca 2024. godine. Prihvaćeni su sljedeći dokumenti: Financijski<text:s/>izvještaj<text:s/>i<text:s/>Izvještaj<text:s/>o izvršenju programa rada za 2024. godinu, Izvješće<text:s/>o radu Turističkog vijeća za 2024. godinu, Izvještaj<text:s/>o činjeničnim nalazima Turističke zajednice grada Biograd na Moru<text:s/>i<text:s/>Zaključak i mišljenje<text:s/>Skupštine o<text:s/>provedenom nadzoru<text:s/>nad radom TZ Grada Biograda na moru<text:s/>za 2024. godinu.<text:s/></text:p>
        </text:list-item>
        <text:list-item>
          <text:p text:style-name="P126">Četvrta<text:s/>sjednica Skupštine TZG Biograd na Moru održana je<text:s/>putem elektroničke pošte<text:s/>2.<text:s/>srpnja 2025. godine.<text:s/>Nakon usvajanja zapisnika s 3. sjednice prihvaćen je Poslovnik o radu skupštine TZG Biograda na moru (izmjene i dopune).</text:p>
        </text:list-item>
      </text:list>
      <text:p text:style-name="P127"/>
      <text:list text:style-name="LFO9" text:continue-numbering="true">
        <text:list-item>
          <text:p text:style-name="P128"><text:span text:style-name="T129">Pet</text:span><text:span text:style-name="T130">a</text:span><text:span text:style-name="T131"><text:s/>sjednica je održana</text:span><text:span text:style-name="T132"><text:s/></text:span><text:span text:style-name="T133">u Gradskoj vijećnici<text:s/></text:span><text:span text:style-name="T134"><text:s/>dana<text:s/></text:span><text:span text:style-name="T135">1</text:span><text:span text:style-name="T136">6</text:span><text:span text:style-name="T137">. prosinca 202</text:span><text:span text:style-name="T138">5</text:span><text:span text:style-name="T139">. godine. Na sjednici je prihvaćen zapisnik sa<text:s/></text:span><text:span text:style-name="T140">4.</text:span><text:span text:style-name="T141"><text:s/>sjednice Skupštine</text:span><text:span text:style-name="T142"><text:s/>Turističke zajednice<text:s/></text:span><text:span text:style-name="T143">grada Biograd na moru<text:s/></text:span><text:span text:style-name="T144">održane 2.</text:span><text:span text:style-name="T145"><text:s/></text:span><text:span text:style-name="T146">srpnj</text:span><text:span text:style-name="T147">a<text:s/></text:span><text:span text:style-name="T148">202</text:span><text:span text:style-name="T149">5</text:span><text:span text:style-name="T150">. godine</text:span><text:span text:style-name="T151">. Prihvaćeni su sljedeći dokumenti: Izvješ</text:span><text:span text:style-name="T152">će</text:span><text:span text:style-name="T153"><text:s/>o izvršenju Programa rada za razdoblje siječanj – rujan 202</text:span><text:span text:style-name="T154">5</text:span><text:span text:style-name="T155">.,<text:s/></text:span><text:span text:style-name="T156">Izmjene i dopune Programa rada - r</text:span><text:span text:style-name="T157">ebalans</text:span><text:span text:style-name="T158"><text:s/>za 202</text:span><text:span text:style-name="T159">5</text:span><text:span text:style-name="T160">. godinu</text:span><text:span text:style-name="T161">, Programa rada s financijskim planom za 202</text:span><text:span text:style-name="T162">6</text:span><text:span text:style-name="T163">. godinu.</text:span></text:p>
        </text:list-item>
      </text:list>
      <text:p text:style-name="P164"/>
      <text:p text:style-name="P165"><text:span text:style-name="T166">(</text:span><text:span text:style-name="T167">a</text:span><text:span text:style-name="T168">.3</text:span><text:span text:style-name="T169">.)</text:span><text:s/>Turističko vijeće Turističke zajednice izvršava svoje poslove definirane Zakonom o turističkim zajednicama i<text:s/>promicanju hrvatskog turizma i Statutom. Tijekom 2025. godine<text:span text:style-name="T170"><text:s/></text:span>održano<text:s/>je<text:s/>šest<text:s/>sjednica<text:s/>Turističkog vijeća.<text:s/></text:p>
      <text:p text:style-name="P171"/>
      <text:list text:style-name="LFO10" text:continue-numbering="true">
        <text:list-item>
          <text:p text:style-name="P172"><text:span text:style-name="T173">Na<text:s/></text:span><text:span text:style-name="T174">3</text:span><text:span text:style-name="T175">. sjednici održanoj<text:s/></text:span><text:span text:style-name="T176">2</text:span><text:span text:style-name="T177">5</text:span><text:span text:style-name="T178">.<text:s/></text:span><text:span text:style-name="T179">ožujk</text:span><text:span text:style-name="T180">a 202</text:span><text:span text:style-name="T181">5</text:span><text:span text:style-name="T182">. godine putem elektroničke pošte usvojen je zapisnik sa<text:s/></text:span><text:span text:style-name="T183">2</text:span><text:span text:style-name="T184">. sjednice<text:s/></text:span><text:span text:style-name="T185">održane 19. studenog 2024. godine<text:s/></text:span><text:span text:style-name="T186">i<text:s/></text:span><text:span text:style-name="T187">prihvać</text:span><text:span text:style-name="T188">en</text:span><text:span text:style-name="T189"><text:s/></text:span><text:span text:style-name="T190">j</text:span><text:span text:style-name="T191">e<text:s/></text:span><text:span text:style-name="T192">Izvještaj o izvršenju programa rada te Financijski izvještaj za 2024. godinu</text:span><text:span text:style-name="T193"><text:s/>kao i<text:s/></text:span><text:span text:style-name="T194">Izvještaj o radu direktorice za 2024. godinu. Prihvaćena je Odluka o<text:s/></text:span><text:span text:style-name="T195">objav</text:span><text:span text:style-name="T196">i</text:span><text:span text:style-name="T197"><text:s/>Javnog poziva za kandidiranje<text:s/></text:span><text:span text:style-name="T198">projekata<text:s/></text:span><text:span text:style-name="T199">prema programu „Potpore događanjima u 202</text:span><text:span text:style-name="T200">5</text:span><text:span text:style-name="T201">. godini</text:span><text:span text:style-name="T202">“</text:span><text:span text:style-name="T203">, a sukla</text:span><text:span text:style-name="T204">d</text:span><text:span text:style-name="T205">no Programu rada<text:s/></text:span><text:span text:style-name="T206">TZ<text:s/></text:span><text:span text:style-name="T207">za 202</text:span><text:span text:style-name="T208">5</text:span><text:span text:style-name="T209">.<text:s/></text:span><text:span text:style-name="T210">g</text:span><text:span text:style-name="T211">odinu</text:span><text:span text:style-name="T212"><text:s/>kao i odluka o donaciji</text:span><text:span text:style-name="T213">.</text:span></text:p>
        </text:list-item>
      </text:list>
      <text:p text:style-name="P214"/>
      <text:list text:style-name="LFO10" text:continue-numbering="true">
        <text:list-item>
          <text:p text:style-name="P215"><text:span text:style-name="T216">Na<text:s/></text:span><text:span text:style-name="T217">4</text:span><text:span text:style-name="T218">. sjednici održanoj<text:s/></text:span><text:span text:style-name="T219">30</text:span><text:span text:style-name="T220">.<text:s/></text:span><text:span text:style-name="T221">travnj</text:span><text:span text:style-name="T222">a</text:span><text:span text:style-name="T223"><text:s/>202</text:span><text:span text:style-name="T224">5</text:span><text:span text:style-name="T225">.</text:span><text:span text:style-name="T226"><text:s/></text:span><text:span text:style-name="T227">g</text:span><text:span text:style-name="T228">odine</text:span><text:span text:style-name="T229">,</text:span><text:span text:style-name="T230"><text:s/></text:span><text:span text:style-name="T231">putem elektroničke pošte,</text:span><text:span text:style-name="T232"><text:s/>usvojen je zapisnik sa<text:s/></text:span><text:span text:style-name="T233">3</text:span><text:span text:style-name="T234">.<text:s/></text:span><text:span text:style-name="T235">s</text:span><text:span text:style-name="T236">jednice</text:span><text:span text:style-name="T237">. Donesena je<text:s/></text:span><text:span text:style-name="T238">Odluka o dodjeli potpore<text:s/></text:span><text:span text:style-name="T239">prema j</text:span><text:span text:style-name="T240">avnom pozivu za kandidiranje projekata prema programu „Potpore događanjima u 2025. godini“ . Donesena je odluka o usvajanju izmijenjenih-usklađenih Pravilnika</text:span><text:span text:style-name="T241">. Članovima vijeća je dostavljena statistika, odnosno turistički promet za 2024. godinu.</text:span></text:p>
        </text:list-item>
      </text:list>
      <text:p text:style-name="P242"/>
      <text:list text:style-name="LFO10" text:continue-numbering="true">
        <text:list-item>
          <text:p text:style-name="P243"><text:span text:style-name="T244">Na<text:s/></text:span><text:span text:style-name="T245">5</text:span><text:span text:style-name="T246">. sjednici održanoj<text:s/></text:span><text:span text:style-name="T247">23</text:span><text:span text:style-name="T248">.<text:s/></text:span><text:span text:style-name="T249">lipnja</text:span><text:span text:style-name="T250"><text:s/>202</text:span><text:span text:style-name="T251">5</text:span><text:span text:style-name="T252">. godine</text:span><text:span text:style-name="T253">,</text:span><text:span text:style-name="T254"><text:s/>donesen</text:span><text:span text:style-name="T255">e</text:span><text:span text:style-name="T256"><text:s/></text:span><text:span text:style-name="T257">su</text:span><text:span text:style-name="T258"><text:s/>O</text:span><text:span text:style-name="T259">dluk</text:span><text:span text:style-name="T260">e</text:span><text:span text:style-name="T261"><text:s/>o<text:s/></text:span><text:span text:style-name="T262">prihvaćanju izmjena i dopuna Poslovnika o radu Turističkog vijeća</text:span><text:span text:style-name="T263">, Pravilnik o radu TZG Biograd na moru i Pravilnika o organizaciji rada u TZG Biograd na moru.</text:span></text:p>
        </text:list-item>
      </text:list>
      <text:p text:style-name="P264"/>
      <text:list text:style-name="LFO10" text:continue-numbering="true">
        <text:list-item>
          <text:p text:style-name="P265"><text:span text:style-name="T266">Na<text:s/></text:span><text:span text:style-name="T267">6</text:span><text:span text:style-name="T268">. sjednici<text:s/></text:span><text:span text:style-name="T269">održanoj 22. rujna 2025. godine,<text:s/></text:span><text:span text:style-name="T270">putem elektroničke pošte usvojen je zapisnik sa<text:s/></text:span><text:span text:style-name="T271">5</text:span><text:span text:style-name="T272">. sjednice i<text:s/></text:span><text:span text:style-name="T273">prihvaćen</text:span><text:span text:style-name="T274">o je mišljenje Turističkog vijeća</text:span><text:span text:style-name="T275"><text:s/></text:span><text:span text:style-name="T276">o visini turističke pristojbe za 2027 godinu.<text:s/></text:span><text:span text:style-name="T277">su slijedeć</text:span><text:span text:style-name="T278">i</text:span><text:span text:style-name="T279"><text:s/>izvješ</text:span><text:span text:style-name="T280">taji</text:span><text:span text:style-name="T281">: Izvješ</text:span><text:span text:style-name="T282">taj</text:span><text:span text:style-name="T283"><text:s/>o izvršenju Programa rada za razdoblje siječanj-rujan 2024. godine, Rebalans financijskog plana za 2024. godinu, <text:s/></text:span><text:span text:style-name="T284">Prijedlog Programa rada s financijskim planom za 202</text:span><text:span text:style-name="T285">5</text:span><text:span text:style-name="T286">. godin</text:span><text:span text:style-name="T287">u</text:span><text:span text:style-name="T288">.</text:span></text:p>
        </text:list-item>
      </text:list>
      <text:p text:style-name="P289"/>
      <text:list text:style-name="LFO10" text:continue-numbering="true">
        <text:list-item>
          <text:p text:style-name="P290"><text:span text:style-name="T291">Na<text:s/></text:span><text:span text:style-name="T292">7</text:span><text:span text:style-name="T293">. sjednici održanoj 2</text:span><text:span text:style-name="T294">7</text:span><text:span text:style-name="T295">. rujna 2025. godine, putem elektroničke pošte usvojen je zapisnik sa<text:s/></text:span><text:span text:style-name="T296">6</text:span><text:span text:style-name="T297">. sjednice i<text:s/></text:span><text:span text:style-name="T298">donesena je odluka o potpori za međunarodni nautički sajam u Biogradu.</text:span></text:p>
        </text:list-item>
      </text:list>
      <text:p text:style-name="P299"/>
      <text:list text:style-name="LFO10" text:continue-numbering="true">
        <text:list-item>
          <text:p text:style-name="P300"><text:span text:style-name="T301">Na 8. sjednici održanoj u studenom 2025. godine<text:s/></text:span><text:span text:style-name="T302">prihvaćen</text:span><text:span text:style-name="T303">i</text:span><text:span text:style-name="T304"><text:s/>su slijedeći izvještaji: Izvještaj o izvršenju Programa rada za razdoblje siječanj-rujan 202</text:span><text:span text:style-name="T305">5</text:span><text:span text:style-name="T306">. godine,<text:s/></text:span><text:span text:style-name="T307">Izmjene i dopune Programa rada za 2025</text:span><text:span text:style-name="T308">. godinu, <text:s/></text:span><text:span text:style-name="T309">Prijedlog Programa rada s financijskim planom za 202</text:span><text:span text:style-name="T310">6</text:span><text:span text:style-name="T311">. godin</text:span><text:span text:style-name="T312">u.</text:span><text:span text:style-name="T313"><text:s/>Prihvaćena je i donacija Specijalnoj bolnici za ortopediju Biograd.</text:span></text:p>
        </text:list-item>
      </text:list>
      <text:p text:style-name="P314"/>
      <text:p text:style-name="P315"/>
      <text:p text:style-name="P316"/>
      <text:soft-page-break/>
      <text:p text:style-name="P317"><text:span text:style-name="T318">(b) U vezi s točkom 2</text:span><text:span text:style-name="T319">.</text:span><text:span text:style-name="T320"><text:s/></text:span><text:span text:style-name="T321">iz odlomka Odgovornost praktičara</text:span><text:span text:style-name="T322"><text:s/></text:span><text:span text:style-name="T323">pregledali smo<text:s/></text:span><text:span text:style-name="T324">financijski plan,<text:s/></text:span><text:span text:style-name="T325">financijske izvještaje</text:span><text:span text:style-name="T326"><text:s/>T</text:span><text:span text:style-name="T327">urističke zajednice i poslovne</text:span><text:span text:style-name="T328"><text:s/>knjige iste</text:span><text:span text:style-name="T329"><text:s/>za 202</text:span><text:span text:style-name="T330">5</text:span><text:span text:style-name="T331">. godinu</text:span><text:span text:style-name="T332">.<text:s/></text:span></text:p>
      <text:p text:style-name="P333"/>
      <text:p text:style-name="P334"/>
      <text:p text:style-name="P335"><text:span text:style-name="T336">(b.1.)<text:s/></text:span><text:span text:style-name="T337">Financijski plan</text:span><text:span text:style-name="T338"><text:s/>za 202</text:span><text:span text:style-name="T339">5</text:span><text:span text:style-name="T340">. godinu</text:span><text:span text:style-name="T341"><text:s/>je donesen u zakonskom roku,<text:s/></text:span><text:span text:style-name="T342">u prosincu 202</text:span><text:span text:style-name="T343">4</text:span><text:span text:style-name="T344">. godine,<text:s/></text:span><text:span text:style-name="T345">kao dio Programa</text:span><text:span text:style-name="T346"><text:s/>rada za 202</text:span><text:span text:style-name="T347">5</text:span><text:span text:style-name="T348">.<text:s/></text:span><text:span text:style-name="T349">g</text:span><text:span text:style-name="T350">odinu</text:span><text:span text:style-name="T351"><text:s/>(Program rada s financijskim planom za 202</text:span><text:span text:style-name="T352">5</text:span><text:span text:style-name="T353">. godinu)</text:span><text:span text:style-name="T354">,<text:s/></text:span><text:span text:style-name="T355">a<text:s/></text:span><text:span text:style-name="T356">Rebalans financijskog plana za 202</text:span><text:span text:style-name="T357">5</text:span><text:span text:style-name="T358">. godinu</text:span><text:span text:style-name="T359"><text:s/>u<text:s/></text:span><text:span text:style-name="T360">prosincu</text:span><text:span text:style-name="T361"><text:s/>202</text:span><text:span text:style-name="T362">5</text:span><text:span text:style-name="T363">. godine. Kod sastavljanja<text:s/></text:span><text:span text:style-name="T364">Programa rada s financijskim<text:s/></text:span><text:span text:style-name="T365">plan</text:span><text:span text:style-name="T366">om</text:span><text:span text:style-name="T367"><text:s/>za 202</text:span><text:span text:style-name="T368">5</text:span><text:span text:style-name="T369">. godinu<text:s/></text:span><text:span text:style-name="T370">koristila se predložena metodologija Ministarstva turizma i sporta za izradu Programa rada. Ist</text:span><text:span text:style-name="T371">om</text:span><text:span text:style-name="T372"><text:s/>n</text:span><text:span text:style-name="T373">isu</text:span><text:span text:style-name="T374"><text:s/>udovolj</text:span><text:span text:style-name="T375">eni</text:span><text:span text:style-name="T376"><text:s/>sv</text:span><text:span text:style-name="T377">i</text:span><text:span text:style-name="T378"><text:s/>zahtjev</text:span><text:span text:style-name="T379">i</text:span><text:span text:style-name="T380"><text:s/>izrade financijskog plana tako da<text:s/></text:span><text:span text:style-name="T381">planiranim prihodima i rashodima za 202</text:span><text:span text:style-name="T382">5</text:span><text:span text:style-name="T383">.<text:s/></text:span><text:span text:style-name="T384">godinu<text:s/></text:span><text:span text:style-name="T385">nisu sučeljeni stvarni, realizirani iznosi u 202</text:span><text:span text:style-name="T386">4</text:span><text:span text:style-name="T387">. godini koje treba korigirati za procjenu očekivanih promjena do kraja godine, budući nisu poznati u trenutku izrade Plana.<text:s/></text:span><text:span text:style-name="T388">Isto postupanje nije sukladno propisima kojima se uređuje financijsko poslovanje i računovodstvo neprofitnih organizacija</text:span><text:span text:style-name="T389"><text:s/></text:span><text:span text:style-name="T390">(Zakon o financijskom poslovanju i računovodstvu neprofitnih organizacija, Pravilnik o sustavu financijskog upravljanja i kontrola te izradi i izvršavanju financijskih planova neprofitnih organizacija)</text:span><text:span text:style-name="T391">.</text:span></text:p>
      <text:p text:style-name="P392"/>
      <text:p text:style-name="P393"/>
      <text:p text:style-name="P394"/>
      <text:p text:style-name="P395"><text:span text:style-name="T396">(b.2</text:span><text:span text:style-name="T397">)</text:span><text:span text:style-name="T398"><text:s/>Ustanovili smo da su financijski izvještaji</text:span><text:span text:style-name="T399"><text:s/>za 202</text:span><text:span text:style-name="T400">5</text:span><text:span text:style-name="T401">. godinu sastavljeni i predani Financijskoj agenciji. Isti su sastavljeni sukladno stanju u poslovnim knjigama Turističke zajednice.<text:s/></text:span></text:p>
      <text:p text:style-name="P402"/>
      <text:p text:style-name="P403"><text:span text:style-name="T404">Kako smo s vama zaključili i ugovor o revizijskom uvidu<text:s/></text:span><text:span text:style-name="T405">u Financijske izvje</text:span><text:span text:style-name="T406">štaje za 202</text:span><text:span text:style-name="T407">5</text:span><text:span text:style-name="T408">. godinu, sukladno Zakonu o financijskom poslovanju i računovodstvu neprofitnih organizacija, obavili smo i revizijske poslove uvida i o istom izdali naš izvješ</text:span><text:span text:style-name="T409">taj</text:span><text:span text:style-name="T410"><text:s/>kojim potvrđujemo</text:span><text:span text:style-name="T411"><text:s/></text:span><text:span text:style-name="T412">iskazane podatke u</text:span><text:span text:style-name="T413"><text:s/>financijskom izvještaju za 202</text:span><text:span text:style-name="T414">5</text:span><text:span text:style-name="T415">. godinu. U izvještaju</text:span><text:span text:style-name="T416"><text:s/>od</text:span><text:span text:style-name="T417"><text:s/></text:span><text:span text:style-name="T418">6</text:span><text:span text:style-name="T419">. ožu</text:span><text:span text:style-name="T420">jka 202</text:span><text:span text:style-name="T421">6</text:span><text:span text:style-name="T422">.</text:span><text:span text:style-name="T423"><text:s/></text:span><text:span text:style-name="T424">godine o Uvidu<text:s/></text:span><text:span text:style-name="T425">u financijske izvještaje za 202</text:span><text:span text:style-name="T426">5</text:span><text:span text:style-name="T427">. godinu, iskazan je sljedeći zaključak: <text:s text:c="2"/>„</text:span><text:span text:style-name="T428">Temeljem našeg revizijskog uvida, ništa nam nije skrenulo pozornost što bi uzrokovalo da povjerujemo kako financijski izvještaji neprofitne organizacije Turistička zajednica<text:s/></text:span><text:span text:style-name="T429">Grada</text:span><text:span text:style-name="T430"><text:s/></text:span><text:span text:style-name="T431">Biograda na Moru</text:span><text:span text:style-name="T432"><text:s/>za 202</text:span><text:span text:style-name="T433">5</text:span><text:span text:style-name="T434">. godinu ne pružaju objektivnu i realnu sliku financijskog položaja i poslovanja</text:span><text:span text:style-name="T435"><text:s/>u skladu sa Zakonom o financijskom poslovanju i računovodstvu neprofitnih organizacija“.</text:span></text:p>
      <text:p text:style-name="P436"/>
      <text:p text:style-name="P437"/>
      <text:p text:style-name="P438">Iz dostavljene dokumentacije, financijskog izvještaja Turističke zajednice za 2025. godinu, Izvještaja o prihodima i rashodima i Bilance te pratećim bilješkama proizlazi da je Turistička zajednica<text:s/>grada Biograda na Moru<text:s/>u 2025. godini poslovala kako slijedi: <text:s/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IZVJEŠTAJ O PRIHODIMA I RASHODIMA za razdoblje 1.1.2025. do 31.12.2025.</text:p>
      <text:p text:style-name="P453"/>
      <text:p text:style-name="P454"/>
      <text:p text:style-name="Default"><text:span text:style-name="T455">UKUPNI PRIHODI u 202</text:span><text:span text:style-name="T456">5</text:span><text:span text:style-name="T457">. godini iskazani su u iznosu od</text:span><text:span text:style-name="T458"><text:s/></text:span><text:span text:style-name="T459">6</text:span><text:span text:style-name="T460">64</text:span><text:span text:style-name="T461">.</text:span><text:span text:style-name="T462">385</text:span><text:span text:style-name="T463"><text:s/>eura</text:span><text:span text:style-name="T464">.</text:span><text:span text:style-name="T465"><text:s/>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202</text:span><text:span text:style-name="T477">5</text:span><text:span text:style-name="T478">.</text:span></text:p>
          </table:table-cell>
          <table:table-cell table:style-name="TableCell479">
            <text:p text:style-name="P480"><text:span text:style-name="T481">202</text:span><text:span text:style-name="T482">4</text:span><text:span text:style-name="T483">.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rihodi od turističkih članarina</text:p>
          </table:table-cell>
          <table:table-cell table:style-name="TableCell494">
            <text:p text:style-name="P495">160.141</text:p>
          </table:table-cell>
          <table:table-cell table:style-name="TableCell496">
            <text:p text:style-name="P497">140.926</text:p>
          </table:table-cell>
        </table:table-row>
        <table:table-row table:style-name="TableRow498">
          <table:table-cell table:style-name="TableCell499">
            <text:p text:style-name="P500">Prihodi od turističkih pristojbi</text:p>
          </table:table-cell>
          <table:table-cell table:style-name="TableCell501">
            <text:p text:style-name="P502">484.295</text:p>
          </table:table-cell>
          <table:table-cell table:style-name="TableCell503">
            <text:p text:style-name="P504">492.128</text:p>
          </table:table-cell>
        </table:table-row>
        <table:table-row table:style-name="TableRow505">
          <table:table-cell table:style-name="TableCell506">
            <text:p text:style-name="P507">Prihodi od donacija i sufinanciranja</text:p>
          </table:table-cell>
          <table:table-cell table:style-name="TableCell508">
            <text:p text:style-name="P509">19.945</text:p>
          </table:table-cell>
          <table:table-cell table:style-name="TableCell510">
            <text:p text:style-name="P511">7.070</text:p>
          </table:table-cell>
        </table:table-row>
        <table:table-row table:style-name="TableRow512">
          <table:table-cell table:style-name="TableCell513">
            <text:p text:style-name="P514">Prihodi od imovine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2</text:p>
          </table:table-cell>
        </table:table-row>
        <table:table-row table:style-name="TableRow519">
          <table:table-cell table:style-name="TableCell520">
            <text:p text:style-name="P521">Ostali prihod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7.068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664.385</text:p>
          </table:table-cell>
          <table:table-cell table:style-name="TableCell538">
            <text:p text:style-name="P539">647.194</text:p>
          </table:table-cell>
        </table:table-row>
      </table:table>
      <text:p text:style-name="P540"/>
      <text:p text:style-name="P541"/>
      <text:p text:style-name="P542">Prihod od članarine ostvaren je u iznosu od<text:s/>160.141<text:s/>eur, dok su prihodi od turističke pristojbe ostvareni u iznosu<text:s/>484.295<text:s/>eura. Ovi prihodi<text:s/>zajedno<text:s/>čine<text:s/>97<text:s/>% ukupnih prihoda zajednice i povećani su u odnosu na 2024. godinu. Pored istih ostvareni su i prihodi iz donacija<text:s/>u iznosu od<text:s/>19.945<text:s/>eura, a koje su od trgovačkih društava i ostalih pravnih i fizičkih osoba.<text:s/>Ostali prihod<text:s/>nisu materijalno značajni.</text:p>
      <text:p text:style-name="P543"/>
      <text:p text:style-name="P544"/>
      <text:p text:style-name="P545">UKUPNI RASHODI u 2025. godini iskazani su u<text:s/>iznosu od<text:s/>840.515<text:s/>eura.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025.</text:p>
          </table:table-cell>
          <table:table-cell table:style-name="TableCell556">
            <text:p text:style-name="P557">2024.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Rashodi za radnike<text:s/></text:p>
          </table:table-cell>
          <table:table-cell table:style-name="TableCell568">
            <text:p text:style-name="P569">131.480</text:p>
          </table:table-cell>
          <table:table-cell table:style-name="TableCell570">
            <text:p text:style-name="P571">105.113</text:p>
          </table:table-cell>
        </table:table-row>
        <table:table-row table:style-name="TableRow572">
          <table:table-cell table:style-name="TableCell573">
            <text:p text:style-name="P574">Materijalni rashodi</text:p>
          </table:table-cell>
          <table:table-cell table:style-name="TableCell575">
            <text:p text:style-name="P576">600.374</text:p>
          </table:table-cell>
          <table:table-cell table:style-name="TableCell577">
            <text:p text:style-name="P578">530.891</text:p>
          </table:table-cell>
        </table:table-row>
        <table:table-row table:style-name="TableRow579">
          <table:table-cell table:style-name="TableCell580">
            <text:p text:style-name="P581">Rashodi amortizacije</text:p>
          </table:table-cell>
          <table:table-cell table:style-name="TableCell582">
            <text:p text:style-name="P583">34.346</text:p>
          </table:table-cell>
          <table:table-cell table:style-name="TableCell584">
            <text:p text:style-name="P585">30.906</text:p>
          </table:table-cell>
        </table:table-row>
        <table:table-row table:style-name="TableRow586">
          <table:table-cell table:style-name="TableCell587">
            <text:p text:style-name="P588">Financijski rashodi</text:p>
          </table:table-cell>
          <table:table-cell table:style-name="TableCell589">
            <text:p text:style-name="P590">1.060</text:p>
          </table:table-cell>
          <table:table-cell table:style-name="TableCell591">
            <text:p text:style-name="P592">1.096</text:p>
          </table:table-cell>
        </table:table-row>
        <table:table-row table:style-name="TableRow593">
          <table:table-cell table:style-name="TableCell594">
            <text:p text:style-name="P595">Donacije</text:p>
          </table:table-cell>
          <table:table-cell table:style-name="TableCell596">
            <text:p text:style-name="P597">67.409</text:p>
          </table:table-cell>
          <table:table-cell table:style-name="TableCell598">
            <text:p text:style-name="P599">15.725</text:p>
          </table:table-cell>
        </table:table-row>
        <table:table-row table:style-name="TableRow600">
          <table:table-cell table:style-name="TableCell601">
            <text:p text:style-name="P602">Ostali rashodi</text:p>
          </table:table-cell>
          <table:table-cell table:style-name="TableCell603">
            <text:p text:style-name="P604">5.846</text:p>
          </table:table-cell>
          <table:table-cell table:style-name="TableCell605">
            <text:p text:style-name="P606">3.931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840.515</text:p>
          </table:table-cell>
          <table:table-cell table:style-name="TableCell619">
            <text:p text:style-name="P620">687.662</text:p>
          </table:table-cell>
        </table:table-row>
      </table:table>
      <text:p text:style-name="P621"/>
      <text:p text:style-name="P622">Do značajnijeg odstupanja rashoda u odnosu na prethodnu godinu došlo je kod materijalnih rashoda, koji su povećani za<text:s/>69.483<text:s/>eura što je vezano za povećanje programskih aktivnosti.<text:s/></text:p>
      <text:p text:style-name="P623">Ujedno značajno su<text:s/>povećani iznosi donacija, 51.684 eura i malo rashodi za radnike.</text:p>
      <text:p text:style-name="P624"/>
      <text:p text:style-name="P625"/>
      <text:p text:style-name="P626">MANJAK PRIHODA u 2025. godini</text:p>
      <text:p text:style-name="P627"/>
      <text:p text:style-name="P628">Iz navedenih podataka o ostvarenim prihodima i rashodima proizlazi da je za 2025. godinu ostvaren<text:s/>manjak prihoda od<text:s/>176.130<text:s/>eura<text:s/>(664.385-840.515). Za 2024. godinu bio je ostvaren<text:s/>manjak prihoda od<text:s/>40.468<text:s/>eura<text:s/>(647.194-687.662).<text:s/></text:p>
      <text:p text:style-name="P629">Preneseni višak prihoda iz ranijih godina iznosio je<text:s/>467.602<text:s/>eura<text:s/>što s ostvarenim<text:s/>manjkom prihoda iz 2025. godine, u iznosu od<text:s/>176.130<text:s/>eura, daje ukupan višak prihoda za prijenos, odnosno koji je raspoloživ u budućem razdoblju u iznosu od<text:s/>291.472<text:s/>eura.</text:p>
      <text:soft-page-break/>
      <text:p text:style-name="P630">BILANCA na dan 31.12.2025.</text:p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31. prosinca</text:p>
          </table:table-cell>
          <table:table-cell table:style-name="TableCell642">
            <text:p text:style-name="P643">31. prosinca<text:s/></text:p>
          </table:table-cell>
        </table:table-row>
        <table:table-row table:style-name="TableRow644">
          <table:table-cell table:style-name="TableCell645">
            <text:p text:style-name="P646">(U<text:s/>eurima)</text:p>
          </table:table-cell>
          <table:table-cell table:style-name="TableCell647">
            <text:p text:style-name="P648">2025.</text:p>
          </table:table-cell>
          <table:table-cell table:style-name="TableCell649">
            <text:p text:style-name="P650">2024.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h text:style-name="P660" text:outline-level="8">IMOVINA</text:h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h text:style-name="P667" text:outline-level="8">Nefinancijska imovina</text:h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h text:style-name="P674" text:outline-level="6">Proizvedena dugotrajna imovina</text:h>
          </table:table-cell>
          <table:table-cell table:style-name="TableCell675">
            <text:p text:style-name="P676">133.115</text:p>
          </table:table-cell>
          <table:table-cell table:style-name="TableCell677">
            <text:p text:style-name="P678">143.329</text:p>
          </table:table-cell>
        </table:table-row>
        <table:table-row table:style-name="TableRow679">
          <table:table-cell table:style-name="TableCell680">
            <text:h text:style-name="P681" text:outline-level="6">Neproizvedena dugotrajna imovina-projekti</text:h>
          </table:table-cell>
          <table:table-cell table:style-name="TableCell682">
            <text:p text:style-name="P683">10.359</text:p>
          </table:table-cell>
          <table:table-cell table:style-name="TableCell684">
            <text:p text:style-name="P685">3.996</text:p>
          </table:table-cell>
        </table:table-row>
        <table:table-row table:style-name="TableRow686">
          <table:table-cell table:style-name="TableCell687">
            <text:p text:style-name="P688">Proizvedena kratkotrajna imovina</text:p>
          </table:table-cell>
          <table:table-cell table:style-name="TableCell689">
            <text:p text:style-name="P690">7.814</text:p>
          </table:table-cell>
          <table:table-cell table:style-name="TableCell691">
            <text:p text:style-name="P692">5.291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h text:style-name="P702" text:outline-level="8">Ukupno nefinancijska <text:s/>imovina</text:h>
          </table:table-cell>
          <table:table-cell table:style-name="TableCell703">
            <text:p text:style-name="P704">151.288</text:p>
          </table:table-cell>
          <table:table-cell table:style-name="TableCell705">
            <text:p text:style-name="P706">152.616</text:p>
          </table:table-cell>
        </table:table-row>
        <table:table-row table:style-name="TableRow707">
          <table:table-cell table:style-name="TableCell708">
            <text:h text:style-name="P709" text:outline-level="8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h text:style-name="P716" text:outline-level="8">Financijska imovina</text:h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Novac<text:s/></text:p>
          </table:table-cell>
          <table:table-cell table:style-name="TableCell724">
            <text:p text:style-name="P725">203.518</text:p>
          </table:table-cell>
          <table:table-cell table:style-name="TableCell726">
            <text:p text:style-name="P727">332.511</text:p>
          </table:table-cell>
        </table:table-row>
        <table:table-row table:style-name="TableRow728">
          <table:table-cell table:style-name="TableCell729">
            <text:p text:style-name="P730">Ostala potraživanja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34.375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h text:style-name="P744" text:outline-level="8">Ukupno financijska imovina</text:h>
          </table:table-cell>
          <table:table-cell table:style-name="TableCell745">
            <text:p text:style-name="P746">203.518</text:p>
          </table:table-cell>
          <table:table-cell table:style-name="TableCell747">
            <text:p text:style-name="P748">366.886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h text:style-name="P758" text:outline-level="8">Ukupno imovina</text:h>
          </table:table-cell>
          <table:table-cell table:style-name="TableCell759">
            <text:p text:style-name="P760">354.806</text:p>
          </table:table-cell>
          <table:table-cell table:style-name="TableCell761">
            <text:p text:style-name="P762">519.502</text:p>
          </table:table-cell>
        </table:table-row>
        <table:table-row table:style-name="TableRow763">
          <table:table-cell table:style-name="TableCell764">
            <text:h text:style-name="P765" text:outline-level="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h text:style-name="P772" text:outline-level="5"><text:span text:style-name="T773">OBVEZE I VLASTITI IZVORI</text:span></text:h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h text:style-name="P780" text:outline-level="5">Obveze</text:h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Obveze za rashode</text:p>
          </table:table-cell>
          <table:table-cell table:style-name="TableCell788">
            <text:p text:style-name="P789">33.580</text:p>
          </table:table-cell>
          <table:table-cell table:style-name="TableCell790">
            <text:p text:style-name="P791">17.451</text:p>
          </table:table-cell>
        </table:table-row>
        <table:table-row table:style-name="TableRow792">
          <table:table-cell table:style-name="TableCell793">
            <text:p text:style-name="P794">Odgođeno plaćanje rashoda</text:p>
          </table:table-cell>
          <table:table-cell table:style-name="TableCell795">
            <text:p text:style-name="P796">249</text:p>
          </table:table-cell>
          <table:table-cell table:style-name="TableCell797">
            <text:p text:style-name="P798">4.055</text:p>
          </table:table-cell>
        </table:table-row>
        <table:table-row table:style-name="TableRow799">
          <table:table-cell table:style-name="TableCell800">
            <text:h text:style-name="P801" text:outline-level="8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Ukupno obveze<text:tab/></text:p>
          </table:table-cell>
          <table:table-cell table:style-name="TableCell809">
            <text:p text:style-name="P810">33.829</text:p>
          </table:table-cell>
          <table:table-cell table:style-name="TableCell811">
            <text:p text:style-name="P812">21.506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h text:style-name="P822" text:outline-level="8">Vlastiti izvori</text:h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Vlastiti izvori</text:p>
          </table:table-cell>
          <table:table-cell table:style-name="TableCell830">
            <text:p text:style-name="P831">29.505</text:p>
          </table:table-cell>
          <table:table-cell table:style-name="TableCell832">
            <text:p text:style-name="P833">30.394</text:p>
          </table:table-cell>
        </table:table-row>
        <table:table-row table:style-name="TableRow834">
          <table:table-cell table:style-name="TableCell835">
            <text:p text:style-name="P836">Višak prihoda</text:p>
          </table:table-cell>
          <table:table-cell table:style-name="TableCell837">
            <text:p text:style-name="P838">291.472</text:p>
          </table:table-cell>
          <table:table-cell table:style-name="TableCell839">
            <text:p text:style-name="P840">467.602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h text:style-name="P850" text:outline-level="8">Ukupno vlastiti izvori<text:s/></text:h>
          </table:table-cell>
          <table:table-cell table:style-name="TableCell851">
            <text:p text:style-name="P852">320.977</text:p>
          </table:table-cell>
          <table:table-cell table:style-name="TableCell853">
            <text:p text:style-name="P854">497.996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h text:style-name="P864" text:outline-level="8">Ukupno obveze i vlastiti izvori</text:h>
          </table:table-cell>
          <table:table-cell table:style-name="TableCell865">
            <text:p text:style-name="P866">354.806</text:p>
          </table:table-cell>
          <table:table-cell table:style-name="TableCell867">
            <text:p text:style-name="P868">519.502</text:p>
          </table:table-cell>
        </table:table-row>
      </table:table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Promjene na dugotrajnoj nefinancijskoj imovini<text:s/>nisu<text:s/>značajne, a proizlaze<text:s/>iz novih nabava i obračunate amortizacije za 2025. godinu.<text:s/>Smanjenje novca sukladno je<text:s/>ostvarenom<text:s/>manjku prihoda za 2025. godinu.<text:s/>Obveze za rashode su povećane za iznos<text:s/>neisplaćene donacije.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soft-page-break/>
      <text:p text:style-name="P914">(b.3.) Pregled pokazatelja za utvrđenje financijskog položaja</text:p>
      <text:p text:style-name="P915"/>
      <text:p text:style-name="P916"/>
      <text:p text:style-name="P917"/>
      <text:p text:style-name="P918">1. Visina ukupnih prihoda u odnosu na neto dug turističke zajednice</text:p>
      <text:p text:style-name="P919"/>
      <text:p text:style-name="P920">Ukupni prihodi u 2025. godini iznose<text:s/>664.385<text:s/>eura, a neto duga turističke zajednice nema. Ako neto dug promatramo kao iznos obveza umanjen za iznos novca na računu, koji iznosi<text:s/>203.518<text:s/>eura<text:s/>onda iskazane obveze,<text:s/>u iznosu od<text:s/>33.829<text:s/>eura,<text:s/>u cijelosti<text:s/>mogu biti<text:s/>podmirene.</text:p>
      <text:p text:style-name="P921"/>
      <text:p text:style-name="P922">2.<text:s/>Visina ukupnih prihoda u odnosu na<text:s/>investicije tekućeg razdoblja godine</text:p>
      <text:p text:style-name="P923"/>
      <text:p text:style-name="P924">Ukupni prihodi iznose<text:s/>664.385<text:s/>eura, što je<text:s/>21,2<text:s/>puta<text:s/>veći iznos u odnosu na investicije tekuće godine, koje iznose<text:s/>31.384<text:s/>eura.</text:p>
      <text:p text:style-name="P925"/>
      <text:p text:style-name="P926">3. Ostvareni višak/manjak prihoda u odnosu na iznos ostvarenih prihoda</text:p>
      <text:p text:style-name="P927"/>
      <text:p text:style-name="P928">Ostvareni<text:s/>manjak prihoda na kraju razdoblja iznosi<text:s/>176.130<text:s/>eura, što predstavlja<text:s/>26,5% ukupno ostvarenih prihoda, koji iznose<text:s/>664.385<text:s/>eura.</text:p>
      <text:p text:style-name="P929"/>
      <text:p text:style-name="P930">4.<text:s/>Visina ostvarenih prihoda u odnosu na prosječan<text:s/>broj zaposlenika</text:p>
      <text:p text:style-name="P931"/>
      <text:p text:style-name="Normal">Visina ostvarenih prihoda za 2025. godinu je<text:s/>664.385<text:s/>eura, a prosječni broj zaposlenika<text:s/>3, što iznosi<text:s/>221.462<text:s/>eur<text:s/>prihoda po zaposleniku.</text:p>
      <text:p text:style-name="Normal"/>
      <text:p text:style-name="P932">5. Učešće i iznos nenaplaćenih potraživanja za članarine u odnosu na ukupne zaračunate prihode od članarine u tekućoj godini.</text:p>
      <text:p text:style-name="P933"/>
      <text:p text:style-name="P934">Ukupno ostvareni prihod od članarine u tekućoj godini iznose<text:s/>160.141<text:s/>eura.<text:s/>Na dan 31. prosinca 2025. godine nisu iskazana nenaplaćena potraživanja za članarine.<text:s/>Turističke zajednice nemaju i nisu u mogućnosti uspostaviti evidenciju o potraživanjima za obračunate članarine te je, što se tiče ovog pokazatelja, moguće iskazati samo naplaćeni iznos.<text:s/></text:p>
      <text:p text:style-name="P935"/>
      <text:p text:style-name="P936">6. Ročna struktura potraživanja na dan bilance</text:p>
      <text:p text:style-name="P937"/>
      <text:p text:style-name="P938">Na dan 31.12.2025. godine<text:s/>nema iskazanih potraživanja.</text:p>
      <text:p text:style-name="P939"><text:s/></text:p>
      <text:p text:style-name="P940">7. Učešće i iznos neplaćenih obveza u odnosu na ukupne obveze turističke zajednice u tekućoj godini</text:p>
      <text:p text:style-name="P941"/>
      <text:p text:style-name="P942">Neplaćene obveze na dan 31.<text:s/>prosinca 2025. godine iznose<text:s/>33.829<text:s/>eura, što je<text:s/>4,3% od ukupnih obveza u tekućoj godini koje su iznosile<text:s/>784.452<text:s/>eura.</text:p>
      <text:p text:style-name="P943"/>
      <text:p text:style-name="P944">8. Broj i trajanje blokada tijekom godine koja je predmet revizije</text:p>
      <text:p text:style-name="P945"/>
      <text:p text:style-name="P946">Tijekom 2025.godine nije bilo blokade računa TZ<text:s/>grada<text:s/>Biograda.</text:p>
      <text:p text:style-name="P947"/>
      <text:p text:style-name="P948"/>
      <text:p text:style-name="P949"/>
      <text:p text:style-name="P950"/>
      <text:soft-page-break/>
      <text:p text:style-name="P951">9. Ročna struktura obveza na dan bilance</text:p>
      <text:p text:style-name="P952"/>
      <text:p text:style-name="P953">Od ukupnih<text:s/>obveza<text:s/>na dan 31. prosinca 2025. godine<text:s/>na dobavljače se odnosi<text:s/>iznos<text:s/>od 8.683<text:s/>eura,<text:s/>prema zaposlenicima za plaću 5.853 eura, prema državi za poreze i doprinose za plaću<text:s/>3.884 eura te za donaciju po Odluci<text:s/>iznos<text:s/>od<text:s/>15.000<text:s/>eura. Sve obveze<text:s/>dospijevaju<text:s/>u razdoblju<text:s/>30 dana.<text:s/></text:p>
      <text:p text:style-name="P954"/>
      <text:p text:style-name="P955">10. lznos operativnog troška poslovanja turističke zajednice u odnosu na prihode ostvarene u godini.</text:p>
      <text:p text:style-name="P956"/>
      <text:p text:style-name="P957">Operativni trošak poslovanja turističke zajednice (ukupni rashodi umanjeni za rashode amortizacije i financijske rashode) iznosi<text:s/>805.109<text:s/>eura<text:s/>i za<text:s/>17,5% je<text:s/>veći<text:s/>od ukupno ostvarenih prihoda koji iznose<text:s/>664.385<text:s/>eura.</text:p>
      <text:p text:style-name="Normal"/>
      <text:p text:style-name="P958"/>
      <text:p text:style-name="P959"/>
      <text:p text:style-name="P960"/>
      <text:p text:style-name="P961"><text:span text:style-name="T962">(b.4</text:span><text:span text:style-name="T963">.)<text:s/></text:span>Pribavili smo i pregledali Upitnik o funkcioniranju sustava financijskog upravljanja i kontrola za 2025. godinu, koji je donesen i potvrđen od direktorice, te se može pretpostaviti, u svim značajnim elementima, funkcioniranje sustava financijskog upravljanja osim odstupanja kod sastavljanja financijskog plana<text:s/>(<text:span text:style-name="T964">vidi točku b.1.</text:span>).</text:p>
      <text:p text:style-name="P965"/>
      <text:p text:style-name="P966"><text:s/></text:p>
      <text:p text:style-name="P967"/>
      <text:p text:style-name="P968"><text:span text:style-name="T969">(b.5</text:span><text:span text:style-name="T970">.)<text:s/></text:span></text:p>
      <text:p text:style-name="P971"/>
      <text:p text:style-name="P972">Turistička zajednica<text:s/>Grada Biograda na Moru<text:s/>sredstvima raspolaže sukladno programu rada, odlukama tijela turističke zajednice te ovlastima. Turistička zajednica ima otvoren<text:s/>žiro račun kod OTP Banke i to: HR052407000-1100580975. Ovlašteni potpisnik<text:s/>dokumentacije platnog prometa je<text:s/>direktorica<text:s/>Nives Jeličić<text:s/>koja i raspolaže kreditnom karticom. <text:s/></text:p>
      <text:p text:style-name="P973"/>
      <text:p text:style-name="P974"/>
      <text:p text:style-name="P975"/>
      <text:p text:style-name="P976"/>
      <text:p text:style-name="P977"/>
      <text:p text:style-name="P978">(c)<text:s/>U vezi s točkom 3.<text:s/>iz odlomka Odgovornost praktičara<text:s/>pregledali smo dokumentaciju koju je sačinila Stručna služba<text:s/>Turističke zajednice, Program rada s financijskim planom za 2025. godinu, usvojen na sjednici Skupštine Turističke zajednice Grada<text:s/>Biograda na Moru u prosincu 2024. godine,<text:s/>Izmjene i dopune Programa rada-rebalans<text:s/>za 2025. godine,<text:s/>usvojen na sjednici Skupštine<text:s/>TZ<text:s/>u prosincu<text:s/>2025., te konačni<text:s/>Izvještaj<text:s/>o izvršenju programa rada TZG Biograd na Moru za 2025. godinu.<text:s/></text:p>
      <text:p text:style-name="P979"/>
      <text:p text:style-name="P980"/>
      <text:p text:style-name="P981">Iz konačnog Izvještaja<text:s/>o izvršenju programa rada turističke zajednice proizlaze<text:s/>slijedeće konstatacije o provedenim aktivnostima, ostvarenim prihodima kao i rashodima neophodnim za realizaciju iskazanog.<text:s/>Aktivnosti turističkog ureda bile su usmjerene na ostvarenje ciljeva postavljenih u Programu rada. Prema navodima<text:s/>stručne službe<text:s/>TZ<text:s/>Grada Biograda na Moru postavljeni ciljevi su i ostvareni. Izvršene su sve aktivnosti utvrđene u Programu rada za 2025.<text:span text:style-name="T982"><text:s/></text:span>Aktivnosti su realizirane sukladno zakonskim zadaćama i odlukama Turističkog vijeća HTZ-a.<text:s/></text:p>
      <text:soft-page-break/>
      <text:p text:style-name="P983">PRIHODI</text:p>
      <text:p text:style-name="P984"/>
      <text:p text:style-name="P985">Ukupni prihodi Turističke zajednice Grada Biograda na Moru su planirani,<text:s/>Financijskim planom i Rebalansom istog,<text:s/>u iznosu od<text:s/>1.026.511,41<text:s/>eura<text:s/>i to<text:s/>s prenesenim<text:s/>viškom prihoda<text:s/>iz prethodne godine<text:s/>od<text:s/>332.511,41<text:s/>eur.<text:s/>Ostvareno je, zajedno s prenesenim viškom prihoda,<text:span text:style-name="T986"><text:s/></text:span>955.857<text:s/>eura, što<text:s/>je<text:s/>7<text:s/>%<text:s/>manje.</text:p>
      <text:p text:style-name="P987"/>
      <text:p text:style-name="P988">U okviru ukupnih prihoda, po metodologiji za izradu Programa rada, iskazani su i „prihodi iz prethodne godine“ koji su planirani rebalansom u visini<text:s/>332.511,41<text:s/>eur. Ukoliko iz planiranih prihoda iz rebalansa financijskog plana <text:s/>i ostvarenja<text:s/>istih<text:s/>isključimo ove stavke „prenesenih prihoda“ preostati će iznosi<text:s/>planiranih<text:s/>tekućih<text:s/>prihoda od<text:s/>694.000<text:s/>eura,<text:s/>a ostvarenih od<text:span text:style-name="T989"><text:s/></text:span>664.385<text:span text:style-name="T990"><text:s/></text:span>eura,<text:s/>što je za<text:s/>4,4<text:s/>%<text:s/>manje od planiranog<text:s/>rebalansom financijskog plana.<text:s/></text:p>
      <text:p text:style-name="P991"><text:s/></text:p>
      <text:p text:style-name="P992">Prihod od turističke pristojbe u 2025. godini<text:s/>iznosi<text:s/>484.295<text:s/>eura,<text:s/>dok je Rebalansom<text:span text:style-name="T993"><text:s/></text:span>financijskog plana<text:s/>planirano<text:s/>550.000<text:s/>eura, što<text:s/>znači da je<text:s/>ostvareno<text:s/>12%<text:s/>manje.<text:s/></text:p>
      <text:p text:style-name="P994"/>
      <text:p text:style-name="P995">Prihod od turističke članarine planiran je u iznosu od<text:span text:style-name="T996"><text:s/></text:span>135.000<text:s/>eura,<text:span text:style-name="T997"><text:s/></text:span>a ostvareno je<text:s/>160.141<text:s/>eura<text:s/>ili<text:s/>18,6<text:s/>%<text:s/>više.<text:s/></text:p>
      <text:p text:style-name="P998"/>
      <text:p text:style-name="P999">Ostali prihodi<text:s/>su<text:s/>planirani u iznosu<text:s/>od<text:s/>9.000<text:s/>eura,<text:s/>a realizirani su u iznosu od<text:s/>19.949<text:s/>eura.<text:s/></text:p>
      <text:p text:style-name="P1000"/>
      <text:p text:style-name="P1001"/>
      <text:p text:style-name="P1002"/>
      <text:p text:style-name="P1003">RASHODI<text:s/></text:p>
      <text:p text:style-name="P1004"/>
      <text:p text:style-name="P1005">Ukupni rashodi Turističke zajednice<text:s/>grada Biograda na Moru su planirani rebalansom<text:s/>plana<text:s/>u iznosu od<text:s/>858.664<text:s/>eura,<text:s/>a ostvareno je<text:s/>840.515<text:s/>eura,<text:s/>odnosno<text:s/>2,2%<text:s/>manje.</text:p>
      <text:p text:style-name="P1006"/>
      <text:p text:style-name="P1007"/>
      <text:p text:style-name="P1008"><text:span text:style-name="T1009">Rashodi</text:span><text:s/><text:span text:style-name="T1010">za zadaće</text:span><text:s/>su grupirani u:<text:s/></text:p>
      <text:p text:style-name="P1011"/>
      <text:p text:style-name="P1012">ISTRAŽIVANJE I STRATEŠKO PLANIRANJE<text:s/></text:p>
      <text:p text:style-name="P1013"/>
      <text:p text:style-name="P1014"><text:span text:style-name="T1015">U 202</text:span><text:span text:style-name="T1016">5</text:span><text:span text:style-name="T1017">. godini planiran</text:span><text:span text:style-name="T1018">o je za</text:span><text:span text:style-name="T1019"><text:s/>aktivnosti</text:span><text:span text:style-name="T1020"><text:s/></text:span><text:span text:style-name="T1021">vezanih uz<text:s/></text:span><text:span text:style-name="T1022">izradu akcijskih dokumenata</text:span><text:span text:style-name="T1023">,<text:s/></text:span><text:span text:style-name="T1024">9.500 eura koliko je i<text:s/></text:span><text:span text:style-name="T1025">ostvareno.</text:span></text:p>
      <text:p text:style-name="P1026"/>
      <text:p text:style-name="P1027"><text:span text:style-name="T1028">RAZVOJ TURISTIČKOG PROIZVODA<text:s/></text:span>je planiran u iznosu od<text:s/>521.500<text:s/>eura,<text:span text:style-name="T1029"><text:s/></text:span>rebalansom korigiran na 463.556 eura,<text:s/>a utrošeno je<text:s/>459.550<text:s/>eura, što je<text:s/>0,9%<text:s/>manje<text:s/>od plana.<text:s/></text:p>
      <text:p text:style-name="P1030"/>
      <text:p text:style-name="P1031"/>
      <text:p text:style-name="P1032"/>
      <text:p text:style-name="P1033"/>
      <text:p text:style-name="P1034">Od navedenog iznosa za<text:s/>Identifikaciju i vrednovanje resursa te strukturiranje turističkih proizvoda <text:s/>nisu<text:s/>planirana sredstva.<text:s/>Sustavi označavanja kvalitete turističkog proizvoda planirani su u iznosu od<text:s/>31.000<text:s/>eura, a utrošeno<text:s/>je<text:s/>31.379<text:s/>eura.</text:p>
      <text:p text:style-name="P1035">U kategoriji<text:s/>Podrška razvoju turističkih događanja planirano je<text:s/>432.556<text:s/>eura, a utrošeno<text:s/>je<text:s/>428.171<text:s/>eur.<text:s/>Podrška turističkoj industriji<text:s/>nije<text:s/>planirana.</text:p>
      <text:p text:style-name="P1036"/>
      <text:p text:style-name="P1037"/>
      <text:soft-page-break/>
      <text:p text:style-name="P1038"><text:span text:style-name="T1039">KOMUNIKACIJA I OGLAŠAVANJE</text:span><text:s/>planirano<text:s/>je u iznosu od<text:s/>214.000<text:s/>eura,<text:s/>rebalansom financijskog plana smanjeno na 192.900<text:s/>eura,<text:s/>a realizirano je<text:s/>195.179<text:s/>eura, odnosno<text:s/>1%<text:s/>više.</text:p>
      <text:p text:style-name="P1040"/>
      <text:p text:style-name="P1041">U kategoriji Sajmovi, posebne prezentacije i poslovne radionice planirano je<text:s/>20.000<text:s/>eura, a utrošeno je<text:s/>18.282<text:s/>eura,<text:s/>što je<text:s/>niže od<text:s/>plana. Za kategoriju<text:s/>Suradnja s organizatorima<text:span text:style-name="T1042"><text:s/></text:span>putovanja<text:s/>nije<text:s/>planirano<text:s/>izdatka,<text:s/>a potrošeno<text:s/>je<text:s/>715<text:s/>eura. U kategoriji<text:s/>Kreiranje promotivnog materijala <text:s/>planirano je<text:s/>83.000<text:s/>eura, a utrošeno je<text:s/>82.798<text:span text:style-name="T1043"><text:s/></text:span>eura<text:s/>što je<text:s/>u razini<text:s/>planiranog. Za<text:span text:style-name="T1044"><text:s/></text:span>Internet stranice planirano je<text:s/>23.800<text:s/>eura,<text:s/>koliko je i<text:s/>utrošeno. Za<text:s/>Kreiranje i upravljanje<text:span text:style-name="T1045"><text:s/></text:span>bazama turističkih podataka planirano<text:s/>je<text:s/>8.000 eura, a<text:s/>utrošeno<text:s/>8.220<text:s/>eura. Za<text:s/>Turističko<text:span text:style-name="T1046"><text:s/></text:span>informativne aktivnosti (rashodi za djelatnice zaposlene na mjestu informatora u Turističko informativnom centru) planirano je<text:s/>10.000<text:s/>eura,<text:s/>rebalansom smanjeno na<text:s/>od<text:s/>5.600<text:s/>eura, a<text:s/>utrošeno<text:s/>5.315<text:s/>eura.<text:s/>Za<text:s/>Marketinške i poslovne suradnje je planirano<text:s/>52.500<text:s/>eura, a utrošeno je<text:s/>56.049<text:s/>eura, što je<text:s/>7 više<text:s/>od planiranog.</text:p>
      <text:p text:style-name="P1047"/>
      <text:p text:style-name="P1048"/>
      <text:p text:style-name="P1049">Za<text:s/><text:span text:style-name="T1050">DESTINACIJSKI MENADŽMENT<text:s/></text:span>planirana su sredstva u iznosu od<text:s/>15.000<text:s/>eura,<text:s/>te<text:span text:style-name="T1051"><text:s/></text:span>rebalansom korigirana na<text:s/>iznos<text:s/>8.803<text:s/>eura, dok je utrošeno<text:s/>9.015<text:s/>eura.</text:p>
      <text:p text:style-name="P1052"/>
      <text:p text:style-name="P1053"/>
      <text:p text:style-name="P1054"><text:span text:style-name="T1055">ČLANSTVO U STRUKOVNIM ORGANIZACIJAM</text:span>A planirano s<text:s/>331<text:s/>eura<text:s/>dok<text:s/>je <text:s/>ostvareno<text:s/>331 eur<text:s/>kako je i predviđeno rebalansom financijskog plana.<text:s/></text:p>
      <text:p text:style-name="P1056"/>
      <text:p text:style-name="P1057"/>
      <text:p text:style-name="P1058"><text:span text:style-name="T1059">ADMINISTRATIVNI POSLOVI</text:span><text:s/>planirani su, rebalansom, u iznosu od<text:s/>163.574<text:s/>eura, a utrošeno<text:s/>je<text:s/>164.691<text:s/>eura,<text:s text:c="2"/>što je<text:s/>u visini<text:s/>planiranog.<text:s/></text:p>
      <text:p text:style-name="P1060"><text:s text:c="2"/></text:p>
      <text:p text:style-name="P1061">Plaće su planirane u iznosu od<text:s/>130.574<text:s/>eura, a utrošeno je<text:s/>131.574<text:s/>eura. Materijalni troškovi planirani su u iznosu od<text:s/>33.000<text:s/>eura, a utrošeno je<text:s/>33.495<text:s/>eura,<text:s/>što je<text:s/>neznatno više<text:s/>od planiranog.<text:s/>Za Tijela turističke zajednice nisu planirani troškovi.<text:s/></text:p>
      <text:p text:style-name="P1062"/>
      <text:p text:style-name="P1063"/>
      <text:p text:style-name="P1064"/>
      <text:p text:style-name="Normal">REVICON d.o.o. <text:s/><text:tab/><text:tab/><text:tab/><text:tab/><text:tab/><text:tab/><text:s/>Zadar,<text:s/>19.<text:s/>ožujka<text:s/>2026.<text:s/>godine</text:p>
      <text:p text:style-name="Normal">Ovlašteni revizori</text:p>
      <text:p text:style-name="Normal">Zadar, Ruđera Boškovića 4</text:p>
      <text:p text:style-name="Normal">Hrvatska</text:p>
      <text:p text:style-name="P1065"/>
      <text:p text:style-name="P1066"/>
      <text:p text:style-name="P1067">U ime i za Revicon d.o.o.:</text:p>
      <text:p text:style-name="P1068"/>
      <text:p text:style-name="P1069"/>
      <text:p text:style-name="P1070"><text:s text:c="6"/></text:p>
      <text:p text:style-name="P1071"><text:s text:c="16"/><text:s text:c="2"/></text:p>
      <text:p text:style-name="P1072"><text:s text:c="24"/></text:p>
      <text:p text:style-name="P1073"><text:s text:c="7"/></text:p>
      <text:p text:style-name="P1074"><text:s text:c="6"/><text:s/>Ervin Colić <text:s text:c="70"/><text:s text:c="2"/><text:s text:c="13"/><text:s/>Martina Mustać</text:p>
      <text:p text:style-name="P1075"><text:s text:c="10"/>Direktor<text:tab/><text:tab/><text:tab/><text:tab/><text:tab/><text:tab/><text:s text:c="17"/><text:s text:c="12"/>Ovlašteni revizor</text:p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etter-spacing="-0.0034in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hr" fo:country="HR" style:language-asian="hr" style:country-asian="HR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hr" fo:country="HR" style:language-asian="en" style:country-asian="US" fo:hyphenate="false"/>
    </style:style>
    <style:style style:name="normaltextrun" style:display-name="normaltextrun" style:family="text" style:parent-style-name="DefaultParagraphFont"/>
    <style:style style:name="NoSpacing1" style:display-name="No Spacing1" style:family="paragraph">
      <style:text-properties style:font-name="Calibri" fo:font-size="11pt" style:font-size-asian="11pt" style:font-size-complex="11pt" fo:language="hr" fo:country="HR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Absatz-Standardschriftart" style:display-name="Absatz-Standardschriftar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ing8Char" style:display-name="Heading 8 Char" style:family="text">
      <style:text-properties fo:font-weight="bold" style:font-weight-asian="bold" fo:font-size="12pt" style:font-size-asian="12pt"/>
    </style:style>
    <style:style style:name="Heading5Char" style:display-name="Heading 5 Char" style:family="text">
      <style:text-properties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ĆE O ČINJENIČNIM NALAZIMA ZA VLASNIKE</dc:title>
    <dc:subject/>
    <meta:initial-creator>Korisnik</meta:initial-creator>
    <dc:creator>Dino Budic</dc:creator>
    <meta:creation-date>2026-05-18T15:52:00Z</meta:creation-date>
    <dc:date>2026-05-18T15:52:00Z</dc:date>
    <meta:print-date>2026-03-23T10:02:00Z</meta:print-date>
    <meta:template xlink:href="Normal.dotm" xlink:type="simple"/>
    <meta:editing-cycles>2</meta:editing-cycles>
    <meta:editing-duration>PT0S</meta:editing-duration>
    <meta:document-statistic meta:page-count="11" meta:paragraph-count="45" meta:word-count="3382" meta:character-count="22620" meta:row-count="160" meta:non-whitespace-character-count="19283"/>
  </office:meta>
</office:document-meta>
</file>