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zvješće o radu direktorice<text:s/>za 2023.godinu</text:p>
      <text:p text:style-name="P2">-siječanj sudjelovanje na Osijek wine fest, suradnja sa Kopačkim ritom</text:p>
      <text:p text:style-name="P3">-veljača priprema<text:s/>a od<text:s/>15.-18.02.2023.godine sudjelovanje na sajmu Alpe Adria u Ljubljani zbog promocije Slovenskog vikenda, na štandu su nam se pridružili direktori TZO Tkon i Vir</text:p>
      <text:p text:style-name="P4">-obilježavanje Dana turističkih vodiča 21.02.</text:p>
      <text:p text:style-name="P5">-24.02. edukacija za iznajmljivače sa agencijom Adriagate</text:p>
      <text:p text:style-name="P6">-28.02. sudjelovanje na prezentaciji Održivi turizam u Zadru</text:p>
      <text:p text:style-name="P7">-4.03. poziv kolega iz TZO Tkon na manifestaciji Škraping</text:p>
      <text:p text:style-name="P8">-ožujak obilazak terena radi reprinta <text:s/>vodiča Avantura a la carte</text:p>
      <text:p text:style-name="P9">-13.03. edukacija HTZ-a vezano za nautiku – Zadar</text:p>
      <text:p text:style-name="P10">-17.-18.ožujka sudjelovanje na sajmu turizma u Beču</text:p>
      <text:p text:style-name="P11">-24.-26.ožujka sajam Place2GO Zagreb</text:p>
      <text:p text:style-name="P12">-30.03.-1.04. Dani UHPA u Brelima</text:p>
      <text:p text:style-name="P13">-31.ožujka pletenje maslinovih grančica u parku</text:p>
      <text:p text:style-name="P14">-4.travnja terenska nastava sa učenicima Srednje škole Biograd, tema turizam</text:p>
      <text:p text:style-name="P15">-Uskrsni sajam Dječji vrtić Biograd<text:s/></text:p>
      <text:p text:style-name="P16">-Slovenski vikend 28.04.-1.05.2023.godine<text:s/></text:p>
      <text:p text:style-name="P17">-povezivanje plave i zelene Hrvatske kroz projekt predstavljanja županije u parku pokraj autobusnog kolodvora</text:p>
      <text:p text:style-name="P18">-12.-14.svibnja studijsko putovanje za iznajmljivače na Korčulu</text:p>
      <text:p text:style-name="P19">-23.-25.lipnja BFF festival – novi projekt, odličan početak</text:p>
      <text:p text:style-name="P20">-postavljanje<text:s/>još jednog<text:s/>Aqualiftera –<text:s/>plaže Dražica i Soline</text:p>
      <text:p text:style-name="P21">-program nastupa kao dio Biogradskog ljeta u Ljetnom kinu: koncerti, predstave</text:p>
      <text:p text:style-name="P22">-program nastupa kao dio Biogradskog ljeta na Trgu Brce: koncerti Gradske glazbe, susret klapa, pričaonica, koncerti bendova</text:p>
      <text:p text:style-name="P23">-program nastupa kao dio Biogradskog ljeta na rivi:<text:s/>Dječje litnje igre, klape<text:s/></text:p>
      <text:soft-page-break/>
      <text:p text:style-name="P24">-obilasci i suradnja sa kampovima vezano uz protupožarnu zaštitu<text:s/></text:p>
      <text:p text:style-name="P25">-4.08.Biogradska noć</text:p>
      <text:p text:style-name="P26">-suradnja sa udrugama,<text:s/>sportskim<text:s/>klubovima, privatnim iznajmljivačima, agencijama, hotelijerima<text:s/>i<text:s/>ostalim<text:s/>dionicima u turizmu</text:p>
      <text:p text:style-name="P27">-1.-03.rujna poziv kolegice iz Turističke zajednice grada Požega na suradnju i zajednički projekt</text:p>
      <text:p text:style-name="P28">-27.09. start etape CRO Race biciklističke utrke</text:p>
      <text:p text:style-name="P29">-3.10. konferencija ReEcon Biograd</text:p>
      <text:p text:style-name="P30">-9.10. Potencijali luksuznog turizma Zadarske županije Zadar</text:p>
      <text:p text:style-name="P31">-Biograd boat show – gosti su kolege iz TZO Kotor</text:p>
      <text:p text:style-name="P32">-8.-10.studenog Dani hrvatskog turizma u Rovinju</text:p>
      <text:p text:style-name="P33">-15.11. fokus grupa Sveučilišta u Zadru vezano za Strategiju razvoja turizma Zadarske županije 2024.-2034. Biograd</text:p>
      <text:p text:style-name="P34">-20.-23.11. sajam turizma u Beogradu, nagrada turističkih novinara za nautiku</text:p>
      <text:p text:style-name="P35">-prosinac 2023. Advent centralni park</text:p>
      <text:p text:style-name="P36">-priprema projekta brendiranja Biograda kao gastro destinacije</text:p>
      <text:p text:style-name="P37">-priprema projekata za 2024.godinu PUT Burza, slikovnica/brošura Biograjske legende i slično <text:s/><text:s/></text:p>
      <text:p text:style-name="P38">-tijekom godine putovanja na radionice, poslovne sastanke, dogovore za projekte</text:p>
      <text:p text:style-name="P39">-priprema dokumentacije i izvješća za Skupštinu i Turističko vijeće</text:p>
      <text:p text:style-name="P40">-sastanci i snimanja za emisije HRT, Diadora TV, Nova TV vezano uz Slovenski vikend, nautiku i pripremu CRO Race biciklističke utrke, kao i predstavljanje destinacije</text:p>
      <text:p text:style-name="P41">-suradnja i koordinacije sa predstavnicima Turističke zajednice Zadarske županije vezano uz zajedničko oglašavanje i ostale projekte</text:p>
      <text:p text:style-name="P42">-tribine i radionice vezane uz kulturu i turizam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4-05-13T08:02:00Z</meta:creation-date>
    <dc:date>2024-05-13T08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9" meta:row-count="21" meta:non-whitespace-character-count="2539"/>
  </office:meta>
</office:document-meta>
</file>