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  <style:text-properties style:font-name="Calibri Light"/>
      </text:list-level-style-bullet>
      <text:list-level-style-bullet text:level="2" text:style-name="WW_CharLFO10LVL2" text:bullet-char="o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0937in" text:min-label-width="0.25in" text:list-level-position-and-space-mode="label-alignment">
          <style:list-level-label-alignment text:label-followed-by="listtab" fo:margin-left="3.34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937in" text:min-label-width="0.25in" text:list-level-position-and-space-mode="label-alignment">
          <style:list-level-label-alignment text:label-followed-by="listtab" fo:margin-left="4.8437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Zadanifontodlomka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3" style:parent-style-name="Zadanifontodlomka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4" style:parent-style-name="Zadanifontodlomka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5" style:parent-style-name="Zadanifontodlomka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6" style:parent-style-name="Zadanifontodlomka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7" style:parent-style-name="Zadanifontodlomka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10" style:parent-style-name="Normal" style:family="paragraph">
      <style:paragraph-properties fo:text-align="justify"/>
    </style:style>
    <style:style style:name="T11" style:parent-style-name="Zadanifontodlomka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12" style:parent-style-name="Zadanifontodlomka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13" style:parent-style-name="Zadanifontodlomka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14" style:parent-style-name="Zadanifontodlomka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15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16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17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18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19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20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21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22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23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P24" style:parent-style-name="Normal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25" style:parent-style-name="Normal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26" style:parent-style-name="Normal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27" style:parent-style-name="Normal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28" style:parent-style-name="Normal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30" style:parent-style-name="Normal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31" style:parent-style-name="Normal" style:family="paragraph">
      <style:paragraph-properties fo:text-align="justify"/>
    </style:style>
    <style:style style:name="T32" style:parent-style-name="Zadanifontodlomka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33" style:parent-style-name="Zadanifontodlomka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34" style:parent-style-name="Zadanifontodlomka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35" style:parent-style-name="Zadanifontodlomka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36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37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38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39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40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41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42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43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44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P45" style:parent-style-name="Normal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46" style:parent-style-name="Normal" style:family="paragraph">
      <style:paragraph-properties fo:text-align="justify"/>
      <style:text-properties style:font-name="Calibri Light" style:font-name-asian="Times New Roman" style:font-name-complex="Calibri Light" style:font-weight-complex="bold" fo:font-size="12pt" style:font-size-asian="12pt" style:font-size-complex="12pt" style:language-asian="hr" style:country-asian="HR"/>
    </style:style>
    <style:style style:name="P47" style:parent-style-name="Normal" style:family="paragraph">
      <style:paragraph-properties fo:text-align="justify"/>
      <style:text-properties style:font-name="Calibri Light" style:font-name-asian="Times New Roman" style:font-name-complex="Calibri Light" style:font-weight-complex="bold" fo:font-size="12pt" style:font-size-asian="12pt" style:font-size-complex="12pt" style:language-asian="hr" style:country-asian="HR"/>
    </style:style>
    <style:style style:name="P48" style:parent-style-name="Normal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49" style:parent-style-name="Normal" style:family="paragraph">
      <style:paragraph-properties fo:text-align="justify"/>
    </style:style>
    <style:style style:name="T50" style:parent-style-name="Zadanifontodlomka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51" style:parent-style-name="Zadanifontodlomka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52" style:parent-style-name="Zadanifontodlomka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53" style:parent-style-name="Zadanifontodlomka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54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55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56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57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58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P59" style:parent-style-name="Normal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60" style:parent-style-name="Normal" style:family="paragraph">
      <style:paragraph-properties fo:text-align="justify"/>
      <style:text-properties style:font-name="Calibri Light" style:font-name-asian="Times New Roman" style:font-name-complex="Calibri Light" style:font-weight-complex="bold" fo:font-size="12pt" style:font-size-asian="12pt" style:font-size-complex="12pt" style:language-asian="hr" style:country-asian="HR"/>
    </style:style>
    <style:style style:name="P61" style:parent-style-name="Normal" style:family="paragraph">
      <style:paragraph-properties fo:text-align="justify"/>
      <style:text-properties style:font-name="Calibri Light" style:font-name-asian="Times New Roman" style:font-name-complex="Calibri Light" style:font-weight-complex="bold" fo:font-size="12pt" style:font-size-asian="12pt" style:font-size-complex="12pt" style:language-asian="hr" style:country-asian="HR"/>
    </style:style>
    <style:style style:name="P62" style:parent-style-name="Normal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63" style:parent-style-name="Normal" style:family="paragraph">
      <style:paragraph-properties fo:text-align="justify"/>
    </style:style>
    <style:style style:name="T64" style:parent-style-name="Zadanifontodlomka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65" style:parent-style-name="Zadanifontodlomka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66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67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68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69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70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P71" style:parent-style-name="Normal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72" style:parent-style-name="Normal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73" style:parent-style-name="Normal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74" style:parent-style-name="Normal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75" style:parent-style-name="Normal" style:family="paragraph">
      <style:paragraph-properties fo:text-align="justify"/>
      <style:text-properties style:font-name="Calibri Light" style:font-name-asian="Times New Roman" style:font-name-complex="Calibri Light" fo:font-size="12pt" style:font-size-asian="12pt" style:font-size-complex="12pt" style:language-asian="ar" style:country-asian="SA"/>
    </style:style>
    <style:style style:name="P76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Calibri Light" fo:font-size="12pt" style:font-size-asian="12pt" style:font-size-complex="12pt" style:language-asian="ar" style:country-asian="SA" fo:hyphenate="false"/>
    </style:style>
    <style:style style:name="P77" style:parent-style-name="Normal" style:family="paragraph">
      <style:paragraph-properties fo:text-align="justify" fo:margin-bottom="0in" fo:line-height="100%" fo:text-indent="0.4916in"/>
      <style:text-properties style:font-name="Calibri Light" style:font-name-asian="Times New Roman" style:font-name-complex="Calibri Light" fo:font-size="12pt" style:font-size-asian="12pt" style:font-size-complex="12pt" style:language-asian="ar" style:country-asian="SA" fo:hyphenate="false"/>
    </style:style>
    <style:style style:name="P78" style:parent-style-name="Normal" style:list-style-name="LFO10" style:family="paragraph">
      <style:paragraph-properties fo:text-align="justify" fo:margin-bottom="0in" fo:line-height="100%"/>
      <style:text-properties style:font-name="Calibri Light" style:font-name-asian="Times New Roman" style:font-name-complex="Calibri Light" fo:font-size="12pt" style:font-size-asian="12pt" style:font-size-complex="12pt" style:language-asian="ar" style:country-asian="SA" fo:hyphenate="false"/>
    </style:style>
    <style:style style:name="P79" style:parent-style-name="Normal" style:family="paragraph">
      <style:paragraph-properties fo:text-align="justify" fo:margin-bottom="0in" fo:line-height="100%" fo:margin-left="0.8437in">
        <style:tab-stops/>
      </style:paragraph-properties>
      <style:text-properties style:font-name="Calibri Light" style:font-name-asian="Times New Roman" style:font-name-complex="Calibri Light" fo:font-size="12pt" style:font-size-asian="12pt" style:font-size-complex="12pt" style:language-asian="ar" style:country-asian="SA" fo:hyphenate="false"/>
    </style:style>
    <style:style style:name="P80" style:parent-style-name="Normal" style:list-style-name="LFO10" style:family="paragraph">
      <style:paragraph-properties fo:text-align="justify" fo:margin-bottom="0in" fo:line-height="100%"/>
      <style:text-properties style:font-name="Calibri Light" style:font-name-asian="Times New Roman" style:font-name-complex="Calibri Light" fo:font-size="12pt" style:font-size-asian="12pt" style:font-size-complex="12pt" style:language-asian="ar" style:country-asian="SA" fo:hyphenate="false"/>
    </style:style>
    <style:style style:name="P81" style:parent-style-name="Normal" style:family="paragraph">
      <style:paragraph-properties fo:text-align="justify" fo:margin-bottom="0in" fo:line-height="100%" fo:margin-left="0.8437in">
        <style:tab-stops/>
      </style:paragraph-properties>
      <style:text-properties style:font-name="Calibri Light" style:font-name-asian="Times New Roman" style:font-name-complex="Calibri Light" fo:font-size="12pt" style:font-size-asian="12pt" style:font-size-complex="12pt" style:language-asian="ar" style:country-asian="SA" fo:hyphenate="false"/>
    </style:style>
    <style:style style:name="P82" style:parent-style-name="Normal" style:family="paragraph">
      <style:paragraph-properties fo:text-align="justify" fo:margin-bottom="0in" fo:line-height="100%" fo:margin-left="0.8437in">
        <style:tab-stops/>
      </style:paragraph-properties>
      <style:text-properties style:font-name="Calibri Light" style:font-name-asian="Times New Roman" style:font-name-complex="Calibri Light" fo:font-size="12pt" style:font-size-asian="12pt" style:font-size-complex="12pt" style:language-asian="ar" style:country-asian="SA" fo:hyphenate="false"/>
    </style:style>
    <style:style style:name="P83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Calibri Light" fo:font-size="12pt" style:font-size-asian="12pt" style:font-size-complex="12pt" style:language-asian="ar" style:country-asian="SA" fo:hyphenate="false"/>
    </style:style>
    <style:style style:name="P84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Calibri Light" fo:font-size="12pt" style:font-size-asian="12pt" style:font-size-complex="12pt" style:language-asian="ar" style:country-asian="SA" fo:hyphenate="false"/>
    </style:style>
    <style:style style:name="P85" style:parent-style-name="Normal" style:list-style-name="LFO10" style:family="paragraph">
      <style:paragraph-properties fo:text-align="justify" fo:margin-bottom="0in" fo:line-height="100%"/>
      <style:text-properties style:font-name="Calibri Light" style:font-name-asian="Times New Roman" style:font-name-complex="Calibri Light" fo:font-size="12pt" style:font-size-asian="12pt" style:font-size-complex="12pt" style:language-asian="ar" style:country-asian="SA" fo:hyphenate="false"/>
    </style:style>
    <style:style style:name="P86" style:parent-style-name="Normal" style:family="paragraph">
      <style:paragraph-properties fo:text-align="justify" fo:margin-bottom="0in" fo:line-height="100%" fo:margin-left="0.8437in">
        <style:tab-stops/>
      </style:paragraph-properties>
      <style:text-properties style:font-name="Calibri Light" style:font-name-asian="Times New Roman" style:font-name-complex="Calibri Light" fo:font-size="12pt" style:font-size-asian="12pt" style:font-size-complex="12pt" style:language-asian="ar" style:country-asian="SA" fo:hyphenate="false"/>
    </style:style>
    <style:style style:name="P87" style:parent-style-name="Normal" style:list-style-name="LFO10" style:family="paragraph">
      <style:paragraph-properties fo:text-align="justify" fo:margin-bottom="0in" fo:line-height="100%"/>
      <style:text-properties style:font-name="Calibri Light" style:font-name-asian="Times New Roman" style:font-name-complex="Calibri Light" fo:font-size="12pt" style:font-size-asian="12pt" style:font-size-complex="12pt" style:language-asian="ar" style:country-asian="SA" fo:hyphenate="false"/>
    </style:style>
    <style:style style:name="P88" style:parent-style-name="Normal" style:family="paragraph">
      <style:paragraph-properties fo:text-align="justify" fo:margin-bottom="0in" fo:line-height="100%" fo:margin-left="0.8437in">
        <style:tab-stops/>
      </style:paragraph-properties>
      <style:text-properties style:font-name="Calibri Light" style:font-name-asian="Times New Roman" style:font-name-complex="Calibri Light" fo:font-size="12pt" style:font-size-asian="12pt" style:font-size-complex="12pt" style:language-asian="ar" style:country-asian="SA" fo:hyphenate="false"/>
    </style:style>
    <style:style style:name="P89" style:parent-style-name="Normal" style:list-style-name="LFO10" style:family="paragraph">
      <style:paragraph-properties fo:text-align="justify" fo:margin-bottom="0in" fo:line-height="100%"/>
      <style:text-properties style:font-name="Calibri Light" style:font-name-asian="Times New Roman" style:font-name-complex="Calibri Light" fo:font-size="12pt" style:font-size-asian="12pt" style:font-size-complex="12pt" style:language-asian="ar" style:country-asian="SA" fo:hyphenate="false"/>
    </style:style>
    <style:style style:name="P90" style:parent-style-name="Normal" style:family="paragraph">
      <style:paragraph-properties fo:text-align="justify" fo:margin-bottom="0in" fo:line-height="100%" fo:margin-left="0.8437in">
        <style:tab-stops/>
      </style:paragraph-properties>
      <style:text-properties style:font-name="Calibri Light" style:font-name-asian="Times New Roman" style:font-name-complex="Calibri Light" fo:font-size="12pt" style:font-size-asian="12pt" style:font-size-complex="12pt" style:language-asian="ar" style:country-asian="SA" fo:hyphenate="false"/>
    </style:style>
    <style:style style:name="P91" style:parent-style-name="Normal" style:list-style-name="LFO10" style:family="paragraph">
      <style:paragraph-properties fo:text-align="justify" fo:margin-bottom="0in" fo:line-height="100%"/>
      <style:text-properties style:font-name="Calibri Light" style:font-name-asian="Times New Roman" style:font-name-complex="Calibri Light" fo:font-size="12pt" style:font-size-asian="12pt" style:font-size-complex="12pt" style:language-asian="ar" style:country-asian="SA" fo:hyphenate="false"/>
    </style:style>
    <style:style style:name="P92" style:parent-style-name="Normal" style:family="paragraph">
      <style:paragraph-properties fo:text-align="justify" fo:margin-bottom="0in" fo:line-height="100%" fo:margin-left="0.8437in">
        <style:tab-stops/>
      </style:paragraph-properties>
      <style:text-properties style:font-name="Calibri Light" style:font-name-asian="Times New Roman" style:font-name-complex="Calibri Light" fo:font-size="12pt" style:font-size-asian="12pt" style:font-size-complex="12pt" style:language-asian="ar" style:country-asian="SA" fo:hyphenate="false"/>
    </style:style>
    <style:style style:name="P93" style:parent-style-name="Normal" style:family="paragraph">
      <style:paragraph-properties fo:text-align="justify" fo:margin-bottom="0in" fo:line-height="100%" fo:margin-left="0.8437in">
        <style:tab-stops/>
      </style:paragraph-properties>
      <style:text-properties style:font-name="Calibri Light" style:font-name-asian="Times New Roman" style:font-name-complex="Calibri Light" fo:font-size="12pt" style:font-size-asian="12pt" style:font-size-complex="12pt" style:language-asian="ar" style:country-asian="SA" fo:hyphenate="false"/>
    </style:style>
    <style:style style:name="P94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Calibri Light" fo:font-size="12pt" style:font-size-asian="12pt" style:font-size-complex="12pt" style:language-asian="ar" style:country-asian="SA" fo:hyphenate="false"/>
    </style:style>
    <style:style style:name="P95" style:parent-style-name="Normal" style:family="paragraph">
      <style:paragraph-properties fo:text-align="justify" fo:margin-bottom="0in" fo:line-height="100%"/>
      <style:text-properties style:font-name="Calibri Light" style:font-name-asian="Times New Roman" style:font-name-complex="Calibri Light" fo:font-size="12pt" style:font-size-asian="12pt" style:font-size-complex="12pt" style:language-asian="ar" style:country-asian="SA" fo:hyphenate="false"/>
    </style:style>
    <style:style style:name="P96" style:parent-style-name="Normal" style:list-style-name="LFO10" style:family="paragraph">
      <style:paragraph-properties fo:text-align="justify" fo:margin-bottom="0in" fo:line-height="100%"/>
      <style:text-properties style:font-name="Calibri Light" style:font-name-asian="Times New Roman" style:font-name-complex="Calibri Light" fo:font-size="12pt" style:font-size-asian="12pt" style:font-size-complex="12pt" style:language-asian="ar" style:country-asian="SA" fo:hyphenate="false"/>
    </style:style>
    <style:style style:name="P97" style:parent-style-name="Normal" style:list-style-name="LFO10" style:family="paragraph">
      <style:paragraph-properties fo:text-align="justify" fo:margin-bottom="0in" fo:line-height="100%"/>
      <style:text-properties style:font-name="Calibri Light" style:font-name-asian="Times New Roman" style:font-name-complex="Calibri Light" fo:font-size="12pt" style:font-size-asian="12pt" style:font-size-complex="12pt" style:language-asian="ar" style:country-asian="SA" fo:hyphenate="false"/>
    </style:style>
    <style:style style:name="P98" style:parent-style-name="Normal" style:list-style-name="LFO10" style:family="paragraph">
      <style:paragraph-properties fo:text-align="justify" fo:margin-bottom="0in" fo:line-height="100%"/>
      <style:text-properties style:font-name="Calibri Light" style:font-name-asian="Times New Roman" style:font-name-complex="Calibri Light" fo:font-size="12pt" style:font-size-asian="12pt" style:font-size-complex="12pt" style:language-asian="ar" style:country-asian="SA" fo:hyphenate="false"/>
    </style:style>
    <style:style style:name="P99" style:parent-style-name="Normal" style:family="paragraph">
      <style:paragraph-properties fo:text-align="justify"/>
      <style:text-properties style:font-name="Calibri Light" style:font-name-asian="Times New Roman" style:font-name-complex="Calibri Light" fo:font-size="12pt" style:font-size-asian="12pt" style:font-size-complex="12pt" style:language-asian="ar" style:country-asian="SA"/>
    </style:style>
    <style:style style:name="P100" style:parent-style-name="Normal" style:family="paragraph">
      <style:paragraph-properties fo:text-align="justify"/>
      <style:text-properties style:font-name="Calibri Light" style:font-name-asian="Times New Roman" style:font-name-complex="Calibri Light" fo:font-size="12pt" style:font-size-asian="12pt" style:font-size-complex="12pt" style:language-asian="ar" style:country-asian="SA"/>
    </style:style>
    <style:style style:name="P101" style:parent-style-name="Normal" style:family="paragraph">
      <style:paragraph-properties fo:text-align="justify"/>
    </style:style>
    <style:style style:name="T102" style:parent-style-name="Zadanifontodlomka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103" style:parent-style-name="Zadanifontodlomka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104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105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106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107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108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109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P110" style:parent-style-name="Normal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111" style:parent-style-name="Normal" style:list-style-name="LFO5" style:family="paragraph">
      <style:paragraph-properties fo:text-align="justify" fo:margin-bottom="0in" fo:line-height="100%" fo:margin-left="0.2958in">
        <style:tab-stops/>
      </style:paragraph-properties>
      <style:text-properties style:font-name="Calibri Light" style:font-name-asian="Times New Roman" style:font-name-complex="Times New Roman" style:font-weight-complex="bold" fo:font-size="12pt" style:font-size-asian="12pt" style:font-size-complex="12pt" style:language-asian="hr" style:country-asian="HR" fo:hyphenate="false"/>
    </style:style>
    <style:style style:name="P112" style:parent-style-name="Normal" style:list-style-name="LFO5" style:family="paragraph">
      <style:paragraph-properties fo:text-align="justify" fo:margin-bottom="0in" fo:line-height="100%" fo:margin-left="0.2958in">
        <style:tab-stops/>
      </style:paragraph-properties>
      <style:text-properties style:font-name="Calibri Light" style:font-name-asian="Times New Roman" style:font-name-complex="Times New Roman" style:font-weight-complex="bold" fo:font-size="12pt" style:font-size-asian="12pt" style:font-size-complex="12pt" style:language-asian="hr" style:country-asian="HR" fo:hyphenate="false"/>
    </style:style>
    <style:style style:name="P113" style:parent-style-name="Normal" style:list-style-name="LFO5" style:family="paragraph">
      <style:paragraph-properties fo:text-align="justify" fo:margin-bottom="0in" fo:line-height="100%" fo:margin-left="0.2958in">
        <style:tab-stops/>
      </style:paragraph-properties>
      <style:text-properties style:font-name="Calibri Light" style:font-name-asian="Times New Roman" style:font-name-complex="Times New Roman" style:font-weight-complex="bold" fo:font-size="12pt" style:font-size-asian="12pt" style:font-size-complex="12pt" style:language-asian="hr" style:country-asian="HR" fo:hyphenate="false"/>
    </style:style>
    <style:style style:name="P114" style:parent-style-name="Normal" style:list-style-name="LFO5" style:family="paragraph">
      <style:paragraph-properties fo:text-align="justify" fo:margin-bottom="0in" fo:line-height="100%" fo:margin-left="0.2958in">
        <style:tab-stops/>
      </style:paragraph-properties>
      <style:text-properties style:font-name="Calibri Light" style:font-name-asian="Times New Roman" style:font-name-complex="Times New Roman" style:font-weight-complex="bold" fo:font-size="12pt" style:font-size-asian="12pt" style:font-size-complex="12pt" style:language-asian="hr" style:country-asian="HR" fo:hyphenate="false"/>
    </style:style>
    <style:style style:name="P115" style:parent-style-name="Normal" style:list-style-name="LFO5" style:family="paragraph">
      <style:paragraph-properties fo:text-align="justify" fo:margin-bottom="0in" fo:line-height="100%" fo:margin-left="0.2958in">
        <style:tab-stops/>
      </style:paragraph-properties>
      <style:text-properties style:font-name="Calibri Light" style:font-name-asian="Times New Roman" style:font-name-complex="Times New Roman" style:font-weight-complex="bold" fo:font-size="12pt" style:font-size-asian="12pt" style:font-size-complex="12pt" style:language-asian="hr" style:country-asian="HR" fo:hyphenate="false"/>
    </style:style>
    <style:style style:name="P116" style:parent-style-name="Normal" style:list-style-name="LFO5" style:family="paragraph">
      <style:paragraph-properties fo:text-align="justify" fo:margin-bottom="0in" fo:line-height="100%" fo:margin-left="0.2958in">
        <style:tab-stops/>
      </style:paragraph-properties>
      <style:text-properties style:font-name="Calibri Light" style:font-name-asian="Times New Roman" style:font-name-complex="Times New Roman" style:font-weight-complex="bold" fo:font-size="12pt" style:font-size-asian="12pt" style:font-size-complex="12pt" style:language-asian="hr" style:country-asian="HR" fo:hyphenate="false"/>
    </style:style>
    <style:style style:name="P117" style:parent-style-name="Normal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118" style:parent-style-name="Normal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119" style:parent-style-name="Normal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120" style:parent-style-name="Normal" style:family="paragraph">
      <style:paragraph-properties fo:text-align="justify"/>
    </style:style>
    <style:style style:name="T121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122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123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124" style:parent-style-name="Zadanifontodlomka" style:family="text">
      <style:text-properties style:font-name="Calibri Light" style:font-name-complex="Calibri Light" fo:font-size="12pt" style:font-size-asian="12pt" style:font-size-complex="12pt"/>
    </style:style>
  </office:automatic-styles>
  <office:body>
    <office:text text:use-soft-page-breaks="true">
      <text:p text:style-name="P1"><text:tab/><text:span text:style-name="T2"><text:tab/>IZVJEŠĆE O RADU TURISTIČKOG VIJEĆA ZA 20</text:span><text:span text:style-name="T3">2</text:span><text:span text:style-name="T4">1</text:span><text:span text:style-name="T5">.</text:span><text:span text:style-name="T6"><text:s/></text:span><text:span text:style-name="T7">GODINU</text:span></text:p>
      <text:p text:style-name="P8"/>
      <text:p text:style-name="P9">Turističko vijeće Turističke zajednice Grada Biograda na Moru temeljem Zakona o turističkim zajednicama<text:s/>i promicanju hrvatskog turizma djeluje na sjednicama.</text:p>
      <text:p text:style-name="P10"><text:span text:style-name="T11">4</text:span><text:span text:style-name="T12">.</text:span><text:span text:style-name="T13"><text:s/></text:span><text:span text:style-name="T14">sjednica</text:span><text:span text:style-name="T15"><text:s/>Turističkog vijeća održana je<text:s/></text:span><text:span text:style-name="T16">29. ožujka<text:s/></text:span><text:span text:style-name="T17">20</text:span><text:span text:style-name="T18">2</text:span><text:span text:style-name="T19">1</text:span><text:span text:style-name="T20">.</text:span><text:span text:style-name="T21"><text:s/></text:span><text:span text:style-name="T22">godine<text:s/></text:span><text:span text:style-name="T23">putem e-maila.</text:span></text:p>
      <text:p text:style-name="P24">Dnevni red:</text:p>
      <text:p text:style-name="P25">1.<text:s/>Usvajanje zapisnika sa sjednica provedenih elektroničkim putem<text:s/>(2. i 3. sjednica)</text:p>
      <text:p text:style-name="P26">2.<text:s/><text:bookmark-start text:name="_Hlk67564175"/>Izvješće o radu TZ-e te Financijsko izvješće za 2020. godinu<text:bookmark-end text:name="_Hlk67564175"/></text:p>
      <text:p text:style-name="P27">3. Poništenje Natječaja za izbor i imenovanje direktora/ice Turističkog ureda</text:p>
      <text:p text:style-name="P28">4. Ostalo</text:p>
      <text:p text:style-name="P29">Zapisnik sa prethodne sjednice je<text:s/>verificiran<text:s/>te su donesene odluke o prihvaćanju Izvješća o radu Turističke zajednice, financijskog izvješće <text:s/>i donesena je odluka o poništenju Natječaja za izbor i imenovanje direktora/ice Turističkog ureda</text:p>
      <text:p text:style-name="P30"><text:bookmark-start text:name="_Hlk67565009"/><text:tab/>Sukladno naputku Ministarstva turizma, a vezano za situaciju sa epidemijom bolesti COVID-19, odnosno koronavirusom koja je povezana s ograničenjem kretanja i prevencijom daljnjeg širenja virusa sve sjednice Turističkog vijeća u 2021. godini održale su se elektroničkim putem.</text:p>
      <text:p text:style-name="P31"><text:span text:style-name="T32">5</text:span><text:span text:style-name="T33">.</text:span><text:span text:style-name="T34"><text:s/></text:span><text:span text:style-name="T35">sjednica</text:span><text:span text:style-name="T36"><text:s/>Turističkog vijeća održana je<text:s/></text:span><text:span text:style-name="T37">16. travnja<text:s/></text:span><text:span text:style-name="T38">20</text:span><text:span text:style-name="T39">2</text:span><text:span text:style-name="T40">1</text:span><text:span text:style-name="T41">.</text:span><text:span text:style-name="T42"><text:s/></text:span><text:span text:style-name="T43">godine<text:s/></text:span><text:span text:style-name="T44">elektroničkim putem.</text:span></text:p>
      <text:p text:style-name="P45"><text:bookmark-end text:name="_Hlk67565009"/>Dnevni red:</text:p>
      <text:p text:style-name="P46">1.<text:s/>Usvajanje zapisnika sa<text:s/>4. sjednice provedene elektronskim putem;</text:p>
      <text:p text:style-name="P47">2.<text:s/>Visina turističke pristojbe po noćenju za 2021. godinu - izmjena</text:p>
      <text:p text:style-name="P48">Zapisnik sa prethodne sjednice je usvojen. Donesena je odluka kojom je prihvaćen minimalan iznos propisan Pravilnikom o najnižem i najvišem iznosu turističke pristojbe za 2021. godinu za kategoriju obveznika plaćanja – osobe koje koriste uslugu noćenja u smještajnom objektu u kojem se obavlja ugostiteljska djelatnost.</text:p>
      <text:p text:style-name="P49"><text:span text:style-name="T50">6</text:span><text:span text:style-name="T51">.</text:span><text:span text:style-name="T52"><text:s/></text:span><text:span text:style-name="T53">sjednica</text:span><text:span text:style-name="T54"><text:s/>Turističkog vijeća održana je<text:s/></text:span><text:span text:style-name="T55">16. lipnja 2021.</text:span><text:span text:style-name="T56"><text:s/></text:span><text:span text:style-name="T57">godine<text:s/></text:span><text:span text:style-name="T58">elektroničkim putem.</text:span></text:p>
      <text:p text:style-name="P59">Dnevni red:</text:p>
      <text:p text:style-name="P60">1.<text:s/>Usvajanje zapisnika sa<text:s/>5. sjednice provedene elektronskim putem;</text:p>
      <text:p text:style-name="P61">2.<text:s/>Strategija turističkog brendiranja grada Biograda n/M – uvid i očitovanje</text:p>
      <text:soft-page-break/>
      <text:p text:style-name="P62">Zapisnik sa<text:s/>5.<text:s/>sjednice je verificiran<text:s/>te<text:s/><text:bookmark-start text:name="_Hlk67565324"/>je donesena odluka o prihvaćanju Strategije turističkog brendiranja uz komentar Margite Vrankulj iz Ilirije d.d. da se naprave konkretni primjer za primjenu strategije. Komentar je upućen Hd- Consultingu.</text:p>
      <text:p text:style-name="P63"><text:span text:style-name="T64">7</text:span><text:span text:style-name="T65">. sjednica</text:span><text:span text:style-name="T66"><text:s/>Turističkog vijeća održana je<text:s/></text:span><text:span text:style-name="T67">20</text:span><text:span text:style-name="T68">.</text:span><text:span text:style-name="T69"><text:s/>listopada 2021.</text:span><text:span text:style-name="T70"><text:s/>godine elektroničkim putem.<text:s/></text:span></text:p>
      <text:p text:style-name="P71">Dnevni red:<text:s/></text:p>
      <text:p text:style-name="P72"><text:bookmark-end text:name="_Hlk67565324"/>1.<text:s/>Usvajanje zapisnika sa prethodne sjednice</text:p>
      <text:p text:style-name="P73">2.<text:s/>Prijedlog o visini turističke pristojbe za 2023. godinu</text:p>
      <text:p text:style-name="P74">3. Donošenje odluke o raspisivanju natječaja za izbor direktora/direktorice TZ grada Biograd na Moru</text:p>
      <text:p text:style-name="P75"><text:bookmark-start text:name="_Hlk38966919"/>Zapisnik sa 6. sjednice je verificiran. Donesena je odluka kojom se prihvaća mišljenje Turističkog vijeća o visini turističke pristojbe sukladno prijedlogu dolje navedenom:</text:p>
      <text:p text:style-name="P76">Iznos turističke pristojbe za:</text:p>
      <text:p text:style-name="P77"/>
      <text:list text:style-name="LFO10" text:continue-numbering="true">
        <text:list-item>
          <text:p text:style-name="P78">Noćenje u smještajnom objektu u kojem se obavlja ugostiteljska djelatnost po osobi:</text:p>
        </text:list-item>
      </text:list>
      <text:p text:style-name="P79">– 14,00 kn,</text:p>
      <text:list text:style-name="LFO10" text:continue-numbering="true">
        <text:list-item>
          <text:p text:style-name="P80">Noćenje u smještajnom objektu iz skupine Kampovi (Kampovi i Kamp odmorišta) po osobi:</text:p>
        </text:list-item>
      </text:list>
      <text:p text:style-name="P81">– 12,00 kn</text:p>
      <text:p text:style-name="P82"/>
      <text:p text:style-name="P83">Godišnji paušalni iznos turističke pristojbe:</text:p>
      <text:p text:style-name="P84"/>
      <text:list text:style-name="LFO10" text:continue-numbering="true">
        <text:list-item>
          <text:p text:style-name="P85">Smještaj u domaćinstvu (po krevetu):</text:p>
        </text:list-item>
      </text:list>
      <text:p text:style-name="P86">350,00 kn</text:p>
      <text:list text:style-name="LFO10" text:continue-numbering="true">
        <text:list-item>
          <text:p text:style-name="P87">Smještaj na obiteljskom poljoprivrednom gospodarstvu:</text:p>
        </text:list-item>
      </text:list>
      <text:p text:style-name="P88">200,00 kn</text:p>
      <text:list text:style-name="LFO10" text:continue-numbering="true">
        <text:list-item>
          <text:p text:style-name="P89">Smještaj u domaćinstvu u kampu i objektu vrste kamp odmorište ili kamp odmorište – robinzonski smještaj (za svaku smještajnu jedinicu):</text:p>
        </text:list-item>
      </text:list>
      <text:p text:style-name="P90">500,00 kn</text:p>
      <text:list text:style-name="LFO10" text:continue-numbering="true">
        <text:list-item>
          <text:p text:style-name="P91">Smještaj na obiteljskom poljoprivrednom gospodarstvu u kampu ili u objektu vrste kamp odmorište ili kamp odmorište – robinzonski smještaj (za svaku smještajnu jedinicu):</text:p>
        </text:list-item>
      </text:list>
      <text:p text:style-name="P92">250,00 kn</text:p>
      <text:p text:style-name="P93"/>
      <text:p text:style-name="P94">Iznos turističke pristojbe koju plaća vlasnik kuće, apartmana ili stana za odmor u godišnjem paušalnom iznosu, za sebe i članove uže obitelji:</text:p>
      <text:p text:style-name="P95"/>
      <text:list text:style-name="LFO10" text:continue-numbering="true">
        <text:list-item>
          <text:p text:style-name="P96">Prvi član: 60,00 kn</text:p>
        </text:list-item>
        <text:list-item>
          <text:p text:style-name="P97">Drugi član: 60,00 kn</text:p>
        </text:list-item>
        <text:list-item>
          <text:p text:style-name="P98">Za svakog slijedećeg člana: 25,00 kn</text:p>
        </text:list-item>
      </text:list>
      <text:p text:style-name="P99"/>
      <text:p text:style-name="P100"/>
      <text:p text:style-name="P101"><text:span text:style-name="T102">8</text:span><text:span text:style-name="T103">. sjednica</text:span><text:span text:style-name="T104"><text:s/>Turističkog vijeća održana je<text:s/></text:span><text:span text:style-name="T105">23</text:span><text:span text:style-name="T106">. studenog</text:span><text:span text:style-name="T107"><text:s/>202</text:span><text:span text:style-name="T108">1</text:span><text:span text:style-name="T109">. godine elektroničkim putem.<text:s/></text:span></text:p>
      <text:p text:style-name="P110">Dnevni red:<text:s/></text:p>
      <text:list text:style-name="LFO5" text:continue-numbering="true">
        <text:list-item>
          <text:p text:style-name="P111">Usvajanje zapisnika s prethodne sjednice;</text:p>
        </text:list-item>
        <text:list-item>
          <text:p text:style-name="P112">Izvješće o izvršenju Programa rada za razdoblje siječanj – rujan 2021;</text:p>
        </text:list-item>
        <text:list-item>
          <text:p text:style-name="P113">Financijsko izvješće – rebalans;</text:p>
        </text:list-item>
        <text:list-item>
          <text:p text:style-name="P114">Prijedlog Programa rada s financijskim planom za 2022. godinu;</text:p>
        </text:list-item>
        <text:list-item>
          <text:p text:style-name="P115">Potpora razvoju zdravstvenom turizmu;</text:p>
        </text:list-item>
        <text:list-item>
          <text:p text:style-name="P116">Donošenje odluke o izboru direktora/ice TZ grada Biograda na Moru</text:p>
        </text:list-item>
      </text:list>
      <text:p text:style-name="P117"/>
      <text:p text:style-name="P118">Zapisnik je verificiran te je donesena odluka o raspisivanju natječaja za izbor direktora/ice Turističke zajednice grada Biograda na Moru.</text:p>
      <text:p text:style-name="P119">Članovi vijeća dobili su sav potreban materijal u privitku poziva te su imali vremena proučiti i komentirati sve navedeno. Odlukama su prihvaćene sve točke dnevnog reda bez primjedbi.<text:bookmark-end text:name="_Hlk38966919"/></text:p>
      <text:p text:style-name="P120"><text:span text:style-name="T121">Donesena je i odluka da se Ortopedskoj bolnici za razvoj<text:s/></text:span><text:span text:style-name="T122">zdravstvenog<text:s/></text:span><text:span text:style-name="T123">turizma</text:span><text:span text:style-name="T124"><text:s/>donira 200.000,00 kun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ezproreda" style:display-name="Bez proreda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Calibri Light" style:font-name-asian="Times New Roman" style:font-name-complex="Calibri Ligh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  <style:text-properties style:font-name="Calibri Light"/>
      </text:list-level-style-bullet>
      <text:list-level-style-bullet text:level="2" text:style-name="WW_CharLFO10LVL2" text:bullet-char="o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0937in" text:min-label-width="0.25in" text:list-level-position-and-space-mode="label-alignment">
          <style:list-level-label-alignment text:label-followed-by="listtab" fo:margin-left="3.34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937in" text:min-label-width="0.25in" text:list-level-position-and-space-mode="label-alignment">
          <style:list-level-label-alignment text:label-followed-by="listtab" fo:margin-left="4.84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Z grad BNM</meta:initial-creator>
    <dc:creator>Idea Verum</dc:creator>
    <meta:creation-date>2024-05-13T08:05:00Z</meta:creation-date>
    <dc:date>2024-05-13T08:05:00Z</dc:date>
    <meta:template xlink:href="Normal.dotm" xlink:type="simple"/>
    <meta:editing-cycles>2</meta:editing-cycles>
    <meta:editing-duration>PT0S</meta:editing-duration>
    <meta:document-statistic meta:page-count="3" meta:paragraph-count="8" meta:word-count="651" meta:character-count="4358" meta:row-count="30" meta:non-whitespace-character-count="3715"/>
  </office:meta>
</office:document-meta>
</file>