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" style:parent-style-name="Normal" style:list-style-name="LFO5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3" style:parent-style-name="Normal" style:list-style-name="LFO5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" style:parent-style-name="Normal" style:list-style-name="LFO11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5" style:parent-style-name="Normal" style:list-style-name="LFO11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26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3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" style:parent-style-name="Normal" style:list-style-name="LFO12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51" style:parent-style-name="Normal" style:list-style-name="LFO12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52" style:parent-style-name="Normal" style:list-style-name="LFO12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53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3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4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5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6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7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8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0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71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9" style:parent-style-name="Normal" style:list-style-name="LFO13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80" style:parent-style-name="Normal" style:list-style-name="LFO13" style:family="paragraph">
      <style:paragraph-properties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81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82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83" style:parent-style-name="Normal" style:family="paragraph">
      <style:paragraph-properties fo:text-align="justify"/>
    </style:style>
    <style:style style:name="T8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8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8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0" style:parent-style-name="Normal" style:list-style-name="LFO14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91" style:parent-style-name="Normal" style:list-style-name="LFO14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92" style:parent-style-name="Normal" style:list-style-name="LFO14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9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3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0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1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4" style:parent-style-name="Normal" style:list-style-name="LFO17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15" style:parent-style-name="Normal" style:list-style-name="LFO17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16" style:parent-style-name="Normal" style:list-style-name="LFO17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1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2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3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3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3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3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3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3" style:parent-style-name="Normal" style:list-style-name="LFO1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4" style:parent-style-name="Normal" style:list-style-name="LFO1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5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46" style:parent-style-name="Normal" style:list-style-name="LFO1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7" style:parent-style-name="Normal" style:list-style-name="LFO1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8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49" style:parent-style-name="Normal" style:family="paragraph">
      <style:paragraph-properties fo:text-align="justify"/>
      <style:text-properties style:font-name="Calibri Light" style:font-weight-complex="bold" fo:font-style="italic" style:font-style-asian="italic" style:language-asian="hr" style:country-asian="HR"/>
    </style:style>
    <style:style style:name="P150" style:parent-style-name="Normal" style:family="paragraph">
      <style:paragraph-properties fo:text-align="justify"/>
    </style:style>
    <style:style style:name="T151" style:parent-style-name="Zadanifontodlomka" style:family="text">
      <style:text-properties style:font-name="Calibri Light" style:font-weight-complex="bold" fo:font-style="italic" style:font-style-asian="italic" style:language-asian="hr" style:country-asian="HR"/>
    </style:style>
    <style:style style:name="T152" style:parent-style-name="Zadanifontodlomka" style:family="text">
      <style:text-properties style:font-name="Calibri Light" style:font-name-complex="Calibri Light" fo:font-style="italic" style:font-style-asian="italic"/>
    </style:style>
    <style:style style:name="P153" style:parent-style-name="Normal" style:family="paragraph">
      <style:paragraph-properties fo:text-align="justify"/>
      <style:text-properties style:font-name="Calibri Light" style:font-name-complex="Calibri Light"/>
    </style:style>
    <style:style style:name="P15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7" style:parent-style-name="Bezproreda" style:list-style-name="LFO25" style:family="paragraph">
      <style:text-properties style:font-name="Calibri Light" style:font-name-complex="Calibri Light"/>
    </style:style>
    <style:style style:name="P158" style:parent-style-name="Bezproreda" style:list-style-name="LFO25" style:family="paragraph">
      <style:text-properties style:font-name="Calibri Light" style:font-name-complex="Calibri Light"/>
    </style:style>
    <style:style style:name="P159" style:parent-style-name="Bezproreda" style:family="paragraph">
      <style:paragraph-properties fo:margin-left="0.5in">
        <style:tab-stops/>
      </style:paragraph-properties>
      <style:text-properties style:font-name="Calibri Light" style:font-name-complex="Calibri Light"/>
    </style:style>
    <style:style style:name="P16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1" style:parent-style-name="Bezproreda" style:list-style-name="LFO23" style:family="paragraph">
      <style:text-properties style:font-name="Calibri Light" style:font-name-complex="Calibri Light"/>
    </style:style>
    <style:style style:name="P162" style:parent-style-name="Bezproreda" style:list-style-name="LFO23" style:family="paragraph">
      <style:text-properties style:font-name="Calibri Light" style:font-name-complex="Calibri Light"/>
    </style:style>
    <style:style style:name="P163" style:parent-style-name="Bezproreda" style:list-style-name="LFO23" style:family="paragraph">
      <style:text-properties style:font-name="Calibri Light" style:font-name-complex="Calibri Light"/>
    </style:style>
    <style:style style:name="P164" style:parent-style-name="Bezproreda" style:list-style-name="LFO23" style:family="paragraph">
      <style:text-properties style:font-name="Calibri Light" style:font-name-complex="Calibri Light"/>
    </style:style>
    <style:style style:name="P165" style:parent-style-name="Bezproreda" style:family="paragraph">
      <style:paragraph-properties fo:margin-left="0.5in">
        <style:tab-stops/>
      </style:paragraph-properties>
      <style:text-properties style:font-name="Calibri Light" style:font-name-complex="Calibri Light"/>
    </style:style>
    <style:style style:name="P16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7" style:parent-style-name="Bezproreda" style:list-style-name="LFO24" style:family="paragraph">
      <style:text-properties style:font-name="Calibri Light" style:font-name-complex="Calibri Light"/>
    </style:style>
    <style:style style:name="P168" style:parent-style-name="Bezproreda" style:list-style-name="LFO24" style:family="paragraph">
      <style:text-properties style:font-name="Calibri Light" style:font-name-complex="Calibri Light"/>
    </style:style>
    <style:style style:name="P169" style:parent-style-name="Bezproreda" style:list-style-name="LFO24" style:family="paragraph">
      <style:text-properties style:font-name="Calibri Light" style:font-name-complex="Calibri Light"/>
    </style:style>
    <style:style style:name="P170" style:parent-style-name="Bezproreda" style:family="paragraph">
      <style:paragraph-properties fo:margin-left="0.5in">
        <style:tab-stops/>
      </style:paragraph-properties>
      <style:text-properties style:font-name="Calibri Light" style:font-name-complex="Calibri Light"/>
    </style:style>
    <style:style style:name="P171" style:parent-style-name="Normal" style:family="paragraph">
      <style:paragraph-properties fo:text-align="justify"/>
    </style:style>
    <style:style style:name="T17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7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7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7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7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78" style:parent-style-name="Normal" style:list-style-name="LFO22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79" style:parent-style-name="Normal" style:list-style-name="LFO22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80" style:parent-style-name="Normal" style:list-style-name="LFO22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8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4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195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19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9" style:parent-style-name="Zadanifontodlomka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IZVJEŠĆE O RADU TURISTIČKOG VIJEĆA ZA 2022.<text:s/>GODINU</text:p>
      <text:p text:style-name="P2"/>
      <text:p text:style-name="P3"><text:tab/>Turističko vijeće Turističke zajednice Grada Biograda na Moru temeljem Zakona o turističkim zajednicama<text:s/>i promicanju hrvatskog turizma djeluje na sjednicama.<text:s/>Sve sjednice u 2022. godini provedene su<text:s/>putem elektroničke pošte.</text:p>
      <text:p text:style-name="P4"><text:span text:style-name="T5">9</text:span><text:span text:style-name="T6">.</text:span><text:span text:style-name="T7"><text:s/></text:span><text:span text:style-name="T8">sjednica</text:span><text:span text:style-name="T9"><text:s/>Turističkog vijeća održana je<text:s/></text:span><text:span text:style-name="T10">4. siječnja 2022. godine.</text:span></text:p>
      <text:p text:style-name="P11">Dnevni red:</text:p>
      <text:list text:style-name="LFO5" text:continue-numbering="true">
        <text:list-item>
          <text:p text:style-name="P12">Usvajanje zapisnika s prethodne sjednice;</text:p>
        </text:list-item>
        <text:list-item>
          <text:p text:style-name="P13">Donošenje odluke o raspisivanju natječaja za izbor direktora/ice TZ grada Biograda na Moru</text:p>
        </text:list-item>
      </text:list>
      <text:p text:style-name="P14"/>
      <text:p text:style-name="P15"><text:tab/>Zapisnik sa prethodne sjednice je<text:s/>verificiran<text:s/>te<text:s/>je<text:s/>donesena<text:s/>odluka<text:s/>za raspisivanje natječaja za izbor direktora/ice Turističkog ureda Turističke zajednice grada Biograda na Moru.<text:bookmark-start text:name="_Hlk67565009"/></text:p>
      <text:p text:style-name="P16"><text:span text:style-name="T17">10</text:span><text:span text:style-name="T18">.</text:span><text:span text:style-name="T19"><text:s/></text:span><text:span text:style-name="T20">sjednica</text:span><text:span text:style-name="T21"><text:s/>Turističkog vijeća održana je<text:s/></text:span><text:span text:style-name="T22">20. siječnja 2022. godine.</text:span></text:p>
      <text:p text:style-name="P23"><text:bookmark-end text:name="_Hlk67565009"/>Dnevni red:</text:p>
      <text:list text:style-name="LFO11" text:continue-numbering="true">
        <text:list-item>
          <text:p text:style-name="P24">Usvajanje zapisnika s prethodne sjednice;</text:p>
        </text:list-item>
        <text:list-item>
          <text:p text:style-name="P25">Imenovanje povjerenstva za prikupljanje ponuda i provedbu izbornog postupka za izbor direktora/ice TZ grada Biograda na Moru</text:p>
        </text:list-item>
      </text:list>
      <text:p text:style-name="P26"/>
      <text:p text:style-name="P27"><text:span text:style-name="T28"><text:tab/></text:span><text:span text:style-name="T29">Zapisnik sa prethodne sjednic</text:span><text:span text:style-name="T30">e je usvojen.<text:s/></text:span><text:span text:style-name="T31">Prema dopisu koji je poslan 10. prosinca 2021. godine svim predsjednicima i direktorima TZ-a, Ministarstvo turizma i sporta predlaže da Turističko vijeće imenuje povjerenstvo koje će prikupiti ponude, provesti izborni postupak te predložiti kandidata/e za izbor Turističkom vijeću. Turističko vijeće će na temelju toga donijeti odluku o izboru kandidata te imenovati izabranog kandidata za direktora turističke zajednice na mandat od četiri godine</text:span><text:span text:style-name="T32">.</text:span><text:span text:style-name="T33"><text:s/>Donesene su odluke o prihvaćanju<text:s/></text:span><text:span text:style-name="T34">povjerenstva koje će prikupiti ponude i provesti</text:span><text:span text:style-name="T35"><text:s/></text:span><text:span text:style-name="T36">izborni postupak za izbor direktora/ice TZ grada Biograda na Moru</text:span><text:span text:style-name="T37"><text:s/>te odluka kojom se za<text:s/></text:span><text:span text:style-name="T38">članove povjerenstva koji će provesti izborni postupak imenuju se</text:span><text:span text:style-name="T39"><text:s/></text:span><text:span text:style-name="T40">Ivan Knez, Ivana Kulaš i Luka Šangulin</text:span><text:span text:style-name="T41">.</text:span></text:p>
      <text:p text:style-name="P42"><text:span text:style-name="T43">11</text:span><text:span text:style-name="T44">.</text:span><text:span text:style-name="T45"><text:s/></text:span><text:span text:style-name="T46">sjednica</text:span><text:span text:style-name="T47"><text:s/>Turističkog vijeća održana je<text:s/></text:span><text:span text:style-name="T48">4. veljače 2022. godine.</text:span></text:p>
      <text:p text:style-name="P49">Dnevni red:</text:p>
      <text:list text:style-name="LFO12" text:continue-numbering="true">
        <text:list-item>
          <text:p text:style-name="P50">Usvajanje zapisnika s prethodne sjednice;</text:p>
        </text:list-item>
        <text:list-item>
          <text:p text:style-name="P51">Odluka<text:s/>o objavi javnog poziva za kandidiranje prema programu `Potpore događanjima ` u 2022. godini;</text:p>
        </text:list-item>
        <text:list-item>
          <text:p text:style-name="P52">Donošenje odluke o izboru direktora/ice TZ grada Biograda na Moru</text:p>
        </text:list-item>
      </text:list>
      <text:p text:style-name="P53"/>
      <text:soft-page-break/>
      <text:p text:style-name="P54"><text:span text:style-name="T55"><text:tab/></text:span><text:span text:style-name="T56">Zapisnik<text:s/></text:span><text:span text:style-name="T57">s 11</text:span><text:span text:style-name="T58">.</text:span><text:span text:style-name="T59"><text:s/>sjednice je verificiran</text:span><text:span text:style-name="T60"><text:s/>te<text:s/></text:span><text:bookmark-start text:name="_Hlk67565324"/><text:span text:style-name="T61">je donesena odluka<text:s/></text:span><text:span text:style-name="T62">o<text:s/></text:span><text:span text:style-name="T63">objav</text:span><text:span text:style-name="T64">i</text:span><text:span text:style-name="T65"><text:s/>javnog poziva za kandidiranje prema programu</text:span><text:span text:style-name="T66"><text:s/></text:span><text:span text:style-name="T67">`Potpore događanjima` u 2022. godini.</text:span><text:span text:style-name="T68"><text:s/>Na ovoj sjednici donesena je i odluka<text:s/></text:span><text:span text:style-name="T69">kojom je za direktoricu TZG Biograd na Moru izabrana Nives Jeličić</text:span><text:span text:style-name="T70"><text:s/>iz Biograda na Moru, Kneza Zdeslava 10</text:span><text:span text:style-name="T71">.<text:s/></text:span></text:p>
      <text:p text:style-name="P72"><text:span text:style-name="T73">12</text:span><text:span text:style-name="T74">. sjednica</text:span><text:span text:style-name="T75"><text:s/>Turističkog vijeća održana je<text:s/></text:span><text:span text:style-name="T76">4. ožujka 2022. godine.</text:span><text:span text:style-name="T77"><text:s/></text:span></text:p>
      <text:p text:style-name="P78">Dnevni red:<text:s/></text:p>
      <text:list text:style-name="LFO13" text:continue-numbering="true">
        <text:list-item>
          <text:p text:style-name="P79"><text:bookmark-start text:name="_Hlk38966919"/><text:bookmark-end text:name="_Hlk67565324"/>Usvajanje zapisnika s prethodne sjednice;</text:p>
        </text:list-item>
        <text:list-item>
          <text:p text:style-name="P80">Pravilnik o organizaciji rada i Pravilnik o plaćama u Turističkoj zajednici grada Biograda na Moru – usklađenje</text:p>
        </text:list-item>
      </text:list>
      <text:p text:style-name="P81"/>
      <text:p text:style-name="P82"><text:tab/>Zapisnik s<text:s/>12. sjednice je verificiran. Donesene su odluke po kojima se prihvaća Pravilnik o organizaciji rada u<text:s/>turističkoj zajednici grada Biograda na Moru<text:s/>i<text:s/>Pravilnik o plaćama i drugim primanjima radnika<text:s/>u Turističkoj zajednici grada Biograda na Moru.</text:p>
      <text:p text:style-name="P83"><text:bookmark-start text:name="_Hlk129683413"/><text:span text:style-name="T84">13</text:span><text:span text:style-name="T85">. sjednica</text:span><text:span text:style-name="T86"><text:s/>Turističkog vijeća održana je<text:s/></text:span><text:span text:style-name="T87">18. ožujka 2022. godine.</text:span><text:span text:style-name="T88"><text:s/></text:span></text:p>
      <text:p text:style-name="P89">Dnevni red:<text:s/></text:p>
      <text:list text:style-name="LFO14" text:continue-numbering="true">
        <text:list-item>
          <text:p text:style-name="P90">Usvajanje zapisnika s prethodne sjednice;</text:p>
        </text:list-item>
        <text:list-item>
          <text:p text:style-name="P91">Izvješće o radu TZ te Financijsko izvješće za 2021. godinu;</text:p>
        </text:list-item>
        <text:list-item>
          <text:p text:style-name="P92">Uvid u Izvješće o obavljenom nadzoru od strane MINTS</text:p>
        </text:list-item>
      </text:list>
      <text:p text:style-name="P93"/>
      <text:p text:style-name="P94"><text:span text:style-name="T95"><text:tab/></text:span><text:span text:style-name="T96">Zapisnik<text:s/></text:span><text:span text:style-name="T97">sa prethodne sjednice je usvojen.<text:s/></text:span><text:span text:style-name="T98">Članovi vijeća dobili su sav potreban materijal u privitku poziva te su imali vremena proučiti i komentirati sve navedeno. Odlukama su prihvaćene sve točke dnevnog reda bez primjedbi</text:span><text:bookmark-end text:name="_Hlk38966919"/><text:span text:style-name="T99">:<text:s/></text:span><text:span text:style-name="T100">Prihvaća se Izvještaj o radu Turističkog ureda za 2021. godinu.</text:span><text:span text:style-name="T101"><text:s/>i<text:s/></text:span><text:span text:style-name="T102">Prihvaća se Financijsko izvješće za 2021. godinu.</text:span><text:span text:style-name="T103"><text:s/></text:span></text:p>
      <text:p text:style-name="P104"><text:span text:style-name="T105">U Turističkoj zajednici grada Biograda na Moru izvršen je nadzor poslovanja od strane Ministarstva turizma i sporta te je ono dostavljeno na uvid u privitku poziva. Nepravilnosti iznesene u Izvještaju uklonjene su sukladno naputku. </text:span></text:p>
      <text:p text:style-name="P106"><text:s/></text:p>
      <text:p text:style-name="P107"><text:bookmark-start text:name="_Hlk129683757"/><text:bookmark-end text:name="_Hlk129683413"/><text:span text:style-name="T108">14</text:span><text:span text:style-name="T109">. sjednica</text:span><text:span text:style-name="T110"><text:s/>Turističkog vijeća održana je<text:s/></text:span><text:span text:style-name="T111">20. svibnja 2022. godine.</text:span><text:span text:style-name="T112"><text:s/></text:span></text:p>
      <text:p text:style-name="P113">Dnevni red:<text:s/></text:p>
      <text:list text:style-name="LFO17" text:continue-numbering="true">
        <text:list-item>
          <text:p text:style-name="P114">Usvajanje zapisnika s prethodne sjednice;</text:p>
        </text:list-item>
        <text:list-item>
          <text:p text:style-name="P115">Odluka o dodjeli iznosa za program `Potpore događanjima` u 2022. godini;</text:p>
        </text:list-item>
        <text:list-item>
          <text:p text:style-name="P116">Logotip - redizajn</text:p>
        </text:list-item>
      </text:list>
      <text:p text:style-name="P117"/>
      <text:p text:style-name="P118"><text:span text:style-name="T119"><text:tab/></text:span><text:span text:style-name="T120">Zapisnik<text:s/></text:span><text:span text:style-name="T121">je verificiran i usvojen.<text:s/></text:span><text:span text:style-name="T122">Po objavi javnog poziva za kandidiranje prema programu 'Potpore događanjima' u 2022. godini u ured TZ-a pristiglo je ukupno 6 prijava. </text:span></text:p>
      <text:p text:style-name="P123"><text:s/>Od 6 prijava prihvaćene su 4, a odbijene dvije i to:</text:p>
      <text:p text:style-name="P124"><text:bookmark-end text:name="_Hlk129683757"/><text:soft-page-break/>Prihvaća se:</text:p>
      <text:p text:style-name="P125">- Ilirija d.d. - 100.000,00 kn za organizaciju Biograd boat show</text:p>
      <text:p text:style-name="P126">- Klub odbojke na pijesku Soline - 700,00 kn kroz kupnju pehara za organizaciju projekta Rekreacija, sport=turizam</text:p>
      <text:p text:style-name="P127">- Yacht club Biograd - potpora je riješena kroz manifestaciju Slovenski Vikend</text:p>
      <text:p text:style-name="P128">- Plivački klub Dupin - 6.000,00 kn za organizaciju plivačkog memorijalnog maratona</text:p>
      <text:p text:style-name="P129"/>
      <text:p text:style-name="P130">Odbija se:</text:p>
      <text:p text:style-name="P131">- Carpi More d.o.o.<text:s/></text:p>
      <text:p text:style-name="P132">- Gradska glazba Biograd – financiraju se iz gradskog proračuna</text:p>
      <text:p text:style-name="P133"/>
      <text:p text:style-name="P134">TZG je napravila Brand strategiju grada Biograd na Moru, koju su članovi vijeća dobili na uvid<text:s/>i<text:s/>prihvatili.<text:s/>Nakon odrađene strategije krenulo se u rebranding - izrada novog Brandbooka s vizualima i fotografijama destinacije. Sukladno tome TZ želi promijeniti logotip. Mijenja ga se na način izmjene fonta i veličine, jer je prethodni font bio malen i prilikom aplikacije na oglase u katalogu ili online bio je sitan i teško uočljiv.<text:s/>Donesena je odluka kojom se prihvaća redizajn logotipa Turističke zajednice grada Biograda na Moru od strane<text:s/>tvrtke HD Consulting Zagreb BBDO.</text:p>
      <text:p text:style-name="P135"><text:span text:style-name="T136">15</text:span><text:span text:style-name="T137">. sjednica</text:span><text:span text:style-name="T138"><text:s/>Turističkog vijeća održana je<text:s/></text:span><text:span text:style-name="T139">21. studenog</text:span><text:span text:style-name="T140"><text:s/>2022. godine.</text:span><text:span text:style-name="T141"><text:s/></text:span></text:p>
      <text:p text:style-name="P142">Dnevni red:<text:s/></text:p>
      <text:list text:style-name="LFO19" text:continue-numbering="true">
        <text:list-item>
          <text:p text:style-name="P143">Usvajanje zapisnika s prethodne sjednice;</text:p>
        </text:list-item>
        <text:list-item>
          <text:p text:style-name="P144">Izvješće o izvršenju Programa rada i Financijsko izvješće za razdoblje</text:p>
        </text:list-item>
      </text:list>
      <text:p text:style-name="P145">siječanj-rujan 2022.;</text:p>
      <text:list text:style-name="LFO19" text:continue-numbering="true">
        <text:list-item>
          <text:p text:style-name="P146">Financijsko izvješće – rebalans;</text:p>
        </text:list-item>
        <text:list-item>
          <text:p text:style-name="P147">Prijedlog Programa rada s financijskim planom za 2023. godinu</text:p>
        </text:list-item>
      </text:list>
      <text:p text:style-name="P148"/>
      <text:p text:style-name="P149">Naknadno je dodana još jedna točka dnevnog reda koja se odnosi na visinu turističke pristojbe:</text:p>
      <text:p text:style-name="P150"><text:span text:style-name="T151"><text:tab/>5. <text:s text:c="3"/></text:span><text:span text:style-name="T152">Odluka o visini turističke pristojbe za 2024. godinu, prijedlog</text:span></text:p>
      <text:p text:style-name="P153"/>
      <text:p text:style-name="P154"><text:tab/>Zapisnik<text:s/>je usvojen.<text:s/>Sav materijal potreban za održavanje ove sjednice članovi TV dobili su u privitku poziva te su imali vremena proučiti ih te dati svoje mišljenje. Donesene su odluke po kojima se prihvaća<text:s/>Financijsko izvješće i izvješće o izvršenju Programa rada za razdoblje<text:s/>siječanj - rujan 2022. godine, odluka o prihvaćanju<text:s/>rebalansa<text:s/>financijskog plana za 2022. godinu, odluka kojom se prihvaća Prijedlog programa rada Turističke zajednice grada<text:s/>Biograda na Moru s financijskim planom za 2023. <text:s/>godinu<text:s/>te odluka o<text:s/><text:s/>visini turističke pristojbe<text:s/>za 2024. godinu sukladno prijedlogu<text:s/>– mišljenje TV.</text:p>
      <text:p text:style-name="P155">Prema mišljenju Turističkog vijeća iznos turističke pristojbe za 2024. godinu treba biti kako slijedi:</text:p>
      <text:p text:style-name="P156">Iznos turističke pristojbe za:</text:p>
      <text:soft-page-break/>
      <text:list text:style-name="LFO25" text:continue-numbering="true">
        <text:list-item>
          <text:p text:style-name="P157">Noćenje u smještajnom objektu u kojem se obavlja ugostiteljska djelatnost po osobi: 2,00 €,</text:p>
        </text:list-item>
        <text:list-item>
          <text:p text:style-name="P158">Noćenje u smještajnom objektu iz skupine Kampovi (Kampovi i Kamp odmorišta) po osobi: 1,99 €</text:p>
        </text:list-item>
      </text:list>
      <text:p text:style-name="P159"/>
      <text:p text:style-name="P160">Godišnji paušalni iznos turističke pristojbe:</text:p>
      <text:list text:style-name="LFO23" text:continue-numbering="true">
        <text:list-item>
          <text:p text:style-name="P161">Smještaj u domaćinstvu (po krevetu): 60,00 €</text:p>
        </text:list-item>
        <text:list-item>
          <text:p text:style-name="P162">Smještaj na obiteljskom poljoprivrednom gospodarstvu: 65,00 €</text:p>
        </text:list-item>
        <text:list-item>
          <text:p text:style-name="P163">Smještaj u domaćinstvu u kampu i objektu vrste kamp odmorište ili kamp odmorište – robinzonski smještaj (za svaku smještajnu jedinicu): 95,00 €</text:p>
        </text:list-item>
        <text:list-item>
          <text:p text:style-name="P164">Smještaj na obiteljskom poljoprivrednom gospodarstvu u kampu ili u objektu vrste kamp odmorište ili kamp odmorište – robinzonski smještaj (za svaku smještajnu jedinicu): 55,00 €</text:p>
        </text:list-item>
      </text:list>
      <text:p text:style-name="P165"/>
      <text:p text:style-name="P166">Iznos turističke pristojbe koju plaća vlasnik kuće, apartmana ili stana za odmor u godišnjem paušalnom iznosu, za sebe i članove uže obitelji:</text:p>
      <text:list text:style-name="LFO24" text:continue-numbering="true">
        <text:list-item>
          <text:p text:style-name="P167">Prvi član: 15,00 €</text:p>
        </text:list-item>
        <text:list-item>
          <text:p text:style-name="P168">Drugi član: 15,00 €</text:p>
        </text:list-item>
        <text:list-item>
          <text:p text:style-name="P169">Za svakog slijedećeg člana: 5,00 €</text:p>
        </text:list-item>
      </text:list>
      <text:p text:style-name="P170"/>
      <text:p text:style-name="P171"><text:span text:style-name="T172">16</text:span><text:span text:style-name="T173">. sjednica</text:span><text:span text:style-name="T174"><text:s/>Turističkog vijeća održana je<text:s/></text:span><text:span text:style-name="T175">14. prosinca 2022. godine.</text:span><text:span text:style-name="T176"><text:s/></text:span></text:p>
      <text:p text:style-name="P177">Dnevni red:<text:s/></text:p>
      <text:list text:style-name="LFO22" text:continue-numbering="true">
        <text:list-item>
          <text:p text:style-name="P178">Usvajanje zapisnika s prethodne sjednice;</text:p>
        </text:list-item>
        <text:list-item>
          <text:p text:style-name="P179">Zamolba za financijsku pomoć – Specijalna bolnica za ortopediju Biograd na Moru</text:p>
        </text:list-item>
        <text:list-item>
          <text:p text:style-name="P180">Financijsko izvješće – rebalans - IZMJENA</text:p>
        </text:list-item>
      </text:list>
      <text:p text:style-name="P181"/>
      <text:p text:style-name="P182"><text:span text:style-name="T183"><text:tab/></text:span><text:span text:style-name="T184">Zapisnik<text:s/></text:span><text:span text:style-name="T185">je verificiran i usvojen.<text:s/></text:span><text:span text:style-name="T186">U privitku poziva elektroničke sjednice poslan je dopis Specijalne bolnice za ortopediju u kojem šalju zamolbu za financijsku pomoć. Specijalna bolnica za ortopediju Biograd na Moru ima u planu rekonstruirati zapadno krilo bolnice pa radi ishođenja projektne dokumentacije za glavni projekt mole financijsku pomoć u iznosu od 236.000,000 kuna. Navedeno je od iznimnog značaja kako za ustanovu tako i za grad Biograd na Moru</text:span><text:span text:style-name="T187">. Zamolba je prihvaćena te je donesena odluka<text:s/></text:span><text:span text:style-name="T188">za financijsku pomoć Specijalnoj bolnici za ortopediju</text:span><text:span text:style-name="T189"><text:s/></text:span><text:span text:style-name="T190">Biograd na Moru u iznosu od 236.000,00 kn</text:span><text:span text:style-name="T191">.<text:s/></text:span><text:span text:style-name="T192">S obzirom da je vijeće prihvatilo zamolbu za financijsku pomoć Ortopedskoj bolnici rebalans se mijenja pa se pozicija 2.5. povećava za iznos 236.000,00 kuna.<text:s/></text:span><text:span text:style-name="T193">Donesena je odluka o</text:span><text:span text:style-name="T194"><text:s/></text:span><text:span text:style-name="T195">i</text:span><text:span text:style-name="T196">zmjen</text:span><text:span text:style-name="T197">i</text:span><text:span text:style-name="T198"><text:s/>rebalansa financijskog plana za 2022. godinu</text:span><text:span text:style-name="T1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3LVL1" style:family="text">
      <style:text-properties style:font-name="Calibri Light" style:font-name-asian="Times New Roman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 Light" style:font-name-asian="Times New Roman" style:font-name-complex="Calibr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 Light" style:font-name-asian="Times New Roman" style:font-name-complex="Calibri Ligh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odnožje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grad BNM</meta:initial-creator>
    <dc:creator>Idea Verum</dc:creator>
    <meta:creation-date>2024-05-13T08:06:00Z</meta:creation-date>
    <dc:date>2024-05-13T08:06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231" meta:character-count="8235" meta:row-count="58" meta:non-whitespace-character-count="7020"/>
  </office:meta>
</office:document-meta>
</file>