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7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8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9" style:parent-style-name="Normal" style:family="paragraph">
      <style:paragraph-properties fo:line-height="115%" fo:margin-left="0.5in">
        <style:tab-stops/>
      </style:paragraph-properties>
      <style:text-properties style:font-name="Calibri Light" style:font-name-asian="Calibri" style:font-name-complex="Calibri Light" style:language-asian="en" style:country-asian="US" fo:hyphenate="false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4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3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Calibri Light" style:font-name-complex="Calibri Light" fo:font-weight="bold" style:font-weight-asian="bold"/>
    </style:style>
    <style:style style:name="T36" style:parent-style-name="Zadanifontodlomka" style:family="text">
      <style:text-properties style:font-name="Calibri Light" style:font-name-complex="Calibri Light" fo:font-weight="bold" style:font-weight-asian="bold"/>
    </style:style>
    <style:style style:name="T37" style:parent-style-name="Zadanifontodlomka" style:family="text">
      <style:text-properties style:font-name="Calibri Light" style:font-name-complex="Calibri Light" fo:font-weight="bold" style:font-weight-asian="bold"/>
    </style:style>
    <style:style style:name="T38" style:parent-style-name="Zadanifontodlomka" style:family="text">
      <style:text-properties style:font-name="Calibri Light" style:font-name-complex="Calibri Ligh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family="paragraph">
      <style:paragraph-properties fo:margin-bottom="0.1388in" fo:line-height="115%"/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 fo:hyphenate="false"/>
    </style:style>
    <style:style style:name="P47" style:parent-style-name="Normal" style:family="paragraph">
      <style:paragraph-properties fo:margin-bottom="0.1388in" fo:line-height="115%"/>
      <style:text-properties fo:hyphenate="false"/>
    </style:style>
    <style:style style:name="T48" style:parent-style-name="Zadanifontodlomka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/>
    </style:style>
    <style:style style:name="T49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50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1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2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3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P54" style:parent-style-name="Normal" style:family="paragraph">
      <style:paragraph-properties fo:text-align="center" fo:margin-bottom="0.1388in"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55" style:parent-style-name="Normal" style:family="paragraph">
      <style:paragraph-properties fo:text-align="center"/>
      <style:text-properties style:font-name="Calibri Light" style:font-name-asian="Calibri" style:font-name-complex="Calibri Light" style:language-asian="en" style:country-asian="US" fo:hyphenate="false"/>
    </style:style>
    <style:style style:name="P56" style:parent-style-name="Normal" style:family="paragraph">
      <style:paragraph-properties fo:text-align="center"/>
      <style:text-properties style:font-name="Calibri Light" style:font-name-asian="Calibri" style:font-name-complex="Calibri Light" style:language-asian="en" style:country-asian="US" fo:hyphenate="false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name="Calibri Light" style:font-name-complex="Calibri Light" fo:font-weight="bold" style:font-weight-asian="bold"/>
    </style:style>
    <style:style style:name="T59" style:parent-style-name="Zadanifontodlomka" style:family="text">
      <style:text-properties style:font-name="Calibri Light" style:font-name-complex="Calibri Light" fo:font-weight="bold" style:font-weight-asian="bold"/>
    </style:style>
    <style:style style:name="T60" style:parent-style-name="Zadanifontodlomka" style:family="text">
      <style:text-properties style:font-name="Calibri Light" style:font-name-complex="Calibri Light" fo:font-weight="bold" style:font-weight-asian="bold"/>
    </style:style>
    <style:style style:name="T61" style:parent-style-name="Zadanifontodlomka" style:family="text">
      <style:text-properties style:font-name="Calibri Light" style:font-name-complex="Calibri Light"/>
    </style:style>
    <style:style style:name="T62" style:parent-style-name="Zadanifontodlomka" style:family="text">
      <style:text-properties style:font-name="Calibri Light" style:font-name-complex="Calibri Light"/>
    </style:style>
    <style:style style:name="P63" style:parent-style-name="Normal" style:family="paragraph">
      <style:paragraph-properties fo:text-align="justify"/>
      <style:text-properties style:font-name="Calibri Light" style:font-name-complex="Calibri Light"/>
    </style:style>
    <style:style style:name="P64" style:parent-style-name="Normal" style:family="paragraph">
      <style:paragraph-properties fo:text-align="justify"/>
      <style:text-properties style:font-name="Calibri Light" style:font-name-complex="Calibri Light"/>
    </style:style>
    <style:style style:name="P65" style:parent-style-name="Normal" style:family="paragraph">
      <style:paragraph-properties fo:text-align="justify"/>
      <style:text-properties style:font-name="Calibri Light" style:font-name-complex="Calibri Light"/>
    </style:style>
    <style:style style:name="P66" style:parent-style-name="Normal" style:family="paragraph">
      <style:paragraph-properties fo:text-align="center"/>
      <style:text-properties style:font-name="Calibri Light" style:font-name-complex="Calibri Light"/>
    </style:style>
    <style:style style:name="P67" style:parent-style-name="Normal" style:family="paragraph">
      <style:paragraph-properties fo:text-align="center"/>
      <style:text-properties style:font-name="Calibri Light" style:font-name-complex="Calibri Light"/>
    </style:style>
    <style:style style:name="P68" style:parent-style-name="Normal" style:family="paragraph">
      <style:paragraph-properties fo:text-align="center"/>
      <style:text-properties style:font-name="Calibri Light" style:font-name-complex="Calibri Light"/>
    </style:style>
    <style:style style:name="P69" style:parent-style-name="Normal" style:family="paragraph">
      <style:paragraph-properties fo:text-align="center"/>
      <style:text-properties style:font-name="Calibri Light" style:font-name-complex="Calibri Light"/>
    </style:style>
    <style:style style:name="P70" style:parent-style-name="Normal" style:family="paragraph">
      <style:text-properties style:font-name="Calibri Light" style:font-name-complex="Calibri Light" fo:color="#000000"/>
    </style:style>
    <style:style style:name="P71" style:parent-style-name="Normal" style:family="paragraph">
      <style:text-properties style:font-name="Calibri Light" style:font-name-complex="Calibri Light"/>
    </style:style>
    <style:style style:name="P72" style:parent-style-name="Normal" style:family="paragraph">
      <style:text-properties style:font-name="Calibri Light" style:font-name-complex="Calibri Light"/>
    </style:style>
    <style:style style:name="P73" style:parent-style-name="Normal" style:family="paragraph">
      <style:text-properties style:font-name="Calibri Light" style:font-name-complex="Calibri Light"/>
    </style:style>
    <style:style style:name="P74" style:parent-style-name="Normal" style:family="paragraph">
      <style:text-properties style:font-name="Calibri Light" style:font-name-complex="Calibri Light"/>
    </style:style>
    <style:style style:name="P75" style:parent-style-name="Normal" style:family="paragraph">
      <style:text-properties style:font-name="Calibri Light" style:font-name-complex="Calibri Light"/>
    </style:style>
    <style:style style:name="P76" style:parent-style-name="Normal" style:family="paragraph">
      <style:paragraph-properties fo:text-align="justify"/>
      <style:text-properties style:font-name="Calibri Light" style:font-name-complex="Calibri Light"/>
    </style:style>
    <style:style style:name="P77" style:parent-style-name="Normal" style:family="paragraph">
      <style:paragraph-properties fo:text-align="justify"/>
      <style:text-properties style:font-name="Calibri Light" style:font-name-complex="Calibri Light"/>
    </style:style>
    <style:style style:name="P78" style:parent-style-name="Normal" style:family="paragraph">
      <style:paragraph-properties fo:text-align="justify"/>
      <style:text-properties style:font-name="Calibri Light" style:font-name-complex="Calibri Light"/>
    </style:style>
    <style:style style:name="P79" style:parent-style-name="Normal" style:family="paragraph">
      <style:paragraph-properties fo:text-align="justify"/>
    </style:style>
    <style:style style:name="T80" style:parent-style-name="Zadanifontodlomka" style:family="text">
      <style:text-properties style:font-name="Calibri Light" style:font-name-complex="Calibri Light"/>
    </style:style>
    <style:style style:name="T81" style:parent-style-name="Zadanifontodlomka" style:family="text">
      <style:text-properties style:font-name="Calibri Light" style:font-name-complex="Calibri Light"/>
    </style:style>
    <style:style style:name="T82" style:parent-style-name="Zadanifontodlomka" style:family="text">
      <style:text-properties style:font-name="Calibri Light" style:font-name-complex="Calibri Light"/>
    </style:style>
    <style:style style:name="T83" style:parent-style-name="Zadanifontodlomka" style:family="text">
      <style:text-properties style:font-name="Calibri Light" style:font-name-complex="Calibri Light"/>
    </style:style>
    <style:style style:name="T84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7.<text:s/>sjednice<text:s/>Skupštine<text:s/>Turističke zajednice grada Biograda na Moru koja je održana putem elektroničke<text:s/>pošte dana<text:s/>27. prosinca<text:s/>2022. godine sa točkama dnevnog reda:</text:p>
      <text:p text:style-name="P5"/>
      <text:list text:style-name="LFO5" text:continue-numbering="true">
        <text:list-item>
          <text:p text:style-name="P6">Izbor zapisničara i ovjerovitelja zapisnika;</text:p>
        </text:list-item>
        <text:list-item>
          <text:p text:style-name="P7">Verifikacija zapisnika sa<text:s/>6. sjednice Skupštine TZG Biograd na Moru;</text:p>
        </text:list-item>
        <text:list-item>
          <text:p text:style-name="P8">Financijsko izvješće – rebalans<text:s/>- IZMJENA</text:p>
        </text:list-item>
      </text:list>
      <text:p text:style-name="P9"/>
      <text:p text:style-name="P10"/>
      <text:p text:style-name="P11">Elektronskoj sjednici odazvali su se:</text:p>
      <text:p text:style-name="P12"/>
      <text:p text:style-name="P13">1. Davor Filipović</text:p>
      <text:p text:style-name="P14">2. Danka Matas</text:p>
      <text:p text:style-name="P15">3. Katarina Vujević Babara</text:p>
      <text:p text:style-name="P16">4. Stipe Eškinja</text:p>
      <text:p text:style-name="P17">5. Ivan Knez</text:p>
      <text:p text:style-name="P18">6. Margita Vrankulj</text:p>
      <text:p text:style-name="P19">7. Darija Kazija</text:p>
      <text:p text:style-name="P20">8. Marin Tomić</text:p>
      <text:p text:style-name="P21">9. Luka Šangulin</text:p>
      <text:p text:style-name="P22">10. Nenad Čotrić</text:p>
      <text:p text:style-name="P23">11. Ante Mikulić</text:p>
      <text:p text:style-name="P24">12. Kristina Brčić</text:p>
      <text:p text:style-name="P25">13. Marijana Prtenjača</text:p>
      <text:p text:style-name="P26">14. Ivana Zulić Noija</text:p>
      <text:p text:style-name="P27">15. Ana Ražnjević Jukić</text:p>
      <text:p text:style-name="P28">16. Ida Dragović</text:p>
      <text:p text:style-name="P29">17. Karlo Kosina</text:p>
      <text:p text:style-name="P30"/>
      <text:p text:style-name="P31">S obzirom da je<text:s/>17<text:s/>od<text:s/>21<text:s/>članova<text:s/>odgovorilo<text:s/>u roku<text:s/>na elektroničku sjednicu<text:s/><text:s/>te<text:s/>je<text:s/>suglasno s predloženim dnevnim redom i točkama dnevnog reda donesene su slijedeće<text:s/>odluke:</text:p>
      <text:p text:style-name="P32"/>
      <text:p text:style-name="P33"/>
      <text:p text:style-name="P34"><text:span text:style-name="T35">Ad.</text:span><text:span text:style-name="T36">1</text:span><text:span text:style-name="T37">.</text:span><text:span text:style-name="T38"><text:s/></text:span><text:span text:style-name="T39">Za zapisničara je predložena Paula Rogić</text:span><text:span text:style-name="T40"><text:s/>Dubravica</text:span><text:span text:style-name="T41">, a za ovjerovitelja zapisnika<text:s/></text:span><text:span text:style-name="T42">Luka Šangulin</text:span><text:span text:style-name="T43">.</text:span></text:p>
      <text:p text:style-name="P44">Prijedlozi su jednoglasno prihvaćeni.</text:p>
      <text:p text:style-name="P45"/>
      <text:p text:style-name="P46"/>
      <text:p text:style-name="P47"><text:span text:style-name="T48">Ad.3</text:span><text:span text:style-name="T49">.<text:s/></text:span><text:span text:style-name="T50">Zapisnik s</text:span><text:span text:style-name="T51">a 6</text:span><text:span text:style-name="T52">. sjednice</text:span><text:span text:style-name="T53"><text:s/>Skupštine TZG Biograd na Moru su članovi dobili u privitku maila. Budući da nije bilo primjedbi, jednoglasno se donosi</text:span></text:p>
      <text:p text:style-name="P54">Z A K L J U Č A K</text:p>
      <text:p text:style-name="P55">Prihvaća se zapisnik<text:s/>s<text:s/>6.<text:s/>sjednice Skupštine Turističke zajednice grada</text:p>
      <text:p text:style-name="P56">Biograda na Moru održane dana<text:s/>15. prosinca<text:s/>2022. godine</text:p>
      <text:soft-page-break/>
      <text:p text:style-name="P57"><text:span text:style-name="T58">Ad.</text:span><text:span text:style-name="T59">3</text:span><text:span text:style-name="T60">.</text:span><text:span text:style-name="T61"><text:s/></text:span><text:span text:style-name="T62">Turističko vijeće Turističke zajednice grada Biograda na Moru na 16. sjednici održanoj 14. prosinca 2022. godine prihvatilo je donaciju Specijalnoj bolnici za ortopediju Biograd na Moru u iznosu od 236.000,00 kuna i izmjenu rebalansa. Specijalna bolnica za ortopediju ima u planu rekonstruirati zapadno krilo bolnice te su radi ishođenja projektne dokumentacije za glavni projekt molili za financijsku pomoć. Navedeno je od iznimnog značaja kako za ustanovu tako i za grad Biograd na Moru. </text:span></text:p>
      <text:p text:style-name="P63">Iz tog razloga rebalans Financijskog plana se mijenja pa je na poziciji 2.5. "Podrška turističkoj industriji" dodan traženi iznos.<text:s/>S obzirom da primjedbi nije bilo, jednoglasno se donosi</text:p>
      <text:p text:style-name="P64"/>
      <text:p text:style-name="P65"/>
      <text:p text:style-name="P66">O D L U K A</text:p>
      <text:p text:style-name="P67">Prihvaća se<text:s/>izmjena<text:s/>rebalansa<text:s/>Financijskog plana za 2022. godinu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Zapisničar:<text:tab/><text:tab/><text:tab/><text:tab/>Predsjednik:<text:tab/><text:tab/><text:tab/><text:tab/>Ovjerovitelj:</text:p>
      <text:p text:style-name="P77">Paula Rogić<text:s/>Dubravica<text:tab/><text:tab/><text:tab/>Ivan Knez<text:tab/><text:tab/><text:tab/><text:tab/>Luka Šangulin</text:p>
      <text:p text:style-name="P78"/>
      <text:p text:style-name="P79"><text:span text:style-name="T80">_________________</text:span><text:span text:style-name="T81"><text:tab/></text:span><text:span text:style-name="T82"><text:tab/>_____________________</text:span><text:span text:style-name="T83"><text:tab/></text:span><text:span text:style-name="T84"><text:tab/>_____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16:00Z</meta:creation-date>
    <dc:date>2024-05-13T08:16:00Z</dc:date>
    <meta:print-date>2022-04-11T09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3" meta:row-count="15" meta:non-whitespace-character-count="1912"/>
  </office:meta>
</office:document-meta>
</file>