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7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Calibri Light" style:font-name-complex="Calibri Light" fo:font-weight="bold" style:font-weight-asian="bold"/>
    </style:style>
    <style:style style:name="T24" style:parent-style-name="Zadanifontodlomka" style:family="text">
      <style:text-properties style:font-name="Calibri Light" style:font-name-complex="Calibri Light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center"/>
      <style:text-properties style:font-name="Calibri Light" style:font-name-complex="Calibri Light"/>
    </style:style>
    <style:style style:name="P29" style:parent-style-name="Normal" style:family="paragraph">
      <style:paragraph-properties fo:text-align="center"/>
      <style:text-properties style:font-name="Calibri Light" style:font-name-complex="Calibri Light"/>
    </style:style>
    <style:style style:name="P30" style:parent-style-name="Normal" style:family="paragraph">
      <style:paragraph-properties fo:text-align="center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Calibri Light" style:font-name-complex="Calibri Light" fo:font-weight="bold" style:font-weight-asian="bold"/>
    </style:style>
    <style:style style:name="T36" style:parent-style-name="Zadanifontodlomka" style:family="text">
      <style:text-properties style:font-name="Calibri Light" style:font-name-complex="Calibri Light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P45" style:parent-style-name="Normal" style:family="paragraph">
      <style:paragraph-properties fo:text-align="center"/>
      <style:text-properties style:font-name="Calibri Light" style:font-name-complex="Calibri Light"/>
    </style:style>
    <style:style style:name="P46" style:parent-style-name="Normal" style:family="paragraph">
      <style:paragraph-properties fo:text-align="center"/>
      <style:text-properties style:font-name="Calibri Light" style:font-name-complex="Calibri Light"/>
    </style:style>
    <style:style style:name="P47" style:parent-style-name="Normal" style:family="paragraph">
      <style:text-properties style:font-name="Calibri Light" style:font-name-complex="Calibri Light"/>
    </style:style>
    <style:style style:name="P48" style:parent-style-name="Normal" style:family="paragraph">
      <style:paragraph-properties fo:text-align="center"/>
      <style:text-properties style:font-name="Calibri Light" style:font-name-complex="Calibri Light"/>
    </style:style>
    <style:style style:name="P49" style:parent-style-name="Normal" style:family="paragraph">
      <style:text-properties style:font-name="Calibri Light" style:font-name-complex="Calibri Light"/>
    </style:style>
    <style:style style:name="P50" style:parent-style-name="Normal" style:family="paragraph">
      <style:text-properties style:font-name="Calibri Light" style:font-name-complex="Calibri Light"/>
    </style:style>
    <style:style style:name="P51" style:parent-style-name="Normal" style:family="paragraph">
      <style:text-properties style:font-name="Calibri Light" style:font-name-complex="Calibri Light"/>
    </style:style>
    <style:style style:name="T52" style:parent-style-name="Zadanifontodlomka" style:family="text">
      <style:text-properties style:font-name="Calibri Light" style:font-name-complex="Calibri Light"/>
    </style:style>
    <style:style style:name="T53" style:parent-style-name="Zadanifontodlomka" style:family="text">
      <style:text-properties style:font-name="Calibri Light" style:font-name-complex="Calibri Light" text:display="none"/>
    </style:style>
    <style:style style:name="P54" style:parent-style-name="Normal" style:family="paragraph">
      <style:text-properties style:font-name="Calibri Light" style:font-name-complex="Calibri Light" text:display="none"/>
    </style:style>
    <style:style style:name="P55" style:parent-style-name="Normal" style:family="paragraph">
      <style:text-properties style:font-name="Calibri Light" style:font-name-complex="Calibri Light" text:display="none"/>
    </style:style>
    <style:style style:name="P56" style:parent-style-name="Normal" style:family="paragraph">
      <style:text-properties style:font-name="Calibri Light" style:font-name-complex="Calibri Light" text:display="none"/>
    </style:style>
    <style:style style:name="T57" style:parent-style-name="Zadanifontodlomka" style:family="text">
      <style:text-properties style:font-name="Calibri Light" style:font-name-complex="Calibri Light" text:display="none"/>
    </style:style>
    <style:style style:name="T58" style:parent-style-name="Zadanifontodlomka" style:family="text">
      <style:text-properties style:font-name="Calibri Light" style:font-name-complex="Calibri Light"/>
    </style:style>
    <style:style style:name="T59" style:parent-style-name="Zadanifontodlomka" style:family="text">
      <style:text-properties style:font-name="Calibri Light" style:font-name-complex="Calibri Light"/>
    </style:style>
    <style:style style:name="T60" style:parent-style-name="Zadanifontodlomka" style:family="text">
      <style:text-properties style:font-name="Calibri Light" style:font-name-complex="Calibri Light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5.<text:s/>sjednice Turističkog vijeća Turističke zajednice grada Biograda na Moru koja je održana putem elektroničke<text:s/>pošte dana<text:s/>16.<text:s/>travnja 2021. godine sa točkama dnevnog reda:</text:p>
      <text:p text:style-name="P5"/>
      <text:p text:style-name="P6">1.<text:s/>Usvajanje zapisnika s prethodne sjednice;</text:p>
      <text:p text:style-name="P7">2. Visina turističke pristojbe po noćenju za 2021. godinu - izmjena</text:p>
      <text:p text:style-name="P8"/>
      <text:p text:style-name="P9">Elektronskoj sjednici odazvali su se:</text:p>
      <text:p text:style-name="P10"/>
      <text:p text:style-name="P11">1. Ivan Knez</text:p>
      <text:p text:style-name="P12">2.<text:s/>Danka Matas Žmak</text:p>
      <text:p text:style-name="P13">3.<text:s/>Luka Šangulin</text:p>
      <text:p text:style-name="P14">4.<text:s/>Margita Vrankulj</text:p>
      <text:p text:style-name="P15">5. Marijana Prtenjača</text:p>
      <text:p text:style-name="P16">6. Ida Dragović</text:p>
      <text:p text:style-name="P17">7. Davor Filipović</text:p>
      <text:p text:style-name="P18"/>
      <text:p text:style-name="P19">S obzirom da je<text:s/>7<text:s/>od 9 članova<text:s/>odgovorilo na elektroničku sjednicu<text:s/><text:s/>te<text:s/>je<text:s/>suglasno s predloženim dnevnim redom i točkama dnevnog reda donesene su slijedeće<text:s/>odluke:</text:p>
      <text:p text:style-name="P20"/>
      <text:p text:style-name="P21"/>
      <text:p text:style-name="P22"><text:span text:style-name="T23">Ad.1.</text:span><text:span text:style-name="T24"><text:s/>Zapisnik sa<text:s/></text:span><text:span text:style-name="T25">4</text:span><text:span text:style-name="T26">. sjednice poslan je u privitku Poziva. S obzirom da nije bilo primjedbi, jednoglasno je donesen slijedeći</text:span></text:p>
      <text:p text:style-name="P27"/>
      <text:p text:style-name="P28">Z <text:s/>a <text:s/>k <text:s/>l j <text:s/>u <text:s/>č <text:s/>a <text:s/>k</text:p>
      <text:p text:style-name="P29"/>
      <text:p text:style-name="P30"><text:bookmark-start text:name="_Hlk38966919"/>Prihvaća se zapisnik s<text:s/>4.<text:s/>sjednice održane</text:p>
      <text:p text:style-name="P31">dana<text:s/>29.<text:s/>ožujka<text:s/>2021. godine</text:p>
      <text:p text:style-name="P32"><text:bookmark-end text:name="_Hlk38966919"/></text:p>
      <text:p text:style-name="P33"/>
      <text:p text:style-name="P34"><text:span text:style-name="T35">Ad.2.</text:span><text:span text:style-name="T36"><text:s/></text:span><text:span text:style-name="T37">Iznos turističke pristojbe po noćenju za grad Biograd na Moru za 2021. godinu je 14,00 kn, odnosno 12,00 kn u kampovima. Ministarstva turizma i sporta Turističkim zajednicama županija poslalo je dopis vezano za izmjenu visine turističke pristojbe po noćenju za 2021. godinu (oslobađanje obveznika od dijela plaćanja turističke pristojbe u 2021. godini), s obzirom da se uvjeti posebnih okolnosti izazvanih pandemijom bolesti COVID-19 nastavljaju i u 2021. godini.</text:span><text:span text:style-name="T38"><text:s/>Prijedlog<text:s/></text:span><text:span text:style-name="T39">umanjenja turističke pristojbe za 2021. godinu<text:s/></text:span><text:span text:style-name="T40">odnosi se<text:s/></text:span><text:span text:style-name="T41">za slijedeću kategoriju obveznika plaćanja: osobe koje koriste uslugu noćenja u smještajnom objektu u kojem se obavlja ugostiteljska djelatnost (članak 9. Zakona)</text:span><text:span text:style-name="T42">.<text:s/></text:span><text:span text:style-name="T43">Članovi vijeća mišljenja su kako se radi trenutne situacije turistička pristojbe treba smanjiti na minimalni mogući iznos.<text:s/></text:span><text:span text:style-name="T44">U skladu s rečenim i većinom donesena je</text:span></text:p>
      <text:p text:style-name="P45"/>
      <text:p text:style-name="P46">O D L U K A</text:p>
      <text:p text:style-name="P47"/>
      <text:p text:style-name="P48">Prihvaćen je minimalni iznos propisan Pravilnikom o najnižem i <text:s/>najvišem iznosu turističke pristojbe<text:s/>za 2021. godinu za kategoriju obveznika plaćanja: osobe koje koriste uslugu noćenja u smještajnom objektu u kojem se obavlja ugostiteljska djelatnost</text:p>
      <text:p text:style-name="P49"/>
      <text:p text:style-name="P50"/>
      <text:p text:style-name="P51"><text:s/><text:s/>Zapisničar<text:tab/><text:tab/><text:tab/><text:tab/><text:tab/><text:tab/><text:tab/><text:tab/><text:tab/>Predsjednik</text:p>
      <text:p text:style-name="Normal"><text:span text:style-name="T52"><text:s/>Paula Rogić</text:span><text:span text:style-name="T53"><text:s/>ograd boat show-a</text:span></text:p>
      <text:p text:style-name="P54">ce</text:p>
      <text:p text:style-name="P55"/>
      <text:p text:style-name="P56">izlaaže slijedeće zadatke u Gradu:Turističke zajednice grada Biograda na Moru nqa perio od je</text:p>
      <text:p text:style-name="Normal"><text:span text:style-name="T57">Paula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8"/></text:span><text:span text:style-name="T65"><text:s text:c="3"/></text:span><text:span text:style-name="T66">Ivan Knez, dipl. ing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21:00Z</meta:creation-date>
    <dc:date>2024-05-13T08:21:00Z</dc:date>
    <meta:print-date>2020-05-28T11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