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7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Calibri Light" style:font-name-complex="Calibri Light" fo:font-weight="bold" style:font-weight-asian="bold"/>
    </style:style>
    <style:style style:name="T23" style:parent-style-name="Zadanifontodlomka" style:family="text">
      <style:text-properties style:font-name="Calibri Light" style:font-name-complex="Calibri Light"/>
    </style:style>
    <style:style style:name="T24" style:parent-style-name="Zadanifontodlomka" style:family="text">
      <style:text-properties style:font-name="Calibri Light" style:font-name-complex="Calibri Light"/>
    </style:style>
    <style:style style:name="T25" style:parent-style-name="Zadanifontodlomka" style:family="text"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center"/>
      <style:text-properties style:font-name="Calibri Light" style:font-name-complex="Calibri Light"/>
    </style:style>
    <style:style style:name="P28" style:parent-style-name="Normal" style:family="paragraph">
      <style:paragraph-properties fo:text-align="center"/>
      <style:text-properties style:font-name="Calibri Light" style:font-name-complex="Calibri Light"/>
    </style:style>
    <style:style style:name="P29" style:parent-style-name="Normal" style:family="paragraph">
      <style:paragraph-properties fo:text-align="center"/>
      <style:text-properties style:font-name="Calibri Light" style:font-name-complex="Calibri Light"/>
    </style:style>
    <style:style style:name="P30" style:parent-style-name="Normal" style:family="paragraph">
      <style:paragraph-properties fo:text-align="center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 Light" style:font-name-complex="Calibri Light" fo:font-weight="bold" style:font-weight-asian="bold"/>
    </style:style>
    <style:style style:name="T35" style:parent-style-name="Zadanifontodlomka" style:family="text">
      <style:text-properties style:font-name="Calibri Light" style:font-name-complex="Calibri Light"/>
    </style:style>
    <style:style style:name="T36" style:parent-style-name="Zadanifontodlomka" style:family="text">
      <style:text-properties style:font-name="Calibri Light" style:font-name-complex="Calibri Light"/>
    </style:style>
    <style:style style:name="T37" style:parent-style-name="Zadanifontodlomka" style:family="text">
      <style:text-properties style:font-name="Calibri Light" style:font-name-complex="Calibri Light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T44" style:parent-style-name="Zadanifontodlomka" style:family="text">
      <style:text-properties style:font-name="Calibri Light" style:font-name-complex="Calibri Light"/>
    </style:style>
    <style:style style:name="T45" style:parent-style-name="Zadanifontodlomka" style:family="text">
      <style:text-properties style:font-name="Calibri Light" style:font-name-complex="Calibri Light"/>
    </style:style>
    <style:style style:name="T46" style:parent-style-name="Zadanifontodlomka" style:family="text">
      <style:text-properties style:font-name="Calibri Light" style:font-name-complex="Calibri Light"/>
    </style:style>
    <style:style style:name="P47" style:parent-style-name="Normal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family="paragraph">
      <style:paragraph-properties fo:text-align="center"/>
      <style:text-properties style:font-name="Calibri Light" style:font-name-complex="Calibri Light"/>
    </style:style>
    <style:style style:name="P49" style:parent-style-name="Normal" style:family="paragraph">
      <style:paragraph-properties fo:text-align="center"/>
      <style:text-properties style:font-name="Calibri Light" style:font-name-complex="Calibri Light"/>
    </style:style>
    <style:style style:name="P50" style:parent-style-name="Normal" style:family="paragraph">
      <style:text-properties style:font-name="Calibri Light" style:font-name-complex="Calibri Light"/>
    </style:style>
    <style:style style:name="P51" style:parent-style-name="Normal" style:family="paragraph">
      <style:paragraph-properties fo:text-align="center"/>
      <style:text-properties style:font-name="Calibri Light" style:font-name-complex="Calibri Light"/>
    </style:style>
    <style:style style:name="P52" style:parent-style-name="Normal" style:family="paragraph">
      <style:paragraph-properties fo:text-align="center"/>
      <style:text-properties style:font-name="Calibri Light" style:font-name-complex="Calibri Light"/>
    </style:style>
    <style:style style:name="P53" style:parent-style-name="Normal" style:family="paragraph">
      <style:text-properties style:font-name="Calibri Light" style:font-name-complex="Calibri Light"/>
    </style:style>
    <style:style style:name="P54" style:parent-style-name="Normal" style:family="paragraph">
      <style:text-properties style:font-name="Calibri Light" style:font-name-complex="Calibri Light"/>
    </style:style>
    <style:style style:name="P55" style:parent-style-name="Normal" style:family="paragraph">
      <style:text-properties style:font-name="Calibri Light" style:font-name-complex="Calibri Light"/>
    </style:style>
    <style:style style:name="T56" style:parent-style-name="Zadanifontodlomka" style:family="text">
      <style:text-properties style:font-name="Calibri Light" style:font-name-complex="Calibri Light"/>
    </style:style>
    <style:style style:name="T57" style:parent-style-name="Zadanifontodlomka" style:family="text">
      <style:text-properties style:font-name="Calibri Light" style:font-name-complex="Calibri Light" text:display="none"/>
    </style:style>
    <style:style style:name="P58" style:parent-style-name="Normal" style:family="paragraph">
      <style:text-properties style:font-name="Calibri Light" style:font-name-complex="Calibri Light" text:display="none"/>
    </style:style>
    <style:style style:name="P59" style:parent-style-name="Normal" style:family="paragraph">
      <style:text-properties style:font-name="Calibri Light" style:font-name-complex="Calibri Light" text:display="none"/>
    </style:style>
    <style:style style:name="P60" style:parent-style-name="Normal" style:family="paragraph">
      <style:text-properties style:font-name="Calibri Light" style:font-name-complex="Calibri Light" text:display="none"/>
    </style:style>
    <style:style style:name="T61" style:parent-style-name="Zadanifontodlomka" style:family="text">
      <style:text-properties style:font-name="Calibri Light" style:font-name-complex="Calibri Light" text:display="none"/>
    </style:style>
    <style:style style:name="T62" style:parent-style-name="Zadanifontodlomka" style:family="text">
      <style:text-properties style:font-name="Calibri Light" style:font-name-complex="Calibri Light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T67" style:parent-style-name="Zadanifontodlomka" style:family="text">
      <style:text-properties style:font-name="Calibri Light" style:font-name-complex="Calibri Light"/>
    </style:style>
    <style:style style:name="T68" style:parent-style-name="Zadanifontodlomka" style:family="text">
      <style:text-properties style:font-name="Calibri Light" style:font-name-complex="Calibri Light"/>
    </style:style>
    <style:style style:name="T69" style:parent-style-name="Zadanifontodlomka" style:family="text">
      <style:text-properties style:font-name="Calibri Light" style:font-name-complex="Calibri Light"/>
    </style:style>
    <style:style style:name="T70" style:parent-style-name="Zadanifontodlomka" style:family="text"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6.<text:s/>sjednice Turističkog vijeća Turističke zajednice grada Biograda na Moru koja je održana putem elektroničke<text:s/>pošte dana<text:s/>16.<text:s/>lipnja<text:s/>2021. godine sa točkama dnevnog reda:</text:p>
      <text:p text:style-name="P5"/>
      <text:p text:style-name="P6">1.<text:s/>Usvajanje zapisnika s prethodne sjednice;</text:p>
      <text:p text:style-name="P7">2.<text:s/>Strategija turističkog brendiranja grada Biograd n/M – uvid i očitovanje</text:p>
      <text:p text:style-name="P8"/>
      <text:p text:style-name="P9">Elektronskoj sjednici odazvali su se:</text:p>
      <text:p text:style-name="P10"/>
      <text:p text:style-name="P11">1.<text:s/>Ida Dragović</text:p>
      <text:p text:style-name="P12">2. Ivan Knez</text:p>
      <text:p text:style-name="P13">3. Margita Vrankulj</text:p>
      <text:p text:style-name="P14">4. Davor Filipović</text:p>
      <text:p text:style-name="P15">5. Danka Matas Žmak</text:p>
      <text:p text:style-name="P16"/>
      <text:p text:style-name="P17"/>
      <text:p text:style-name="P18">S obzirom da je<text:s/>5<text:s/>od 9 članova<text:s/>odgovorilo na elektroničku sjednicu<text:s/><text:s/>te<text:s/>je<text:s/>suglasno s predloženim dnevnim redom i točkama dnevnog reda donesene su slijedeće<text:s/>odluke:</text:p>
      <text:p text:style-name="P19"/>
      <text:p text:style-name="P20"/>
      <text:p text:style-name="P21"><text:span text:style-name="T22">Ad.1.</text:span><text:span text:style-name="T23"><text:s/>Zapisnik sa<text:s/></text:span><text:span text:style-name="T24">5</text:span><text:span text:style-name="T25">. sjednice poslan je u privitku Poziva. S obzirom da nije bilo primjedbi, jednoglasno je donesen slijedeći</text:span></text:p>
      <text:p text:style-name="P26"/>
      <text:p text:style-name="P27">Z <text:s/>a <text:s/>k <text:s/>l j <text:s/>u <text:s/>č <text:s/>a <text:s/>k</text:p>
      <text:p text:style-name="P28"/>
      <text:p text:style-name="P29"><text:bookmark-start text:name="_Hlk38966919"/>Prihvaća se zapisnik s<text:s/>5.<text:s/>sjednice održane</text:p>
      <text:p text:style-name="P30">dana<text:s/>16.<text:s/>travnja<text:s/>2021. godine</text:p>
      <text:p text:style-name="P31"><text:bookmark-end text:name="_Hlk38966919"/></text:p>
      <text:p text:style-name="P32"/>
      <text:p text:style-name="P33"><text:span text:style-name="T34">Ad.2.</text:span><text:span text:style-name="T35"><text:s/></text:span><text:span text:style-name="T36">TZ grada Biograda u suradnji s HDC d.o.o., Zagreb izgradila je Strategiju turističkog brendiranja grada Biograda na Moru. U privitku<text:s/></text:span><text:span text:style-name="T37">poziva poslan je</text:span><text:span text:style-name="T38"><text:s/>sažetak<text:s/></text:span><text:span text:style-name="T39">koji je turističko vijeće trebalo pregledati te se očitovati</text:span><text:span text:style-name="T40"><text:s/></text:span><text:span text:style-name="T41">i dati</text:span><text:span text:style-name="T42"><text:s/>komentare, primjedbe i sugestije</text:span><text:span text:style-name="T43">. Margita Vrankulj <text:s/>odgovorila je da smatra da je Strategija odlična, ali da nedostaju konkretni primjeri primjene iste. Ovaj osvrt bit će prosljeđen HDC d.o.o. S obzirom da se i ostatak vijeća slaže s</text:span><text:span text:style-name="T44"><text:s/></text:span><text:span text:style-name="T45">poslanom Strategijom i nema primjedbi<text:s/></text:span><text:span text:style-name="T46">donesena je<text:s/></text:span></text:p>
      <text:p text:style-name="P47"/>
      <text:p text:style-name="P48"/>
      <text:p text:style-name="P49">O D L U K A</text:p>
      <text:p text:style-name="P50"/>
      <text:p text:style-name="P51">Prihvaćena je Strategija turističkog brendiranja</text:p>
      <text:p text:style-name="P52">Grada Biograda na Moru</text:p>
      <text:p text:style-name="P53"/>
      <text:p text:style-name="P54"/>
      <text:p text:style-name="P55"><text:s/><text:s/>Zapisničar<text:tab/><text:tab/><text:tab/><text:tab/><text:tab/><text:tab/><text:tab/><text:tab/><text:tab/>Predsjednik</text:p>
      <text:p text:style-name="Normal"><text:span text:style-name="T56"><text:s/>Paula Rogić</text:span><text:span text:style-name="T57"><text:s/>ograd boat show-a</text:span></text:p>
      <text:p text:style-name="P58">ce</text:p>
      <text:p text:style-name="P59"/>
      <text:p text:style-name="P60">izlaaže slijedeće zadatke u Gradu:Turističke zajednice grada Biograda na Moru nqa perio od je</text:p>
      <text:p text:style-name="Normal"><text:span text:style-name="T61">Paula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8"/></text:span><text:span text:style-name="T69"><text:s text:c="3"/></text:span><text:span text:style-name="T70">Ivan Knez, dipl. ing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22:00Z</meta:creation-date>
    <dc:date>2024-05-13T08:22:00Z</dc:date>
    <meta:print-date>2020-05-28T11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